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向非營業特種基金或專戶資金調度情形表" table:style-name="ta1">
        <table:shapes>
          <draw:custom-shape svg:x="0.17362in" svg:y="2.40118in" svg:width="6.61417in" svg:height="3.03071in" draw:z-index="1" draw:id="id0" draw:style-name="a2" draw:name="直線接點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1">
            <text:p>埤頭鄉公所向非營業特種基金或專戶資金調度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截至110年2月底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4">
            <text:p>基金或專戶名稱</text:p>
          </table:table-cell>
          <table:covered-table-cell/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8">
          <table:table-cell office:value-type="string" table:style-name="ce5">
            <text:p>備註：</text:p>
          </table:table-cell>
          <table:table-cell table:style-name="ce5"/>
          <table:table-cell table:number-columns-repeated="16382" table:style-name="ce1"/>
        </table:table-row>
        <table:table-row table:style-name="ro9">
          <table:table-cell office:value-type="string" table:style-name="ce6">
            <text:p>1.</text:p>
          </table:table-cell>
          <table:table-cell office:value-type="string" table:style-name="ce7">
            <text:p>依財政紀律法第十六條規定，各級政府應按季於網站公布向特種基金調度周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9">
          <table:table-cell table:style-name="ce6"/>
          <table:table-cell office:value-type="string" table:number-columns-spanned="5" table:number-rows-spanned="1" table:style-name="ce17">
            <text:p>轉金額、期間及該特種基金之會計報表。</text:p>
          </table:table-cell>
          <table:covered-table-cell table:number-columns-repeated="4"/>
          <table:table-cell table:number-columns-repeated="16378" table:style-name="ce8"/>
        </table:table-row>
        <table:table-row table:style-name="ro9">
          <table:table-cell office:value-type="string" table:style-name="ce6">
            <text:p>2.</text:p>
          </table:table-cell>
          <table:table-cell office:value-type="string" table:style-name="ce7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7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3.</text:p>
          </table:table-cell>
          <table:table-cell office:value-type="string" table:style-name="ce7">
            <text:p>若暫無「結束日期<text:span text:style-name="T2">」，請將原因填寫於備註欄。</text:span>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3-08T05:59:08Z</dc:date>
    <meta:editing-cycles>25</meta:editing-cycles>
    <meta:editing-duration>PT9486S</meta:editing-duration>
  </office:meta>
</office:document-meta>
</file>