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line-height="0.776cm"/>
    </style:style>
    <style:style style:name="P2" style:family="paragraph" style:parent-style-name="清單段落" style:list-style-name="WW8Num2">
      <style:paragraph-properties fo:line-height="0.776cm"/>
    </style:style>
    <style:style style:name="P3" style:family="paragraph" style:parent-style-name="清單段落" style:list-style-name="WW8Num4">
      <style:paragraph-properties fo:line-height="0.776cm"/>
    </style:style>
    <style:style style:name="P4" style:family="paragraph" style:parent-style-name="清單段落" style:list-style-name="WW8Num3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 style:list-style-name="WW8Num4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1.905cm" fo:margin-right="0cm" fo:line-height="0.776cm" fo:text-indent="0cm" style:auto-text-indent="false"/>
    </style:style>
    <style:style style:name="P7" style:family="paragraph" style:parent-style-name="清單段落">
      <style:paragraph-properties fo:margin-left="1.90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 style:list-style-name="WW8Num2">
      <style:paragraph-properties fo:line-height="0.776cm"/>
    </style:style>
    <style:style style:name="P1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"/></text:span><text:span text:style-name="T2">彰化縣大村鄉立幼兒園加錫分班接送辦法</text:span><text:span text:style-name="T3"> <text:s/></text:span><text:span text:style-name="T4"><text:s/>103.06.16</text:span></text:p>
      <text:p text:style-name="P8"/>
      <text:list xml:id="list7821644918129802396" text:style-name="WW8Num3">
        <text:list-item>
          <text:p text:style-name="P4">接送時間：</text:p>
        </text:list-item>
      </text:list>
      <text:list xml:id="list9068030222404403901" text:style-name="WW8Num1">
        <text:list-item>
          <text:p text:style-name="P1"><text:span text:style-name="T6">入園時間：早上8：00-8：30。</text:span></text:p>
        </text:list-item>
      </text:list>
      <text:p text:style-name="P6"><text:span text:style-name="T8">為方便上班家長，幼兒可提早於7：50入園並由家長送至本園各班交給各班老師</text:span><text:span text:style-name="T6">若早於以上時間到園，請家長務必親自陪伴幼兒直到老師到園才可離開，請勿讓幼兒單獨在門口等待。</text:span></text:p>
      <text:list xml:id="list29596418" text:continue-numbering="true" text:style-name="WW8Num1">
        <text:list-item>
          <text:p text:style-name="P1"><text:span text:style-name="T6">放學時間：下午3：50-4：00/課後延托者下午4：50-5：00。</text:span></text:p>
        </text:list-item>
      </text:list>
      <text:p text:style-name="P6"><text:span text:style-name="T6">請勿過早或過遲接送，以免發生危險或影響幼童上課情緒。</text:span></text:p>
      <text:list xml:id="list29596786" text:continue-list="list7821644918129802396" text:style-name="WW8Num3">
        <text:list-item>
          <text:p text:style-name="P4">接送方式：</text:p>
        </text:list-item>
      </text:list>
      <text:list xml:id="list8607759726798853601" text:style-name="WW8Num2">
        <text:list-item>
          <text:p text:style-name="P2"><text:span text:style-name="T6">請由家長親自接送或指定親屬準時接送幼兒，並於就學時填</text:span></text:p>
        </text:list-item>
      </text:list>
      <text:p text:style-name="P6"><text:span text:style-name="T6">寫幼兒接送調查表，若家長﹝指定親屬﹞臨時有事不能親自前來，而必須委託他人接送時，請務必於放學前連絡老師，並將受委託者之姓名與孩子之間的關係告知老師，以確保幼兒安全。</text:span></text:p>
      <text:list xml:id="list29591401" text:continue-numbering="true" text:style-name="WW8Num2">
        <text:list-item>
          <text:p text:style-name="P2"><text:span text:style-name="T6">騎機車接送幼兒請為幼兒戴安全帽；開車接送請讓幼兒坐後</text:span></text:p>
        </text:list-item>
      </text:list>
      <text:p text:style-name="P6"><text:span text:style-name="T6">座並繫安全帶或安置於安全座椅上。</text:span></text:p>
      <text:list xml:id="list29613211" text:continue-numbering="true" text:style-name="WW8Num2">
        <text:list-item>
          <text:p text:style-name="P11"><text:span text:style-name="T6">入園時，請將幼童親自送到二樓教室。</text:span></text:p>
        </text:list-item>
      </text:list>
      <text:list xml:id="list29601520" text:continue-list="list29596786" text:style-name="WW8Num3">
        <text:list-item>
          <text:p text:style-name="P4">注意事項：</text:p>
        </text:list-item>
      </text:list>
      <text:list xml:id="list6730068323636667655" text:style-name="WW8Num4">
        <text:list-item>
          <text:p text:style-name="P3"><text:span text:style-name="T6">請家長務必親自接送幼兒，不可讓幼兒獨自回家或由12歲以下親屬接送。</text:span></text:p>
        </text:list-item>
        <text:list-item>
          <text:p text:style-name="P5">接送幼兒時請家長在教室外等候，靜待老師放學，避免干擾</text:p>
        </text:list-item>
      </text:list>
      <text:p text:style-name="P7">幼兒學習活動。</text:p>
      <text:list xml:id="list29607332" text:continue-numbering="true" text:style-name="WW8Num4">
        <text:list-item>
          <text:p text:style-name="P3"><text:span text:style-name="T6">請接送家長務必經老師親自確認幼兒入/離園，以確保幼兒</text:span></text:p>
        </text:list-item>
      </text:list>
      <text:p text:style-name="P7">接送安全。</text:p>
      <text:p text:style-name="P10"><text:span text:style-name="T6">……………………………………………………………………………</text:span></text:p>
      <text:p text:style-name="P10"><text:span text:style-name="T6"><text:s text:c="9"/></text:span><text:span text:style-name="T12"><text:s text:c="12"/></text:span><text:span text:style-name="T6"><text:s/>幼兒接送調查表</text:span></text:p>
      <text:p text:style-name="P10"><text:span text:style-name="T6"><text:s text:c="3"/>班級：</text:span><text:span text:style-name="T9"> <text:s text:c="16"/></text:span><text:span text:style-name="T6"><text:s text:c="7"/>幼兒姓名：</text:span><text:span text:style-name="T9"> <text:s text:c="14"/></text:span></text:p>
      <text:p text:style-name="P10"><text:span text:style-name="T6"><text:s text:c="3"/>經常接送者：</text:span><text:span text:style-name="T9"> <text:s text:c="10"/></text:span><text:span text:style-name="T6"><text:s text:c="7"/>偶而接送者：</text:span><text:span text:style-name="T9"> <text:s text:c="12"/></text:span></text:p>
      <text:p text:style-name="P10"><text:span text:style-name="T6">※如果臨時請人接送，請事先打電話與班級老師聯繫，並請臨時接送</text:span></text:p>
      <text:p text:style-name="P9"><text:s text:c="2"/>者填妥委託接送登記表。</text:p>
      <text:p text:style-name="P10"><text:span text:style-name="T6"><text:s text:c="23"/></text:span><text:span text:style-name="T8">家長簽名</text:span><text:span text:style-name="T11"> <text:s text:c="9"/></text:span><text:span text:style-name="T8">與幼兒關係</text:span><text:span text:style-name="T11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meta:creation-date>2014-06-12T09:47:00</meta:creation-date>
    <dc:creator>Your User Name</dc:creator>
    <dc:date>2014-06-16T10:54:00</dc:date>
    <meta:editing-cycles>14</meta:editing-cycles>
    <meta:editing-duration>PT23M</meta:editing-duration>
    <meta:document-statistic meta:table-count="0" meta:image-count="0" meta:object-count="0" meta:page-count="1" meta:paragraph-count="25" meta:word-count="530" meta:character-count="738"/>
    <meta:generator>OpenOffice/4.1.3$Win32 OpenOffice.org_project/413m1$Build-9783</meta:generator>
  </office:meta>
</office:document-meta>
</file>