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2" style:family="paragraph" style:parent-style-name="Standard">
      <style:text-properties fo:color="#000000"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811cm"/>
      <style:text-properties fo:color="#000000"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811cm">
        <style:tab-stops>
          <style:tab-stop style:position="10.742cm"/>
        </style:tab-stops>
      </style:paragraph-properties>
      <style:text-properties fo:color="#000000" style:font-name="標楷體" fo:font-size="16pt" style:font-name-asian="標楷體1" style:font-size-asian="16pt" style:font-size-complex="16pt"/>
    </style:style>
    <style:style style:name="P5" style:family="paragraph" style:parent-style-name="Standard"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811cm"/>
    </style:style>
    <style:style style:name="P8" style:family="paragraph" style:parent-style-name="Standard" style:master-page-name="Standard">
      <style:paragraph-properties style:page-number="auto"/>
      <style:text-properties fo:color="#000000" style:font-name="標楷體" style:font-name-asian="標楷體1"/>
    </style:style>
    <style:style style:name="P9" style:family="paragraph" style:parent-style-name="Frame_20_contents">
      <style:paragraph-properties fo:line-height="0.811cm"/>
      <style:text-properties style:use-window-font-color="true"/>
    </style:style>
    <style:style style:name="P10" style:family="paragraph" style:parent-style-name="Frame_20_contents">
      <style:paragraph-properties fo:line-height="0.882cm"/>
      <style:text-properties style:use-window-font-color="tru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標楷體" fo:font-size="24pt" style:font-name-asian="標楷體1" style:font-size-asian="24pt" style:font-size-complex="24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fo:font-size="16pt" style:font-name-asian="標楷體1" style:font-size-asian="16pt" style:font-size-complex="16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653cm" fo:min-width="4.8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1.097cm" fo:min-width="4.3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6"><text:span text:style-name="T1">切結書</text:span></text:p>
      <text:p text:style-name="P1"/>
      <text:p text:style-name="Standard"><text:span text:style-name="T2"><text:s text:c="9"/></text:span></text:p>
      <text:p text:style-name="P1"><draw:custom-shape text:anchor-type="paragraph" draw:z-index="0" draw:name="Rectangle 4" draw:style-name="gr1" draw:text-style-name="P11" svg:width="5.377cm" svg:height="1.906cm" svg:x="2.762cm" svg:y="0.4cm"><text:p text:style-name="P9"><text:span text:style-name="T5">北斗鎮公所-</text:span></text:p><text:p text:style-name="P9"><text:span text:style-name="T5"><text:s text:c="3"/>社區發展協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pan text:style-name="T3">茲向 <text:s text:c="24"/>使</text:span><text:span text:style-name="T4">用</text:span><text:span text:style-name="T3"> <text:s text:c="9"/>社區活動中心，</text:span></text:p>
      <text:p text:style-name="P2"/>
      <text:p text:style-name="P7"><text:span text:style-name="T3">願遵守「彰化縣北斗鎮社區活動中心管理要點」規定，如違反上</text:span></text:p>
      <text:p text:style-name="P3"><draw:custom-shape text:anchor-type="paragraph" draw:z-index="1" draw:name="Rectangle 7" draw:style-name="gr2" draw:text-style-name="P11" svg:width="4.867cm" svg:height="1.35cm" svg:x="4.198cm" svg:y="1.265cm"><text:p text:style-name="P10"><text:span text:style-name="T6"><text:s text:c="4"/>北斗鎮</text:span><text:span text:style-name="T5">公所 <text:s text:c="3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><text:span text:style-name="T3">開規定，願接受 <text:s text:c="3"/><text:tab/> <text:s text:c="10"/>依上開要點規</text:span><text:bookmark text:name="_GoBack"/><text:span text:style-name="T3">依上開要點規定辦理。</text:span></text:p>
      <text:p text:style-name="P7"><text:span text:style-name="T3"><text:tab/></text:span></text:p>
      <text:p text:style-name="P4"/>
      <text:p text:style-name="P7"><text:span text:style-name="T3"><text:s text:c="4"/></text:span></text:p>
      <text:p text:style-name="P7"><text:span text:style-name="T3">立切結書人：</text:span></text:p>
      <text:p text:style-name="P7"><text:span text:style-name="T3">身分證字號：</text:span></text:p>
      <text:p text:style-name="P7"><text:span text:style-name="T3">住 <text:s text:c="4"/>址：</text:span></text:p>
      <text:p text:style-name="P3"/>
      <text:p text:style-name="P3"/>
      <text:p text:style-name="Standard"><text:span text:style-name="T4"><text:s/></text:span></text:p>
      <text:p text:style-name="P5"/>
      <text:p text:style-name="Standard"><text:span text:style-name="T3">中 <text:s text:c="7"/>華 <text:s text:c="5"/>民 <text:s text:c="5"/>國 <text:s text:c="6"/>年 <text:s text:c="6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dialog_5f_text1" style:display-name="dialog_text1" style:family="text" style:parent-style-name="Default_20_Paragraph_20_Font">
      <style:text-properties fo:color="#000000" style:font-name="sөũ" fo:font-family="sөũ" style:font-family-generic="roman" style:font-pitch="variable" fo:font-size="12pt" style:font-size-asian="12pt" style:font-size-complex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401cm" fo:margin-left="2cm" fo:margin-right="1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1-05-13T10:00:00</meta:print-date>
    <meta:creation-date>2021-01-12T01:11:00</meta:creation-date>
    <dc:date>2021-01-26T10:13:19.072000000</dc:date>
    <meta:editing-duration>PT8M29S</meta:editing-duration>
    <meta:editing-cycles>1</meta:editing-cycles>
    <meta:generator>LibreOffice/6.2.0.3$Windows_X86_64 LibreOffice_project/98c6a8a1c6c7b144ce3cc729e34964b47ce25d62</meta:generator>
    <meta:document-statistic meta:table-count="0" meta:image-count="0" meta:object-count="0" meta:page-count="1" meta:paragraph-count="15" meta:word-count="104" meta:character-count="228" meta:non-whitespace-character-count="1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