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8pt" fo:font-weight="bold" style:font-name-asian="標楷體" style:font-size-asian="38pt" style:font-weight-asian="bold" style:font-name-complex="標楷體" style:font-size-complex="3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 style:list-style-name="WW8Num2">
      <style:paragraph-properties fo:line-height="0.706cm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058cm" fo:margin-right="0cm" fo:line-height="0.706cm" fo:text-indent="0.208cm" style:auto-text-indent="false"/>
    </style:style>
    <style:style style:name="P11" style:family="paragraph" style:parent-style-name="Standard">
      <style:paragraph-properties fo:margin-left="1.06cm" fo:margin-right="0cm" fo:line-height="0.706cm" fo:text-indent="0cm" style:auto-text-indent="false"/>
    </style:style>
    <style:style style:name="P12" style:family="paragraph" style:parent-style-name="Standard">
      <style:paragraph-properties fo:margin-left="1.058cm" fo:margin-right="0cm" fo:line-height="0.706cm" fo:text-indent="2.258cm" style:auto-text-indent="false"/>
    </style:style>
    <style:style style:name="P13" style:family="paragraph" style:parent-style-name="Standard">
      <style:paragraph-properties fo:margin-left="1.058cm" fo:margin-right="0cm" fo:line-height="0.706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058cm" fo:margin-right="0cm" fo:margin-top="0.318cm" fo:margin-bottom="0cm" fo:line-height="0.706cm" fo:text-indent="2.258cm" style:auto-text-indent="false"/>
    </style:style>
    <style:style style:name="P15" style:family="paragraph" style:parent-style-name="Standard">
      <style:paragraph-properties fo:margin-left="-0.319cm" fo:margin-right="0cm" fo:line-height="0.706cm" fo:text-indent="-0.316cm" style:auto-text-indent="false"/>
    </style:style>
    <style:style style:name="P16" style:family="paragraph" style:parent-style-name="Standard" style:list-style-name="WW8Num2">
      <style:paragraph-properties fo:margin-top="0.318cm" fo:margin-bottom="0cm" fo:line-height="0.706cm"/>
    </style:style>
    <style:style style:name="P17" style:family="paragraph" style:parent-style-name="Standard" style:list-style-name="WW8Num1">
      <style:paragraph-properties fo:margin-top="0.318cm" fo:margin-bottom="0cm" fo:line-height="0.706cm"/>
    </style:style>
    <style:style style:name="P18" style:family="paragraph" style:parent-style-name="Standard">
      <style:paragraph-properties fo:margin-left="0.21cm" fo:margin-right="0cm" fo:margin-top="0.318cm" fo:margin-bottom="0cm" fo:text-indent="0cm" style:auto-text-indent="false"/>
    </style:style>
    <style:style style:name="P19" style:family="paragraph" style:parent-style-name="Standard">
      <style:paragraph-properties fo:margin-left="1.058cm" fo:margin-right="0cm" fo:line-height="0.706cm" fo:text-indent="0.847cm" style:auto-text-indent="false"/>
    </style:style>
    <style:style style:name="P20" style:family="paragraph" style:parent-style-name="Standard">
      <style:paragraph-properties fo:margin-left="1.058cm" fo:margin-right="0cm" fo:line-height="0.706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058cm" fo:margin-right="0cm" fo:margin-top="0.318cm" fo:margin-bottom="0cm" fo:line-height="0.706cm" fo:text-indent="0.847cm" style:auto-text-indent="false"/>
    </style:style>
    <style:style style:name="P22" style:family="paragraph" style:parent-style-name="Standard">
      <style:paragraph-properties fo:margin-left="0.212cm" fo:margin-right="0cm" fo:text-indent="1.055cm" style:auto-text-indent="false"/>
    </style:style>
    <style:style style:name="P23" style:family="paragraph" style:parent-style-name="Standard">
      <style:paragraph-properties fo:margin-left="3.036cm" fo:margin-right="0cm" fo:margin-top="0.318cm" fo:margin-bottom="0cm" fo:line-height="0.706cm" fo:text-indent="-1.693cm" style:auto-text-indent="false"/>
    </style:style>
    <style:style style:name="P24" style:family="paragraph" style:parent-style-name="Standard">
      <style:paragraph-properties fo:margin-left="2.471cm" fo:margin-right="0cm" fo:margin-top="0.318cm" fo:margin-bottom="0cm" fo:line-height="0.706cm" fo:text-indent="-1.129cm" style:auto-text-indent="false"/>
    </style:style>
    <style:style style:name="P25" style:family="paragraph" style:parent-style-name="Standard" style:list-style-name="WW8Num2">
      <style:paragraph-properties fo:margin-left="3.18cm" fo:margin-right="0cm" fo:line-height="0.706cm" fo:text-indent="-1.27cm" style:auto-text-indent="false"/>
    </style:style>
    <style:style style:name="P26" style:family="paragraph" style:parent-style-name="Standard">
      <style:paragraph-properties fo:margin-left="3.036cm" fo:margin-right="0cm" fo:line-height="0.706cm" fo:text-indent="0.282cm" style:auto-text-indent="false"/>
    </style:style>
    <style:style style:name="P27" style:family="paragraph" style:parent-style-name="Standard">
      <style:paragraph-properties fo:margin-left="3.037cm" fo:margin-right="0cm" fo:line-height="0.706cm" fo:text-indent="-1.129cm" style:auto-text-indent="false"/>
    </style:style>
    <style:style style:name="P28" style:family="paragraph" style:parent-style-name="Standard">
      <style:paragraph-properties fo:margin-left="3.32cm" fo:margin-right="0cm" fo:line-height="0.70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3.32cm" fo:margin-right="0cm" fo:line-height="0.706cm" fo:text-indent="-1.411cm" style:auto-text-indent="false"/>
    </style:style>
    <style:style style:name="P30" style:family="paragraph" style:parent-style-name="Standard">
      <style:paragraph-properties fo:margin-top="0.635cm" fo:margin-bottom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2" style:family="paragraph" style:parent-style-name="Footer">
      <style:paragraph-properties fo:margin-left="0cm" fo:margin-right="0cm" fo:text-indent="0.847cm" style:auto-text-indent="false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1"><text:span text:style-name="T1">彰化縣芬園鄉公所</text:span></text:p>
      <text:p text:style-name="P2">主計業務內部控制制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text:s text:c="2"/></text:span><text:span text:style-name="T3">彰化縣芬園鄉公所主計室</text:span></text:p>
      <text:p text:style-name="P1"><text:span text:style-name="T3"><text:s text:c="2"/>中華民國 104年 12 月</text:span></text:p>
      <text:p text:style-name="P4"><text:soft-page-break/></text:p>
      <text:p text:style-name="P5"/>
      <text:p text:style-name="P1"><text:span text:style-name="T4">目 <text:s text:c="6"/>次</text:span></text:p>
      <text:p text:style-name="P7"><text:span text:style-name="T6">壹、使用說明</text:span></text:p>
      <text:p text:style-name="P8">貳、主計業務內部控制制度</text:p>
      <text:p text:style-name="P9">甲、歲計業務</text:p>
      <text:p text:style-name="P10"><text:span text:style-name="T6">一、總概（</text:span><text:span text:style-name="T6">預</text:span><text:span text:style-name="T6">）</text:span><text:span text:style-name="T6">算</text:span><text:span text:style-name="T6">及追加(減)預算籌</text:span><text:span text:style-name="T6">編</text:span><text:span text:style-name="T6">及審議作業</text:span></text:p>
      <text:p text:style-name="P11"><text:span text:style-name="T6"><text:s text:c="3"/>(一)</text:span><text:span text:style-name="T6">N</text:span><text:span text:style-name="T6">F01總概（</text:span><text:span text:style-name="T6">預</text:span><text:span text:style-name="T6">）</text:span><text:span text:style-name="T6">算</text:span><text:span text:style-name="T6">籌</text:span><text:span text:style-name="T6">編</text:span><text:span text:style-name="T6">及審議作業</text:span></text:p>
      <text:p text:style-name="P12"><text:span text:style-name="T6">1.作業程序說明</text:span><text:span text:style-name="T6">………………………………N</text:span><text:span text:style-name="T6">F01-1 </text:span></text:p>
      <text:p text:style-name="P11"><text:span text:style-name="T6"><text:s text:c="8"/>2.作業流程</text:span><text:span text:style-name="T6">……………………………………N</text:span><text:span text:style-name="T6">F01-4</text:span></text:p>
      <text:p text:style-name="P12"><text:span text:style-name="T6">3.內部控制制度自行檢查表</text:span><text:span text:style-name="T6">…………………N</text:span><text:span text:style-name="T6">F01-6</text:span></text:p>
      <text:p text:style-name="P15"><text:span text:style-name="T6"><text:s text:c="9"/>(二)</text:span><text:span text:style-name="T6">N</text:span><text:span text:style-name="T6">F02追加(減)預算籌</text:span><text:span text:style-name="T6">編</text:span><text:span text:style-name="T6">及審議作業</text:span></text:p>
      <text:p text:style-name="P12"><text:span text:style-name="T6">1.作業程序說明</text:span><text:span text:style-name="T6">………………………………N</text:span><text:span text:style-name="T6">F02-1 <text:s/></text:span></text:p>
      <text:p text:style-name="P11"><text:span text:style-name="T6"><text:s text:c="8"/>2.作業流程</text:span><text:span text:style-name="T6">……………………………………N</text:span><text:span text:style-name="T6">F02-3</text:span></text:p>
      <text:p text:style-name="P12"><text:span text:style-name="T6">3.內部控制制度自行檢查表</text:span><text:span text:style-name="T6">…………………N</text:span><text:span text:style-name="T6">F02-4</text:span></text:p>
      <text:p text:style-name="P18"><text:span text:style-name="T6"><text:s text:c="4"/>二、總</text:span><text:span text:style-name="T6">預算</text:span><text:span text:style-name="T6">之</text:span><text:span text:style-name="T6">執行作業</text:span></text:p>
      <text:p text:style-name="P11"><text:span text:style-name="T6"><text:s text:c="3"/>(一) </text:span><text:span text:style-name="T6">N</text:span><text:span text:style-name="T6">F03總預算分配</text:span><text:span text:style-name="T6">作業</text:span></text:p>
      <text:p text:style-name="P12"><text:span text:style-name="T6">1.作業程序說明</text:span><text:span text:style-name="T6">………………………………N</text:span><text:span text:style-name="T6">F03-1 <text:s/></text:span></text:p>
      <text:p text:style-name="P11"><text:span text:style-name="T6"><text:s text:c="8"/>2.作業流程</text:span><text:span text:style-name="T6">……………………………………N</text:span><text:span text:style-name="T6">F03-3</text:span></text:p>
      <text:p text:style-name="P12"><text:soft-page-break/><text:span text:style-name="T6">3.內部控制制度自行檢查表</text:span><text:span text:style-name="T6">…………………N</text:span><text:span text:style-name="T6">F03-5</text:span></text:p>
      <text:p text:style-name="P11"><text:span text:style-name="T6"><text:s text:c="3"/>(二) </text:span><text:span text:style-name="T6">N</text:span><text:span text:style-name="T6">F04總預算保留作業</text:span></text:p>
      <text:p text:style-name="P12"><text:span text:style-name="T6">1.作業程序說明</text:span><text:span text:style-name="T6">………………………………N</text:span><text:span text:style-name="T6">F04-1 <text:s/></text:span></text:p>
      <text:p text:style-name="P11"><text:span text:style-name="T6"><text:s text:c="8"/>2.作業流程</text:span><text:span text:style-name="T6">……………………………………N</text:span><text:span text:style-name="T6">F04-3</text:span></text:p>
      <text:p text:style-name="P12"><text:span text:style-name="T6">3.內部控制制度自行檢查表</text:span><text:span text:style-name="T6">…………………N</text:span><text:span text:style-name="T6">F04-5</text:span></text:p>
      <text:p text:style-name="P19"><text:span text:style-name="T6"><text:s/>(三</text:span><text:span text:style-name="T6">) N</text:span><text:span text:style-name="T6">F05第二預備金動支作業</text:span></text:p>
      <text:p text:style-name="P12"><text:span text:style-name="T6">1.作業程序說明</text:span><text:span text:style-name="T6">………………………………N</text:span><text:span text:style-name="T6">F05-1 <text:s/></text:span></text:p>
      <text:p text:style-name="P11"><text:span text:style-name="T6"><text:s text:c="8"/>2.作業流程</text:span><text:span text:style-name="T6">……………………………………N</text:span><text:span text:style-name="T6">F05-3</text:span></text:p>
      <text:p text:style-name="P12"><text:span text:style-name="T6">3.內部控制制度自行檢查表</text:span><text:span text:style-name="T6">…………………N</text:span><text:span text:style-name="T6">F05-4</text:span></text:p>
      <text:p text:style-name="P13"><text:s/></text:p>
      <text:p text:style-name="P13"/>
      <text:p text:style-name="P13"/>
      <text:p text:style-name="P13"/>
      <text:p text:style-name="P22"><text:span text:style-name="T6">乙、會計業務</text:span></text:p>
      <text:p text:style-name="P23"><text:span text:style-name="T6">三、會計報告編製作業</text:span></text:p>
      <text:p text:style-name="P21"><text:span text:style-name="T6">(一)</text:span><text:span text:style-name="T6">N</text:span><text:span text:style-name="T6">F</text:span><text:span text:style-name="T6">0</text:span><text:span text:style-name="T6">6會計月報編製作業</text:span></text:p>
      <text:p text:style-name="P12"><text:span text:style-name="T6">1.作業程序說明</text:span><text:span text:style-name="T6">………………………………N</text:span><text:span text:style-name="T6">F06-1 <text:s/></text:span></text:p>
      <text:p text:style-name="P11"><text:span text:style-name="T6"><text:s text:c="8"/>2.作業流程</text:span><text:span text:style-name="T6">……………………………………N</text:span><text:span text:style-name="T6">F06-3</text:span></text:p>
      <text:p text:style-name="P12"><text:span text:style-name="T6">3.內部控制制度自行檢查表</text:span><text:span text:style-name="T6">…………………N</text:span><text:span text:style-name="T6">F</text:span><text:span text:style-name="T6">0</text:span><text:span text:style-name="T6">6-5</text:span></text:p>
      <text:p text:style-name="P19"><text:span text:style-name="T6">(二)</text:span><text:span text:style-name="T6">N</text:span><text:span text:style-name="T6">F07</text:span><text:span text:style-name="T6">半年結算報告編製作業</text:span></text:p>
      <text:p text:style-name="P12"><text:soft-page-break/><text:span text:style-name="T6">1.作業程序說明</text:span><text:span text:style-name="T6">………………………………N</text:span><text:span text:style-name="T6">F07-1 <text:s/></text:span></text:p>
      <text:p text:style-name="P11"><text:span text:style-name="T6"><text:s text:c="8"/>2.作業流程</text:span><text:span text:style-name="T6">……………………………………N</text:span><text:span text:style-name="T6">F07-3</text:span></text:p>
      <text:p text:style-name="P12"><text:span text:style-name="T6">3.內部控制制度自行檢查表</text:span><text:span text:style-name="T6">…………………N</text:span><text:span text:style-name="T6">F07-4</text:span></text:p>
      <text:p text:style-name="P23"><text:span text:style-name="T6">四、決算會計報告編製作業</text:span></text:p>
      <text:p text:style-name="P21"><text:span text:style-name="T6">(一)</text:span><text:span text:style-name="T6">N</text:span><text:span text:style-name="T6">F08總決算編製作業</text:span></text:p>
      <text:p text:style-name="P12"><text:span text:style-name="T6">1.作業程序說明</text:span><text:span text:style-name="T6">………………………………N</text:span><text:span text:style-name="T6">F08-1 <text:s/></text:span></text:p>
      <text:p text:style-name="P11"><text:span text:style-name="T6"><text:s text:c="8"/>2.作業流程</text:span><text:span text:style-name="T6">……………………………………N</text:span><text:span text:style-name="T6">F</text:span><text:span text:style-name="T6">0</text:span><text:span text:style-name="T6">8-3</text:span></text:p>
      <text:p text:style-name="P12"><text:span text:style-name="T6">3.內部控制制度自行檢查表</text:span><text:span text:style-name="T6">…………………N</text:span><text:span text:style-name="T6">F</text:span><text:span text:style-name="T6">0</text:span><text:span text:style-name="T6">8-4</text:span></text:p>
      <text:p text:style-name="P23"><text:span text:style-name="T6">五、收入款項(含公庫代收、自行收納及公庫收入退還)帳務處理審核作業</text:span></text:p>
      <text:list xml:id="list6243217938273331372" text:style-name="WW8Num2">
        <text:list-item>
          <text:p text:style-name="P16"><text:span text:style-name="T6">N</text:span><text:span text:style-name="T6">F09收入款項(含公庫代收、自行收納及公庫收入退還)帳務處理審核作業</text:span></text:p>
        </text:list-item>
      </text:list>
      <text:p text:style-name="P12"><text:span text:style-name="T6">1.作業程序說明</text:span><text:span text:style-name="T6">………………………………N</text:span><text:span text:style-name="T6">F09-1 <text:s/></text:span></text:p>
      <text:p text:style-name="P11"><text:span text:style-name="T6"><text:s text:c="8"/>2.作業流程</text:span><text:span text:style-name="T6">……………………………………N</text:span><text:span text:style-name="T6">F09-4</text:span></text:p>
      <text:p text:style-name="P12"><text:span text:style-name="T6">3.內部控制制度自行檢查表</text:span><text:span text:style-name="T6">…………………N</text:span><text:span text:style-name="T6">F09-8</text:span></text:p>
      <text:p text:style-name="P24"><text:span text:style-name="T6">六、支出事項審核作業</text:span></text:p>
      <text:list xml:id="list6233499473895201656" text:style-name="WW8Num1">
        <text:list-item>
          <text:p text:style-name="P17"><text:span text:style-name="T6">N</text:span><text:span text:style-name="T6">F10人事費-</text:span><text:span text:style-name="T6">薪給</text:span><text:a xlink:type="simple" xlink:href="#__RefHeading___Toc226951258" text:style-name="Internet_20_link" text:visited-style-name="Visited_20_Internet_20_Link"><text:span text:style-name="T6">動支</text:span></text:a><text:a xlink:type="simple" xlink:href="#__RefHeading___Toc226951258" text:style-name="Internet_20_link" text:visited-style-name="Visited_20_Internet_20_Link"><text:span text:style-name="T6">審核</text:span></text:a><text:a xlink:type="simple" xlink:href="#__RefHeading___Toc226951258" text:style-name="Internet_20_link" text:visited-style-name="Visited_20_Internet_20_Link"><text:span text:style-name="T6">作業</text:span></text:a></text:p>
        </text:list-item>
      </text:list>
      <text:p text:style-name="P12"><text:span text:style-name="T6">1.作業程序說明</text:span><text:span text:style-name="T6">………………………………N</text:span><text:span text:style-name="T6">F10-1 <text:s/></text:span></text:p>
      <text:p text:style-name="P11"><text:span text:style-name="T6"><text:s text:c="8"/>2.作業流程</text:span><text:span text:style-name="T6">……………………………………N</text:span><text:span text:style-name="T6">F10-</text:span><text:span text:style-name="T6">2</text:span></text:p>
      <text:p text:style-name="P12"><text:soft-page-break/><text:span text:style-name="T6">3.內部控制制度自行檢查表</text:span><text:span text:style-name="T6">…………………N</text:span><text:span text:style-name="T6">F10-</text:span><text:span text:style-name="T6">3</text:span></text:p>
      <text:list xml:id="list30375885" text:continue-list="list6243217938273331372" text:style-name="WW8Num2">
        <text:list-item>
          <text:p text:style-name="P6"><text:span text:style-name="T6">N</text:span><text:span text:style-name="T6">F11出席費、稿費、兼職費、講座鐘點費、國外專業顧問費及運動競賽裁判費等經費動支之審核作業</text:span></text:p>
        </text:list-item>
      </text:list>
      <text:p text:style-name="P12"><text:span text:style-name="T6">1.作業程序說明</text:span><text:span text:style-name="T6">………………………………N</text:span><text:span text:style-name="T6">F11-1 <text:s/></text:span></text:p>
      <text:p text:style-name="P11"><text:span text:style-name="T6"><text:s text:c="8"/>2.作業流程</text:span><text:span text:style-name="T6">……………………………………N</text:span><text:span text:style-name="T6">F11-3</text:span></text:p>
      <text:p text:style-name="P12"><text:span text:style-name="T6">3.內部控制制度自行檢查表</text:span><text:span text:style-name="T6">…………………N</text:span><text:span text:style-name="T6">F11-5</text:span></text:p>
      <text:list xml:id="list30403678" text:continue-numbering="true" text:style-name="WW8Num2">
        <text:list-item>
          <text:p text:style-name="P16"><text:span text:style-name="T6">N</text:span><text:span text:style-name="T6">F12國內外</text:span><text:span text:style-name="T6">出差旅費動支</text:span><text:span text:style-name="T6">審核</text:span><text:span text:style-name="T6">作業</text:span></text:p>
        </text:list-item>
      </text:list>
      <text:p text:style-name="P14"><text:span text:style-name="T6">1.作業程序說明</text:span><text:span text:style-name="T6">………………………………N</text:span><text:span text:style-name="T6">F12-1 <text:s/></text:span></text:p>
      <text:p text:style-name="P11"><text:span text:style-name="T6"><text:s text:c="8"/>2.作業流程</text:span><text:span text:style-name="T6">……………………………………N</text:span><text:span text:style-name="T6">F12-3</text:span></text:p>
      <text:p text:style-name="P12"><text:span text:style-name="T6">3.內部控制制度自行檢查表</text:span><text:span text:style-name="T6">…………………N</text:span><text:span text:style-name="T6">F12-5</text:span></text:p>
      <text:list xml:id="list30392669" text:continue-numbering="true" text:style-name="WW8Num2">
        <text:list-item>
          <text:p text:style-name="P25"><text:span text:style-name="T6">N</text:span><text:span text:style-name="T6">F13對民間團體與個人補（捐）助之申請、審核、撥款及結報作業</text:span></text:p>
        </text:list-item>
      </text:list>
      <text:p text:style-name="P12"><text:span text:style-name="T6">1.作業程序說明</text:span><text:span text:style-name="T6">………………………………N</text:span><text:span text:style-name="T6">F13-1 <text:s/></text:span></text:p>
      <text:p text:style-name="P11"><text:span text:style-name="T6"><text:s text:c="8"/>2.作業流程</text:span><text:span text:style-name="T6">……………………………………N</text:span><text:span text:style-name="T6">F13-3</text:span></text:p>
      <text:p text:style-name="P12"><text:span text:style-name="T6">3.內部控制制度自行檢查表</text:span><text:span text:style-name="T6">…………………N</text:span><text:span text:style-name="T6">F13-5</text:span></text:p>
      <text:p text:style-name="P24"><text:span text:style-name="T6">七、採購案件監辦作業</text:span></text:p>
      <text:p text:style-name="P21"><text:span text:style-name="T6">(一)</text:span><text:span text:style-name="T6">N</text:span><text:span text:style-name="T6">F14採購案件監辦作業</text:span></text:p>
      <text:p text:style-name="P12"><text:span text:style-name="T6">1.作業程序說明</text:span><text:span text:style-name="T6">………………………………N</text:span><text:span text:style-name="T6">F14-1 <text:s/></text:span></text:p>
      <text:p text:style-name="P11"><text:span text:style-name="T6"><text:s text:c="8"/>2.作業流程</text:span><text:span text:style-name="T6">……………………………………N</text:span><text:span text:style-name="T6">F14-6</text:span></text:p>
      <text:p text:style-name="P12"><text:soft-page-break/><text:span text:style-name="T6">3.內部控制制度自行檢查表</text:span><text:span text:style-name="T6">…………………N</text:span><text:span text:style-name="T6">F14-10</text:span></text:p>
      <text:p text:style-name="P24"><text:span text:style-name="T6">八、財物事項審核作業</text:span></text:p>
      <text:p text:style-name="P21"><text:span text:style-name="T6">(一)</text:span><text:span text:style-name="T6">N</text:span><text:span text:style-name="T6">F15財產增減審核作業</text:span></text:p>
      <text:p text:style-name="P12"><text:span text:style-name="T6">1.作業程序說明</text:span><text:span text:style-name="T6">………………………………N</text:span><text:span text:style-name="T6">F15-1 <text:s/></text:span></text:p>
      <text:p text:style-name="P12"><text:span text:style-name="T6">2.作業流程</text:span><text:span text:style-name="T6">……………………………………N</text:span><text:span text:style-name="T6">F15-3</text:span></text:p>
      <text:p text:style-name="P12"><text:span text:style-name="T6">3.內部控制制度自行檢查表</text:span><text:span text:style-name="T6">…………………N</text:span><text:span text:style-name="T6">F15-7</text:span></text:p>
      <text:p text:style-name="P19"><text:span text:style-name="T6">(二)</text:span><text:span text:style-name="T6">N</text:span><text:span text:style-name="T6">F16物品（消耗品及非消耗品）增減之審核作業</text:span></text:p>
      <text:p text:style-name="P26"><text:span text:style-name="T6">1.作業程序說明</text:span><text:span text:style-name="T6">………………………………N</text:span><text:span text:style-name="T6">F16-1 <text:s/></text:span></text:p>
      <text:p text:style-name="P12"><text:span text:style-name="T6">2.作業流程</text:span><text:span text:style-name="T6">……………………………………N</text:span><text:span text:style-name="T6">F16-3</text:span></text:p>
      <text:p text:style-name="P12"><text:span text:style-name="T6">3.內部控制制度自行檢查表</text:span><text:span text:style-name="T6">…………………N</text:span><text:span text:style-name="T6">F16-5</text:span></text:p>
      <text:p text:style-name="P24"><text:span text:style-name="T6">九、代收及保管款事項審核作業</text:span></text:p>
      <text:p text:style-name="P21"><text:span text:style-name="T6">(一)</text:span><text:span text:style-name="T6">N</text:span><text:span text:style-name="T6">F17代收款項收取及支付審核作業</text:span></text:p>
      <text:p text:style-name="P12"><text:span text:style-name="T6">1.作業程序說明</text:span><text:span text:style-name="T6">………………………………N</text:span><text:span text:style-name="T6">F17-1 <text:s/></text:span></text:p>
      <text:p text:style-name="P12"><text:span text:style-name="T6">2.作業流程</text:span><text:span text:style-name="T6">……………………………………N</text:span><text:span text:style-name="T6">F17-3</text:span></text:p>
      <text:p text:style-name="P12"><text:span text:style-name="T6">3.內部控制制度自行檢查表</text:span><text:span text:style-name="T6">…………………N</text:span><text:span text:style-name="T6">F17-</text:span><text:span text:style-name="T6">5</text:span></text:p>
      <text:p text:style-name="P27"><text:span text:style-name="T6">(二)</text:span><text:span text:style-name="T6">N</text:span><text:span text:style-name="T6">F18採購案件保證金收取及退還審核作</text:span><text:span text:style-name="T6">業</text:span></text:p>
      <text:p text:style-name="P26"><text:span text:style-name="T6">1.作業程序說明</text:span><text:span text:style-name="T6">………………………………N</text:span><text:span text:style-name="T6">F18-1 <text:s/></text:span></text:p>
      <text:p text:style-name="P12"><text:span text:style-name="T6">2.作業流程</text:span><text:span text:style-name="T6">……………………………………N</text:span><text:span text:style-name="T6">F18-4</text:span></text:p>
      <text:p text:style-name="P12"><text:span text:style-name="T6">3.內部控制制度自行檢查表</text:span><text:span text:style-name="T6">…………………N</text:span><text:span text:style-name="T6">F18-6</text:span></text:p>
      <text:p text:style-name="P13"><text:soft-page-break/></text:p>
      <text:p text:style-name="P28"/>
      <text:p text:style-name="P29"><text:span text:style-name="T6">(三)</text:span><text:span text:style-name="T6">N</text:span><text:span text:style-name="T6">F19約聘僱人員離職儲金保管款收取及退還審核作業</text:span></text:p>
      <text:p text:style-name="P12"><text:span text:style-name="T6">1.作業程序說明</text:span><text:span text:style-name="T6">………………………………N</text:span><text:span text:style-name="T6">F19-1 <text:s/></text:span></text:p>
      <text:p text:style-name="P12"><text:span text:style-name="T6">2.作業流程</text:span><text:span text:style-name="T6">……………………………………N</text:span><text:span text:style-name="T6">F19-3</text:span></text:p>
      <text:p text:style-name="P12"><text:span text:style-name="T6">3.內部控制制度自行檢查表</text:span><text:span text:style-name="T6">…………………N</text:span><text:span text:style-name="T6">F19-</text:span><text:span text:style-name="T6">5</text:span></text:p>
      <text:p text:style-name="P27"><text:span text:style-name="T6">(四)</text:span><text:span text:style-name="T6">N</text:span><text:span text:style-name="T6">F20有價證券與保管品收取及退還審核</text:span><text:span text:style-name="T6">作業</text:span></text:p>
      <text:p text:style-name="P26"><text:span text:style-name="T6">1.作業程序說明</text:span><text:span text:style-name="T6">………………………………N</text:span><text:span text:style-name="T6">F20-1 <text:s/></text:span></text:p>
      <text:p text:style-name="P12"><text:span text:style-name="T6">2.作業流程</text:span><text:span text:style-name="T6">……………………………………N</text:span><text:span text:style-name="T6">F20-3</text:span></text:p>
      <text:p text:style-name="P12"><text:span text:style-name="T6">3.內部控制制度自行檢查表</text:span><text:span text:style-name="T6">…………………N</text:span><text:span text:style-name="T6">F20-5</text:span></text:p>
      <text:p text:style-name="P20"/>
      <text:p text:style-name="P19"><text:span text:style-name="T6">(五)</text:span><text:span text:style-name="T6">N</text:span><text:span text:style-name="T6">F21出納會計事務查核作業</text:span></text:p>
      <text:p text:style-name="P26"><text:span text:style-name="T6">1.作業程序說明</text:span><text:span text:style-name="T6">………………………………N</text:span><text:span text:style-name="T6">F21-1 <text:s/></text:span></text:p>
      <text:p text:style-name="P12"><text:span text:style-name="T6">2.作業流程</text:span><text:span text:style-name="T6">……………………………………N</text:span><text:span text:style-name="T6">F21-7</text:span></text:p>
      <text:p text:style-name="P12"><text:span text:style-name="T6">3.內部控制制度自行檢查表</text:span><text:span text:style-name="T6">…………………N</text:span><text:span text:style-name="T6">F21-13</text:span></text:p>
      <text:p text:style-name="P24"><text:span text:style-name="T6">十、其他事項</text:span></text:p>
      <text:p text:style-name="P21"><text:span text:style-name="T6">(一)</text:span><text:span text:style-name="T6">N</text:span><text:span text:style-name="T6">F22專戶存款及保管品差額審核作業</text:span></text:p>
      <text:p text:style-name="P12"><text:span text:style-name="T6">1.作業程序說明</text:span><text:span text:style-name="T6">………………………………N</text:span><text:span text:style-name="T6">F22-1 <text:s/></text:span></text:p>
      <text:p text:style-name="P12"><text:span text:style-name="T6">2.作業流程</text:span><text:span text:style-name="T6">……………………………………N</text:span><text:span text:style-name="T6">F22-2</text:span></text:p>
      <text:p text:style-name="P12"><text:soft-page-break/><text:span text:style-name="T6">3.內部控制制度自行檢查表</text:span><text:span text:style-name="T6">…………………N</text:span><text:span text:style-name="T6">F22-3</text:span></text:p>
      <text:p text:style-name="P19"><text:span text:style-name="T6">(二)</text:span><text:span text:style-name="T6">N</text:span><text:span text:style-name="T6">F23 懸帳清理作業</text:span></text:p>
      <text:p text:style-name="P26"><text:span text:style-name="T6">1.作業程序說明</text:span><text:span text:style-name="T6">………………………………N</text:span><text:span text:style-name="T6">F23-1 <text:s/></text:span></text:p>
      <text:p text:style-name="P12"><text:span text:style-name="T6">2.作業流程</text:span><text:span text:style-name="T6">……………………………………N</text:span><text:span text:style-name="T6">F23-3</text:span></text:p>
      <text:p text:style-name="P12"><text:span text:style-name="T6">3.內部控制制度自行檢查表</text:span><text:span text:style-name="T6">…………………N</text:span><text:span text:style-name="T6">F23-4</text:span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style:font-name-asian="標楷體" style:font-name-complex="標楷體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1.533cm" fo:margin-right="0cm" fo:line-height="0.882cm" fo:text-indent="0.002cm" style:auto-text-indent="false"/>
      <style:text-properties style:font-name="新細明體" fo:font-size="14pt" style:font-size-asian="14pt" style:font-name-complex="新細明體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大標" style:family="paragraph" style:parent-style-name="Standard">
      <style:paragraph-properties fo:margin-top="0cm" fo:margin-bottom="0.318cm" fo:line-height="0.917cm" fo:text-align="justify" style:justify-single-word="false"/>
      <style:text-properties fo:font-size="14pt" style:font-name-asian="華康粗明體" style:font-size-asian="14pt"/>
    </style:style>
    <style:style style:name="樣式5" style:family="paragraph" style:parent-style-name="Standard">
      <style:paragraph-properties fo:margin-left="0.342cm" fo:margin-right="0cm" fo:margin-top="0.318cm" fo:margin-bottom="0cm" style:line-height-at-least="0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66cm" fo:margin-right="0cm" fo:line-height="0.529cm" fo:text-indent="-1.591cm" style:auto-text-indent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-left="1.528cm" fo:margin-right="0cm" fo:line-height="0.529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_28_四_29_" style:display-name="(四)" style:family="paragraph" style:parent-style-name="Text_20_body_20_indent">
      <style:paragraph-properties fo:margin-left="1.266cm" fo:margin-right="0cm" fo:line-height="0.706cm" fo:text-align="justify" style:justify-single-word="false" fo:text-indent="-0.834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847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李雅萍</meta:initial-creator>
    <meta:creation-date>2016-01-05T11:33:00</meta:creation-date>
    <dc:creator>f63</dc:creator>
    <dc:date>2016-01-05T15:05:00</dc:date>
    <meta:print-date>2013-11-05T13:26:00</meta:print-date>
    <meta:editing-cycles>3</meta:editing-cycles>
    <meta:editing-duration>PT16M</meta:editing-duration>
    <meta:document-statistic meta:table-count="0" meta:image-count="0" meta:object-count="0" meta:page-count="8" meta:paragraph-count="113" meta:word-count="1987" meta:character-count="2699"/>
    <meta:generator>OpenOffice/4.1.2$Win32 OpenOffice.org_project/412m3$Build-9782</meta:generator>
    <meta:user-defined meta:name="儲存中">FALSE</meta:user-defined>
  </office:meta>
</office:document-meta>
</file>