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4cm" style:page-number="auto" table:align="left" style:writing-mode="lr-tb"/>
    </style:style>
    <style:style style:name="表格1.A" style:family="table-column">
      <style:table-column-properties style:column-width="1.117cm"/>
    </style:style>
    <style:style style:name="表格1.B" style:family="table-column">
      <style:table-column-properties style:column-width="2.392cm"/>
    </style:style>
    <style:style style:name="表格1.C" style:family="table-column">
      <style:table-column-properties style:column-width="4.509cm"/>
    </style:style>
    <style:style style:name="表格1.D" style:family="table-column">
      <style:table-column-properties style:column-width="6.608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45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1.525cm" fo:keep-together="auto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公職人員利益衝突迴避案件自行迴避報備書</text:span></text:p>
            <text:p text:style-name="P2"><text:span text:style-name="T1">報備日期： <text:s text:c="2"/>年 <text:s text:c="2"/>月 <text:s text:c="2"/>日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5">應</text:p>
            <text:p text:style-name="P5">迴</text:p>
            <text:p text:style-name="P5">避</text:p>
            <text:p text:style-name="P5">人</text:p>
            <text:p text:style-name="P5">員</text:p>
          </table:table-cell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受理報備機關名稱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出生日期</text:p>
          </table:table-cell>
          <table:table-cell table:style-name="表格1.A2" office:value-type="string">
            <text:p text:style-name="Standard"><text:span text:style-name="T1"><text:s text:c="4"/>年 <text:s text:c="3"/>月 <text:s text:c="3"/>日 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2" office:value-type="string">
            <text:p text:style-name="P6">服務機關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副知服務機關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職稱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5">應</text:p>
            <text:p text:style-name="P5">迴</text:p>
            <text:p text:style-name="P5">避</text:p>
            <text:p text:style-name="P5">事</text:p>
            <text:p text:style-name="P5">項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應</text:p>
            <text:p text:style-name="P5">迴</text:p>
            <text:p text:style-name="P5">避</text:p>
            <text:p text:style-name="P5">理</text:p>
            <text:p text:style-name="P5">由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"><text:span text:style-name="T1">報備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自行迴避報告書</dc:title>
    <meta:initial-creator>chcg</meta:initial-creator>
    <meta:creation-date>2011-11-10T14:49:00</meta:creation-date>
    <dc:creator>chcg</dc:creator>
    <dc:date>2011-11-28T16:29:00</dc:date>
    <meta:editing-cycles>6</meta:editing-cycles>
    <meta:editing-duration>PT1H6M</meta:editing-duration>
    <meta:document-statistic meta:table-count="1" meta:image-count="0" meta:object-count="0" meta:page-count="1" meta:paragraph-count="25" meta:word-count="77" meta:character-count="100" meta:non-whitespace-character-count="77"/>
    <meta:generator>LibreOffice/5.3.3.2$Windows_x86 LibreOffice_project/3d9a8b4b4e538a85e0782bd6c2d430bafe583448</meta:generator>
  </office:meta>
</office:document-meta>
</file>