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76cm" style:page-number="auto" table:align="center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3.23cm"/>
    </style:style>
    <style:style style:name="表格1.C" style:family="table-column">
      <style:table-column-properties style:column-width="4.075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4.009cm"/>
    </style:style>
    <style:style style:name="表格1.1" style:family="table-row">
      <style:table-row-properties style:min-row-height="2.0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5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621cm" fo:keep-together="auto"/>
    </style:style>
    <style:style style:name="表格1.11" style:family="table-row">
      <style:table-row-properties style:min-row-height="5.182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公職人員利益衝突迴避案件利害關係人迴避申請書</text:p>
            <text:p text:style-name="P1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利</text:p>
            <text:p text:style-name="P2">害</text:p>
            <text:p text:style-name="P2">關</text:p>
            <text:p text:style-name="P2">係</text:p>
            <text:p text:style-name="P2">人</text:p>
          </table:table-cell>
          <table:table-cell table:style-name="表格1.A2" office:value-type="string">
            <text:p text:style-name="P2">姓名（或團體名稱及其代表人）</text:p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2">身分證字號</text:p>
            <text:p text:style-name="P2">（或護照號碼）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居住所或事務所地址</text:p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2">出生日期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服務機關</text:p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2">職稱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電話</text:p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2">傳真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table:number-rows-spanned="4" office:value-type="string">
            <text:p text:style-name="P2">申</text:p>
            <text:p text:style-name="P2">請</text:p>
            <text:p text:style-name="P2">迴</text:p>
            <text:p text:style-name="P2">避</text:p>
            <text:p text:style-name="P2">對</text:p>
            <text:p text:style-name="P2">象</text:p>
          </table:table-cell>
          <table:table-cell table:style-name="表格1.A2" office:value-type="string">
            <text:p text:style-name="P2">姓名</text:p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2">職稱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服務機關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受理申請之</text:p>
            <text:p text:style-name="P2">機關名稱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">副知機關名稱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應</text:p>
            <text:p text:style-name="P2">迴</text:p>
            <text:p text:style-name="P2">避</text:p>
            <text:p text:style-name="P2">事</text:p>
            <text:p text:style-name="P2">項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應</text:p>
            <text:p text:style-name="P2">迴</text:p>
            <text:p text:style-name="P2">避</text:p>
            <text:p text:style-name="P2">理</text:p>
            <text:p text:style-name="P2">由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2">申請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迴避案件利害關係人申請書</dc:title>
    <meta:initial-creator>chcg</meta:initial-creator>
    <meta:creation-date>2011-11-10T15:02:00</meta:creation-date>
    <dc:date>2017-06-21T17:56:55.372000000</dc:date>
    <meta:editing-cycles>5</meta:editing-cycles>
    <meta:editing-duration>PT16M41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9" meta:word-count="129" meta:character-count="138" meta:non-whitespace-character-count="129"/>
  </office:meta>
</office:document-meta>
</file>