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5"/>公職人員利益衝突自行迴避通知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Standard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Standard">出生年月日</text:p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Standard">服務之機關團體</text:p>
          </table:table-cell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D3" office:value-type="string">
            <text:p text:style-name="Standard">職稱</text:p>
          </table:table-cell>
          <table:table-cell table:style-name="表格1.E3" office:value-type="string">
            <text:p text:style-name="Standard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Standard">聯絡地址</text:p>
          </table:table-cell>
          <table:table-cell table:style-name="表格1.B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聯絡電話</text:p>
          </table:table-cell>
          <table:table-cell table:style-name="表格1.B5" table:number-columns-spanned="4" office:value-type="string">
            <text:p text:style-name="Standard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Standard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通知日期</text:p>
          </table:table-cell>
          <table:covered-table-cell/>
          <table:table-cell table:style-name="表格1.C9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張鋒億</meta:initial-creator>
    <meta:creation-date>2018-12-12T03:07:00Z</meta:creation-date>
    <dc:date>2019-05-09T09:57:21.813000000</dc:date>
    <meta:print-date>2018-10-15T07:26:00Z</meta:print-date>
    <meta:editing-cycles>3</meta:editing-cycles>
    <meta:editing-duration>PT6S</meta:editing-duration>
    <meta:document-statistic meta:table-count="1" meta:image-count="0" meta:object-count="0" meta:page-count="1" meta:paragraph-count="16" meta:word-count="76" meta:character-count="128" meta:non-whitespace-character-count="76"/>
    <meta:template xlink:type="simple" xlink:actuate="onRequest" xlink:title="" xlink:href="file:///C:/Users/zhan/AppData/Local/Microsoft/Windows/Temporary%20Internet%20Files/Content.IE5/3RDKWBU4/0004494A00_ATTCH1.odt/Normal"/>
  </office:meta>
</office:document-meta>
</file>