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Heading_20_1">
      <style:text-properties style:font-name="標楷體" style:font-name-asian="標楷體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6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8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附表一</text:h>
      <text:p text:style-name="P3"/>
      <text:p text:style-name="P4"><text:span text:style-name="T2"><text:s text:c="11"/>彰化縣社頭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4"><text:span text:style-name="T3">1 </text:span><text:span text:style-name="T6">年以上公共</text:span></text:p>
            <text:p text:style-name="P4"><text:span text:style-name="T6">債務未償餘額</text:span> </text:p>
          </table:table-cell>
          <table:table-cell table:style-name="表格1.C1" office:value-type="string">
            <text:p text:style-name="P4"><text:span text:style-name="T7">未滿 </text:span><text:span text:style-name="T3">1 </text:span><text:span text:style-name="T6">年公共</text:span></text:p>
            <text:p text:style-name="P4"><text:span text:style-name="T6">債務未償餘額</text:span> </text:p>
          </table:table-cell>
          <table:table-cell table:style-name="表格1.D1" office:value-type="string">
            <text:p text:style-name="P5">平均每人負</text:p>
            <text:p text:style-name="P4"><text:span text:style-name="T6">擔公共債務</text:span> </text:p>
          </table:table-cell>
          <table:table-cell table:style-name="表格1.E1" office:value-type="string">
            <text:p text:style-name="P5">自償性公共債務未償餘額</text:p>
            <text:p text:style-name="P4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4"><text:span text:style-name="T6">截至</text:span><text:span text:style-name="T3">105</text:span><text:span text:style-name="T6">年</text:span></text:p>
            <text:p text:style-name="P4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5</text:span><text:span text:style-name="T6">年</text:span></text:p>
            <text:p text:style-name="P4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5</text:span><text:span text:style-name="T6">年</text:span></text:p>
            <text:p text:style-name="P4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5</text:span><text:span text:style-name="T6">年</text:span></text:p>
            <text:p text:style-name="P4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5</text:span><text:span text:style-name="T6">年</text:span></text:p>
            <text:p text:style-name="P4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5</text:span><text:span text:style-name="T6">年</text:span></text:p>
            <text:p text:style-name="P4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5</text:span><text:span text:style-name="T6">年</text:span></text:p>
            <text:p text:style-name="P4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5</text:span><text:span text:style-name="T6">年</text:span></text:p>
            <text:p text:style-name="P4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5</text:span><text:span text:style-name="T6">年</text:span></text:p>
            <text:p text:style-name="P4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5</text:span><text:span text:style-name="T6">年</text:span></text:p>
            <text:p text:style-name="P4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5</text:span><text:span text:style-name="T6">年</text:span></text:p>
            <text:p text:style-name="P4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6">截至</text:span><text:span text:style-name="T3">106年</text:span></text:p>
            <text:p text:style-name="P9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6年</text:span></text:p>
            <text:p text:style-name="P4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6年</text:span></text:p>
            <text:p text:style-name="P4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6年</text:span></text:p>
            <text:p text:style-name="P4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6年</text:span></text:p>
            <text:p text:style-name="P4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6年</text:span></text:p>
            <text:p text:style-name="P4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6年</text:span></text:p>
            <text:p text:style-name="P4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6年</text:span></text:p>
            <text:p text:style-name="P4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6年</text:span></text:p>
            <text:p text:style-name="P4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6年</text:span></text:p>
            <text:p text:style-name="P4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6年</text:span></text:p>
            <text:p text:style-name="P4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7年</text:span></text:p>
            <text:p text:style-name="P4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4"><text:span text:style-name="T6">截至</text:span><text:span text:style-name="T3">107年</text:span></text:p>
            <text:p text:style-name="P4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7年</text:span></text:p>
            <text:p text:style-name="P4"><text:soft-page-break/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7年</text:span></text:p>
            <text:p text:style-name="P4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7年</text:span></text:p>
            <text:p text:style-name="P4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7年</text:span></text:p>
            <text:p text:style-name="P4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7年</text:span></text:p>
            <text:p text:style-name="P4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7年</text:span></text:p>
            <text:p text:style-name="P4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7年</text:span></text:p>
            <text:p text:style-name="P4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7年</text:span></text:p>
            <text:p text:style-name="P4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7年</text:span></text:p>
            <text:p text:style-name="P4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8年</text:span></text:p>
            <text:p text:style-name="P4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8年</text:span></text:p>
            <text:p text:style-name="P4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8年</text:span></text:p>
            <text:p text:style-name="P4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8年</text:span></text:p>
            <text:p text:style-name="P4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8年</text:span></text:p>
            <text:p text:style-name="P4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8年</text:span></text:p>
            <text:p text:style-name="P4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4"><text:span text:style-name="T6">截至</text:span><text:span text:style-name="T3">108年</text:span></text:p>
            <text:p text:style-name="P4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8年</text:span></text:p>
            <text:p text:style-name="P4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8年</text:span></text:p>
            <text:p text:style-name="P4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8年</text:span></text:p>
            <text:p text:style-name="P4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8年</text:span></text:p>
            <text:p text:style-name="P4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9年</text:span></text:p>
            <text:p text:style-name="P4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9年</text:span></text:p>
            <text:p text:style-name="P4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9年</text:span></text:p>
            <text:p text:style-name="P4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9年</text:span></text:p>
            <text:p text:style-name="P4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/>
          </table:table-cell>
          <table:table-cell table:style-name="表格1.D55" office:value-type="string">
            <text:p text:style-name="P1"/>
          </table:table-cell>
          <table:table-cell table:style-name="表格1.C55" office:value-type="string">
            <text:p text:style-name="P1"/>
          </table:table-cell>
          <table:table-cell table:style-name="表格1.D55" office:value-type="string">
            <text:p text:style-name="P1"/>
          </table:table-cell>
          <table:table-cell table:style-name="表格1.E55" office:value-type="string">
            <text:p text:style-name="P1"/>
          </table:table-cell>
        </table:table-row>
      </table:table>
      <text:p text:style-name="P4"><text:s/></text:p>
      <text:p text:style-name="P4"/>
      <text:p text:style-name="P6">備註：</text:p>
      <text:p text:style-name="P7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6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LibreOffice/6.2.5.2$Windows_X86_64 LibreOffice_project/1ec314fa52f458adc18c4f025c545a4e8b22c159</meta:generator>
    <dc:date>2020-06-02T11:57:13.053000000</dc:date>
    <meta:editing-duration>PT28M11S</meta:editing-duration>
    <meta:editing-cycles>5</meta:editing-cycles>
    <meta:document-statistic meta:table-count="1" meta:image-count="0" meta:object-count="0" meta:page-count="4" meta:paragraph-count="328" meta:word-count="797" meta:character-count="1022" meta:non-whitespace-character-count="920"/>
  </office:meta>
</office:document-meta>
</file>