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10年1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截至110年1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021/01/29</text:date>, <text:time>13:0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1-01-29T13:09:09.17</dc:date>
    <meta:print-date>2019-06-04T08:45:17Z</meta:print-date>
    <meta:editing-cycles>51</meta:editing-cycles>
    <meta:editing-duration>PT37M6S</meta:editing-duration>
    <meta:document-statistic meta:table-count="1" meta:cell-count="6" meta:object-count="0"/>
  </office:meta>
</office:document-meta>
</file>