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T1" style:family="text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9年7月" table:style-name="ta1">
        <table:table-column table:style-name="co1" table:number-columns-repeated="1023" table:default-cell-style-name="ce1"/>
        <table:table-column table:style-name="co2" table:default-cell-style-name="ce1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pan text:style-name="T1">截至</text:span>109<text:span text:style-name="T1">年</text:span><text:span text:style-name="T1">7</text:span><text:span text:style-name="T1">月底止，本公所公共債務情形如下：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一、1年以上公共債務未償餘額為0萬元</text:p>
          </table:table-cell>
          <table:table-cell table:number-columns-repeated="1023"/>
        </table:table-row>
        <table:table-row table:style-name="ro1">
          <table:table-cell office:value-type="string">
            <text:p>二、未滿1年公共債務未償餘額為0萬元</text:p>
          </table:table-cell>
          <table:table-cell table:number-columns-repeated="1023"/>
        </table:table-row>
        <table:table-row table:style-name="ro1">
          <table:table-cell office:value-type="string">
            <text:p>三、平均每人負擔公共債務0千元</text:p>
          </table:table-cell>
          <table:table-cell table:number-columns-repeated="1023"/>
        </table:table-row>
        <table:table-row table:style-name="ro1">
          <table:table-cell office:value-type="string">
            <text:p>四、自償性公共債務未償餘額(含非營業特種基金)為0萬元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  <style:text-properties fo:color="#000000" style:font-name="新細明體" style:font-name-asian="新細明體1" style:font-name-complex="新細明體1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 style:font-name="新細明體" style:font-name-asian="新細明體1" style:font-name-complex="新細明體1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 style:font-name="新細明體" style:font-name-asian="新細明體1" style:font-name-complex="新細明體1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 style:font-name="新細明體" style:font-name-asian="新細明體1" style:font-name-complex="新細明體1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 style:font-name="新細明體" style:font-name-asian="新細明體1" style:font-name-complex="新細明體1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 style:font-name="新細明體" style:font-name-asian="新細明體1" style:font-name-complex="新細明體1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 style:font-name="新細明體" style:font-name-asian="新細明體1" style:font-name-complex="新細明體1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 style:font-name="新細明體" style:font-name-asian="新細明體1" style:font-name-complex="新細明體1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 style:font-name="新細明體" style:font-name-asian="新細明體1" style:font-name-complex="新細明體1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02cm solid #7f7f7f" style:vertical-align="middle"/>
      <style:text-properties fo:color="#fa7d00" style:font-name="新細明體" fo:font-weight="bold" style:font-name-asian="新細明體1" style:font-weight-asian="bold" style:font-name-complex="新細明體1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39cm double #3f3f3f" style:border-line-width="0.002cm 0.035cm 0.002cm" style:vertical-align="middle"/>
      <style:text-properties fo:color="#ffffff" style:font-name="新細明體" fo:font-weight="bold" style:font-name-asian="新細明體1" style:font-weight-asian="bold" style:font-name-complex="新細明體1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style:font-name="新細明體" fo:font-style="italic" style:font-name-asian="新細明體1" style:font-style-asian="italic" style:font-name-complex="新細明體1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 style:font-name="新細明體" style:font-name-asian="新細明體1" style:font-name-complex="新細明體1"/>
    </style:style>
    <style:style style:name="Excel_20_Built-in_20_Heading_20_1" style:display-name="Excel Built-in Heading 1" style:family="table-cell" style:parent-style-name="Default" style:data-style-name="N0">
      <style:table-cell-properties fo:border-bottom="0.002cm solid #4f81bd" fo:background-color="transparent" fo:border-left="none" fo:border-right="none" fo:border-top="none" style:vertical-align="middle"/>
      <style:text-properties fo:color="#1f497d" style:font-name="新細明體" fo:font-size="15pt" fo:font-weight="bold" style:font-name-asian="新細明體1" style:font-size-asian="15pt" style:font-weight-asian="bold" style:font-name-complex="新細明體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02cm solid #a7c0de" fo:background-color="transparent" fo:border-left="none" fo:border-right="none" fo:border-top="none" style:vertical-align="middle"/>
      <style:text-properties fo:color="#1f497d" style:font-name="新細明體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02cm solid #95b3d7" fo:background-color="transparent" fo:border-left="none" fo:border-right="none" fo:border-top="none" style:vertical-align="middle"/>
      <style:text-properties fo:color="#1f497d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7f7f7f" style:vertical-align="middle"/>
      <style:text-properties fo:color="#3f3f76" style:font-name="新細明體" style:font-name-asian="新細明體1" style:font-name-complex="新細明體1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middle"/>
      <style:text-properties fo:color="#fa7d00" style:font-name="新細明體" style:font-name-asian="新細明體1" style:font-name-complex="新細明體1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 style:font-name="新細明體" style:font-name-asian="新細明體1" style:font-name-complex="新細明體1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02cm solid #3f3f3f" style:vertical-align="middle"/>
      <style:text-properties fo:color="#3f3f3f" style:font-name="新細明體" fo:font-weight="bold" style:font-name-asian="新細明體1" style:font-weight-asian="bold" style:font-name-complex="新細明體1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style:font-name="新細明體" fo:font-size="18pt" fo:font-weight="bold" style:font-name-asian="新細明體1" style:font-size-asian="18pt" style:font-weight-asian="bold" style:font-name-complex="新細明體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39cm double #4f81bd" style:border-line-width-bottom="0.002cm 0.035cm 0.002cm" fo:background-color="transparent" fo:border-left="none" fo:border-right="none" fo:border-top="0.002cm solid #4f81bd" style:vertical-align="middle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 style:font-name="新細明體" style:font-name-asian="新細明體1" style:font-name-complex="新細明體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2020/07/27</text:date>, <text:time>10:1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連</dc:creator>
    <dc:date>2020-07-27T10:16:41.12</dc:date>
    <meta:print-date>2019-06-04T08:45:17Z</meta:print-date>
    <meta:editing-cycles>40</meta:editing-cycles>
    <meta:editing-duration>PT30M53S</meta:editing-duration>
    <meta:document-statistic meta:table-count="1" meta:cell-count="6" meta:object-count="0"/>
  </office:meta>
</office:document-meta>
</file>