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09年6月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2">截至</text:span>109<text:span text:style-name="T2">年</text:span>6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fo:color="#000000"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fo:color="#000000"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fo:color="#000000"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fo:color="#000000"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fo:color="#000000"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fo:color="#000000"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fo:color="#000000"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fo:color="#000000"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fo:color="#000000"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0-06-29T05:38:38Z</dc:date>
    <meta:print-date>2019-06-04T08:45:17Z</meta:print-date>
    <meta:editing-cycles>39</meta:editing-cycles>
    <meta:editing-duration>PT1828S</meta:editing-duration>
  </office:meta>
</office:document-meta>
</file>