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9年3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截至109年3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一、1年以上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二、未滿1年公共債務未償餘額為0萬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三、平均每人負擔公共債務0千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四、自償性公共債務未償餘額(含非營業特種基金)為0萬元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style:font-pitch="variable" fo:font-size="12pt" fo:font-style="italic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5pt" fo:font-style="normal" fo:text-shadow="none" style:text-underline-style="none" fo:font-weight="bold" style:font-name-asian="新細明體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3pt" fo:font-style="normal" fo:text-shadow="none" style:text-underline-style="none" fo:font-weight="bold" style:font-name-asian="新細明體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1pt" fo:font-style="normal" fo:text-shadow="none" style:text-underline-style="none" fo:font-weight="bold" style:font-name-asian="新細明體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bold" style:font-name-asian="新細明體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00/00/00</text:date>, <text:time style:data-style-name="N2" text:time-value="10:46:06.2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0-03-24T10:46:34.617000000</dc:date>
    <meta:editing-duration>PT29M53S</meta:editing-duration>
    <meta:editing-cycles>37</meta:editing-cycles>
    <meta:printed-by>ntws </meta:printed-by>
    <meta:print-date>2019-06-04T08:45:17.85</meta:print-date>
    <meta:document-statistic meta:table-count="1" meta:cell-count="6" meta:object-count="0"/>
  </office:meta>
</office:document-meta>
</file>