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mm" fo:break-before="auto" style:use-optimal-row-height="true"/>
    </style:style>
    <style:style style:name="ta1" style:family="table" style:master-page-name="PageStyle_5f_溪州鄉公所公共債務揭露情形表-106年5月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溪州鄉公所公共債務揭露情形表-109年2月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溪州鄉公所公共債務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截至109年2月底止，本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一、1年以上公共債務未償餘額為0萬元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二、未滿1年公共債務未償餘額為0萬元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三、平均每人負擔公共債務0千元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四、自償性公共債務未償餘額(含非營業特種基金)為0萬元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99pt solid #7f7f7f" style:rotation-align="none"/>
      <style:text-properties fo:color="#fa7d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bold" style:font-name-asian="新細明體" style:font-family-asian="新細明體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3pt double #3f3f3f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bold" style:font-name-asian="新細明體" style:font-family-asian="新細明體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style:font-pitch="variable" fo:font-size="12pt" fo:font-style="italic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4pt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text-line-through-type="none" style:font-name="新細明體" fo:font-family="新細明體" style:font-family-generic="swiss" style:font-pitch="variable" fo:font-size="15pt" fo:font-style="normal" fo:text-shadow="none" style:text-underline-style="none" fo:font-weight="bold" style:font-name-asian="新細明體" style:font-family-asian="新細明體" style:font-family-generic-asian="swiss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4pt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text-line-through-type="none" style:font-name="新細明體" fo:font-family="新細明體" style:font-family-generic="swiss" style:font-pitch="variable" fo:font-size="13pt" fo:font-style="normal" fo:text-shadow="none" style:text-underline-style="none" fo:font-weight="bold" style:font-name-asian="新細明體" style:font-family-asian="新細明體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2.49pt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text-line-through-type="none" style:font-name="新細明體" fo:font-family="新細明體" style:font-family-generic="swiss" style:font-pitch="variable" fo:font-size="11pt" fo:font-style="normal" fo:text-shadow="none" style:text-underline-style="none" fo:font-weight="bold" style:font-name-asian="新細明體" style:font-family-asian="新細明體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style:font-pitch="variable" fo:font-size="11pt" fo:font-style="normal" fo:text-shadow="none" style:text-underline-style="none" fo:font-weight="bold" style:font-name-asian="新細明體" style:font-family-asian="新細明體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99pt solid #7f7f7f" style:rotation-align="none"/>
      <style:text-properties fo:color="#3f3f76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3pt double #ff8001" style:border-line-width-bottom="0.35mm 0.35mm 0.35mm" style:diagonal-bl-tr="none" style:diagonal-tl-br="none" fo:border-left="none" fo:border-right="none" style:rotation-align="none" fo:border-top="none"/>
      <style:text-properties fo:color="#fa7d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99pt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99pt solid #3f3f3f" style:rotation-align="none"/>
      <style:text-properties fo:color="#3f3f3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bold" style:font-name-asian="新細明體" style:font-family-asian="新細明體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style:font-pitch="variable" fo:font-size="18pt" fo:font-style="normal" fo:text-shadow="none" style:text-underline-style="none" fo:font-weight="bold" style:font-name-asian="新細明體" style:font-family-asian="新細明體" style:font-family-generic-asian="swiss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3pt double #4f81bd" style:border-line-width-bottom="0.35mm 0.35mm 0.35mm" style:diagonal-bl-tr="none" style:diagonal-tl-br="none" fo:border-left="none" fo:border-right="none" style:rotation-align="none" fo:border-top="0.99pt solid #4f81bd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bold" style:font-name-asian="新細明體" style:font-family-asian="新細明體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6">0000/00/00</text:date>, <text:time style:data-style-name="N2" text:time-value="08:51:51.4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溪州鄉公所公共債務揭露情形表-106年5月" style:display-name="PageStyle_溪州鄉公所公共債務揭露情形表-106年5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date>2020-02-26T08:54:16.905000000</dc:date>
    <meta:editing-duration>PT29M24S</meta:editing-duration>
    <meta:editing-cycles>36</meta:editing-cycles>
    <meta:printed-by>ntws </meta:printed-by>
    <meta:print-date>2019-06-04T08:45:17.85</meta:print-date>
    <meta:document-statistic meta:table-count="1" meta:cell-count="6" meta:object-count="0"/>
  </office:meta>
</office:document-meta>
</file>