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9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6年9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 style:data-style-name="N2" text:time-value="09:33:16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10-02T09:19:58.08</dc:date>
    <dc:creator>ntws </dc:creator>
    <meta:editing-duration>PT3M30S</meta:editing-duration>
    <meta:editing-cycles>4</meta:editing-cycles>
    <meta:document-statistic meta:table-count="1" meta:cell-count="6" meta:object-count="0"/>
  </office:meta>
</office:document-meta>
</file>