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905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9年05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ntws125</meta:initial-creator>
    <meta:creation-date>2020-05-06T00:56:47Z</meta:creation-date>
    <dc:date>2020-06-08T14:15:55.391000000</dc:date>
    <meta:editing-duration>PT22S</meta:editing-duration>
    <meta:editing-cycles>1</meta:editing-cycles>
    <meta:document-statistic meta:table-count="1" meta:cell-count="5" meta:object-count="0"/>
  </office:meta>
</office:document-meta>
</file>