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共債務109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04月底止，本所公共債務情形如下：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四、自償性債務未償餘額（含非營業特種基金）為 0 萬元。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tws125</meta:initial-creator>
    <dc:creator>ntws125</dc:creator>
    <meta:creation-date>2020-05-06T00:56:47Z</meta:creation-date>
    <dc:date>2020-05-06T00:56:47Z</dc:date>
  </office:meta>
</office:document-meta>
</file>