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902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9年0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00/00/00</text:date>, <text:time style:data-style-name="N2" text:time-value="08:27:37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dministrator</meta:initial-creator>
    <meta:creation-date>2017-09-15T08:40:45Z</meta:creation-date>
    <dc:date>2020-03-04T08:28:00.473000000</dc:date>
    <meta:editing-duration>PT1H25M1S</meta:editing-duration>
    <meta:editing-cycles>37</meta:editing-cycles>
    <meta:document-statistic meta:table-count="1" meta:cell-count="5" meta:object-count="0"/>
  </office:meta>
</office:document-meta>
</file>