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90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9年01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5:08:51.0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Administrator</meta:initial-creator>
    <meta:creation-date>2017-09-15T08:40:45Z</meta:creation-date>
    <dc:date>2020-02-11T15:09:07.407000000</dc:date>
    <meta:editing-duration>PT1H24M37S</meta:editing-duration>
    <meta:editing-cycles>36</meta:editing-cycles>
    <meta:document-statistic meta:table-count="1" meta:cell-count="5" meta:object-count="0"/>
  </office:meta>
</office:document-meta>
</file>