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公共債務10809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截至108年9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四、自償性債務未償餘額（含非營業特種基金）為 0 萬元。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5">0000/00/00</text:date>, <text:time style:data-style-name="N2" text:time-value="14:44:59.7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7-09-15T08:40:45Z</meta:creation-date>
    <dc:date>2019-10-05T14:45:16.637000000</dc:date>
    <meta:editing-duration>PT1H22M44S</meta:editing-duration>
    <meta:editing-cycles>31</meta:editing-cycles>
    <meta:document-statistic meta:table-count="1" meta:cell-count="5" meta:object-count="0"/>
  </office:meta>
</office:document-meta>
</file>