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808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8年8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000/00/00</text:date>, <text:time style:data-style-name="N2" text:time-value="16:24:55.3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7-09-15T08:40:45Z</meta:creation-date>
    <dc:date>2019-09-04T16:25:10.023000000</dc:date>
    <meta:editing-duration>PT1H22M27S</meta:editing-duration>
    <meta:editing-cycles>30</meta:editing-cycles>
    <meta:document-statistic meta:table-count="1" meta:cell-count="5" meta:object-count="0"/>
  </office:meta>
</office:document-meta>
</file>