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806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6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09:09:46.1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7-09-15T08:40:45Z</meta:creation-date>
    <dc:date>2019-07-03T09:10:12.664000000</dc:date>
    <meta:editing-duration>PT1H22M2S</meta:editing-duration>
    <meta:editing-cycles>28</meta:editing-cycles>
    <meta:document-statistic meta:table-count="1" meta:cell-count="5" meta:object-count="0"/>
  </office:meta>
</office:document-meta>
</file>