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802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2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 style:data-style-name="N2" text:time-value="09:54:18.6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7-09-15T08:40:45Z</meta:creation-date>
    <dc:date>2019-03-04T09:54:57.611000000</dc:date>
    <meta:editing-duration>PT40M51S</meta:editing-duration>
    <meta:editing-cycles>23</meta:editing-cycles>
    <meta:document-statistic meta:table-count="1" meta:cell-count="5" meta:object-count="0"/>
  </office:meta>
</office:document-meta>
</file>