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公共債務10705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截至107年5月底止，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一、1年以上債務未償餘額為 0 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二、短期債務未償餘額為 0 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三、平均每人負擔債務 0.0 千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四、自償性債務未償餘額（含非營業特種基金）為 0 萬元。</text:p>
          </table:table-cell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0000/00/00</text:date>, <text:time style:data-style-name="N2" text:time-value="13:58:22.85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Administrator</meta:initial-creator>
    <meta:creation-date>2017-09-15T08:40:45Z</meta:creation-date>
    <dc:date>2018-06-01T13:59:01.723000000</dc:date>
    <meta:editing-duration>PT12M36S</meta:editing-duration>
    <meta:editing-cycles>12</meta:editing-cycles>
    <meta:document-statistic meta:table-count="1" meta:cell-count="5" meta:object-count="0"/>
  </office:meta>
</office:document-meta>
</file>