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公共債務10701" table:style-name="ta1">
        <table:table-column table:style-name="co1" table:number-columns-repeated="1024" table:default-cell-style-name="ce1"/>
        <table:table-row table:style-name="ro1">
          <table:table-cell office:value-type="string" calcext:value-type="string">
            <text:p>截至107年1月底止，本所公共債務情形如下：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一、1年以上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二、短期債務未償餘額為 0 萬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三、平均每人負擔債務 0.0 千元。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四、自償性債務未償餘額（含非營業特種基金）為 0 萬元。</text:p>
          </table:table-cell>
          <table:table-cell table:number-columns-repeated="1023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5">0000/00/00</text:date>, <text:time style:data-style-name="N2" text:time-value="08:25:22.1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5.2$Windows_x86 LibreOffice_project/55b006a02d247b5f7215fc6ea0fde844b30035b3</meta:generator>
    <meta:initial-creator>Administrator</meta:initial-creator>
    <meta:creation-date>2017-09-15T08:40:45Z</meta:creation-date>
    <dc:date>2018-02-05T08:25:44.402000000</dc:date>
    <meta:editing-duration>PT10M5S</meta:editing-duration>
    <meta:editing-cycles>8</meta:editing-cycles>
    <meta:document-statistic meta:table-count="1" meta:cell-count="5" meta:object-count="0"/>
  </office:meta>
</office:document-meta>
</file>