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公共債務10612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截至106年12月底止，本所公共債務情形如下：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一、1年以上債務未償餘額為 0 萬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二、短期債務未償餘額為 0 萬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三、平均每人負擔債務 0.0 千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四、自償性債務未償餘額（含非營業特種基金）為 0 萬元。</text:p>
          </table:table-cell>
          <table:table-cell table:number-columns-repeated="1023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2">0000/00/00</text:date>, <text:time style:data-style-name="N2" text:time-value="15:34:57.12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Administrator</meta:initial-creator>
    <meta:creation-date>2017-09-15T08:40:45Z</meta:creation-date>
    <dc:date>2018-01-02T15:41:40.123000000</dc:date>
    <meta:editing-duration>PT9M</meta:editing-duration>
    <meta:editing-cycles>6</meta:editing-cycles>
    <meta:document-statistic meta:table-count="1" meta:cell-count="5" meta:object-count="0"/>
  </office:meta>
</office:document-meta>
</file>