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共債務1060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6年8月底止，本所公共債務情形如下：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四、自償性債務未償餘額（含非營業特種基金）為 0 萬元。</text:p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Administrator</dc:creator>
    <meta:creation-date>2017-09-15T08:40:45Z</meta:creation-date>
    <dc:date>2017-09-15T08:40:46Z</dc:date>
  </office:meta>
</office:document-meta>
</file>