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row table:style-name="ro1">
          <table:table-cell office:value-type="string">
            <text:p>截至105年7月底止，本所公共債務情形如下：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一、1年以上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二、短期債務未償餘額為 0 萬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三、平均每人負擔債務 0.0 千元。</text:p>
          </table:table-cell>
        </table:table-row>
        <table:table-row table:style-name="ro2">
          <table:table-cell/>
        </table:table-row>
        <table:table-row table:style-name="ro1">
          <table:table-cell office:value-type="string">
            <text:p>四、自償性債務未償餘額（含非營業特種基金）為 0 萬元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6:2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3$Win32 OpenOffice.org_project/413m1$Build-9783</meta:generator>
  </office:meta>
</office:document-meta>
</file>