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09</text:span><text:span text:style-name="T17">年</text:span><text:span text:style-name="T18">8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</dc:creator>
    <meta:creation-date>2019-06-04T00:50:00Z</meta:creation-date>
    <dc:date>2020-08-03T07:48:00Z</dc:date>
    <meta:print-date>2020-04-30T03:16:00Z</meta:print-date>
    <meta:template xlink:href="Normal" xlink:type="simple"/>
    <meta:editing-cycles>21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