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02cm" loext:contextual-spacing="false" style:line-spacing="0cm" fo:text-indent="0cm" style:auto-text-indent="false" style:writing-mode="lr-tb"/>
      <style:text-properties style:font-name="標楷體" officeooo:paragraph-rsid="0021fc75" style:font-name-asian="標楷體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21fc75" style:font-name-asian="標楷體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21fc75" style:font-name-asian="標楷體" style:font-size-asian="18pt" style:font-weight-asian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rsid="0021fc75" officeooo:paragraph-rsid="0021fc75" style:font-name-asian="標楷體2" style:font-size-asian="18pt" style:font-weight-asian="bold" style:font-name-complex="Times New Roman"/>
    </style:style>
    <style:style style:name="P5" style:family="paragraph" style:parent-style-name="Text_20_body">
      <style:paragraph-properties fo:margin-left="0.499cm" fo:margin-right="0cm" fo:margin-top="0cm" fo:margin-bottom="0cm" loext:contextual-spacing="false" style:line-spacing="0cm" fo:text-indent="0cm" style:auto-text-indent="false" style:writing-mode="lr-tb"/>
      <style:text-properties style:font-name="標楷體" style:font-name-asian="標楷體"/>
    </style:style>
    <style:style style:name="P6" style:family="paragraph" style:parent-style-name="Text_20_body">
      <style:paragraph-properties fo:margin-left="0.499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1c1a7b" style:font-name-asian="標楷體"/>
    </style:style>
    <style:style style:name="P7" style:family="paragraph" style:parent-style-name="Text_20_body">
      <style:paragraph-properties fo:margin-top="0cm" fo:margin-bottom="0cm" loext:contextual-spacing="false" style:line-spacing="0cm" style:writing-mode="lr-tb"/>
      <style:text-properties style:font-name="標楷體" style:font-name-asian="標楷體"/>
    </style:style>
    <style:style style:name="P8" style:family="paragraph" style:parent-style-name="Text_20_body">
      <style:paragraph-properties fo:margin-top="0cm" fo:margin-bottom="0cm" loext:contextual-spacing="false" style:line-spacing="0cm" style:writing-mode="lr-tb"/>
      <style:text-properties style:font-name="標楷體" style:font-name-asian="標楷體" style:font-size-asian="18pt" style:font-weight-asian="bold"/>
    </style:style>
    <style:style style:name="P9" style:family="paragraph" style:parent-style-name="Text_20_body" style:master-page-name="Standard">
      <style:paragraph-properties fo:margin-top="0cm" fo:margin-bottom="0cm" loext:contextual-spacing="false" style:line-spacing="0cm" fo:text-align="start" style:justify-single-word="false" style:page-number="auto" style:writing-mode="lr-tb"/>
      <style:text-properties fo:color="#000000" style:font-name="標楷體1" fo:font-size="18pt" fo:language="zh" fo:country="TW" fo:font-weight="bold" style:letter-kerning="true" style:font-name-asian="標楷體1" style:font-size-asian="18pt" style:font-weight-asian="bold" style:font-name-complex="標楷體1" style:font-size-complex="18pt"/>
    </style:style>
    <style:style style:name="T1" style:family="text">
      <style:text-properties fo:font-size="18pt" fo:language="en" fo:country="US" fo:font-weight="bold"/>
    </style:style>
    <style:style style:name="T2" style:family="text">
      <style:text-properties fo:font-size="18pt" fo:language="en" fo:country="US" fo:font-weight="bold" style:font-size-asian="18pt" style:font-weight-asian="bold"/>
    </style:style>
    <style:style style:name="T3" style:family="text">
      <style:text-properties fo:font-size="18pt" fo:language="en" fo:country="US" fo:font-weight="bold" officeooo:rsid="00213449"/>
    </style:style>
    <style:style style:name="T4" style:family="text">
      <style:text-properties fo:font-size="18pt" fo:language="en" fo:country="US" fo:font-weight="bold" officeooo:rsid="002a40a5"/>
    </style:style>
    <style:style style:name="T5" style:family="text">
      <style:text-properties fo:font-size="18pt" officeooo:rsid="0021fc75" style:font-name-asian="標楷體2" style:font-size-asian="18pt" style:font-weight-asian="bold" style:font-name-complex="Times New Roman" style:font-size-complex="18pt"/>
    </style:style>
    <style:style style:name="T6" style:family="text">
      <style:text-properties fo:font-size="18pt" officeooo:rsid="002a40a5" style:font-name-asian="標楷體2" style:font-size-asian="18pt" style:font-weight-asian="bold" style:font-name-complex="Times New Roman" style:font-size-complex="18pt"/>
    </style:style>
    <style:style style:name="T7" style:family="text">
      <style:text-properties style:font-size-asian="18pt" style:font-weight-asian="bold"/>
    </style:style>
    <style:style style:name="T8" style:family="text">
      <style:text-properties officeooo:rsid="0021fc75" style:font-name-asian="標楷體2" style:font-size-asian="18pt" style:font-weight-asian="bold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5"/>彰化縣芬園鄉公所最新債務訊息</text:p>
      <text:p text:style-name="P7"><text:span text:style-name="T7">一、截至</text:span><text:span text:style-name="T1">110</text:span><text:span text:style-name="T7">年</text:span><text:span text:style-name="T2">2</text:span><text:span text:style-name="T7">月底止，本公所公共債務情形如下：</text:span></text:p>
      <text:p text:style-name="P5">(<text:span text:style-name="T7">一)</text:span><text:span text:style-name="T1">1</text:span><text:span text:style-name="T7">年以上公共債務未償餘額為</text:span><text:span text:style-name="T1">2,</text:span><text:span text:style-name="T3">017</text:span><text:span text:style-name="T7">萬元。</text:span></text:p>
      <text:p text:style-name="P5">(<text:span text:style-name="T7">二)未滿</text:span><text:span text:style-name="T1">1</text:span><text:span text:style-name="T7">年公共債務未償餘額為○萬元。</text:span></text:p>
      <text:p text:style-name="P5">(<text:span text:style-name="T7">三)平均每人負擔公共債務</text:span><text:span text:style-name="T3">0.87</text:span><text:span text:style-name="T7">千元。</text:span></text:p>
      <text:p text:style-name="P6">(<text:span text:style-name="T7">四)自償性公共債務未償餘額（含非營業特種基金）</text:span></text:p>
      <text:p text:style-name="P6"><text:span text:style-name="T7"><text:s text:c="3"/>為</text:span><text:span text:style-name="T4">4</text:span><text:span text:style-name="T1">,</text:span><text:span text:style-name="T4">98</text:span><text:span text:style-name="T1">0</text:span><text:span text:style-name="T7">萬元。</text:span></text:p>
      <text:p text:style-name="P8">二、依據財政紀律法規定公布事項如下：</text:p>
      <text:p text:style-name="P2">(<text:span text:style-name="T7">一)彰化縣芬園鄉公所向非營業特種基金或專戶資金調度情 <text:s text:c="2"/></text:span></text:p>
      <text:p text:style-name="P3"><text:s text:c="3"/>形表。</text:p>
      <text:p text:style-name="P2"><text:span text:style-name="T7">三</text:span><text:span text:style-name="T8">、相關檔案：</text:span></text:p>
      <text:p text:style-name="P4">（一）彰化縣芬園鄉公所公共債務訊息。（附表一）</text:p>
      <text:p text:style-name="P4">（二）彰化縣芬園鄉公所向非營業特種基金或專戶調度情形</text:p>
      <text:p text:style-name="P4"><text:s text:c="5"/>表。（附表二）</text:p>
      <text:p text:style-name="P4"/>
      <text:p text:style-name="P1"><text:span text:style-name="T8">登載日期：</text:span><text:span text:style-name="T5">110</text:span><text:span text:style-name="T8">年</text:span><text:span text:style-name="T5">3</text:span><text:span text:style-name="T8">月</text:span><text:span text:style-name="T6">3</text:span><text:span text:style-name="T8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Calibri" fo:font-family="Calibri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截至104年10月底止，本公所公共債務情形如下：</dc:title>
    <meta:initial-creator>ASUS</meta:initial-creator>
    <meta:creation-date>2020-02-04T08:27:00</meta:creation-date>
    <dc:date>2021-03-03T15:40:02.235000000</dc:date>
    <meta:print-date>2019-07-02T09:37:00</meta:print-date>
    <meta:editing-cycles>22</meta:editing-cycles>
    <meta:editing-duration>PT35M39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5" meta:word-count="244" meta:character-count="279" meta:non-whitespace-character-count="260"/>
  </office:meta>
</office:document-meta>
</file>