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PageStyle_5f_公債公告附件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債公告附件二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016" table:default-cell-style-name="Default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R</text:span><text:span text:style-name="T2">公庫無向非營業特種基金或專戶資金調度情形。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/>□公庫有向非營業特種基金或專戶資金調度情形，如下： 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截至 109 年5月底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5"/>
          <table:table-cell table:style-name="ce5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基金或專戶名稱</text:p>
          </table:table-cell>
          <table:table-cell table:style-name="ce3" office:value-type="string" calcext:value-type="string" table:number-columns-spanned="2" table:number-rows-spanned="1">
            <text:p>調度期間</text:p>
          </table:table-cell>
          <table:covered-table-cell table:style-name="ce3"/>
          <table:table-cell table:style-name="ce3" office:value-type="string" calcext:value-type="string">
            <text:p>調度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 table:style-name="ce4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債公告附件二" style:display-name="PageStyle_公債公告附件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0-06-03T00:13:30</meta:print-date>
    <meta:creation-date>2020-06-03T00:13:50</meta:creation-date>
    <dc:date>2020-06-03T09:03:28.360000000</dc:date>
    <meta:editing-duration>PT50S</meta:editing-duration>
    <meta:editing-cycles>1</meta:editing-cycles>
    <meta:document-statistic meta:table-count="1" meta:cell-count="18" meta:object-count="0"/>
    <meta:generator>LibreOffice/6.0.7.3$Windows_X86_64 LibreOffice_project/dc89aa7a9eabfd848af146d5086077aeed2ae4a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