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華康粗明體" svg:font-family="華康粗明體, 'Arial Unicode MS'" style:font-family-generic="modern"/>
    <style:font-face style:name="標楷體." svg:font-family="標楷體., 新細明體"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97cm" fo:margin-left="-0.199cm" table:align="left" style:writing-mode="lr-tb"/>
    </style:style>
    <style:style style:name="表格1.A" style:family="table-column">
      <style:table-column-properties style:column-width="2.766cm"/>
    </style:style>
    <style:style style:name="表格1.B" style:family="table-column">
      <style:table-column-properties style:column-width="14.931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8.413cm" fo:margin-left="-0.355cm" table:align="left" style:writing-mode="lr-tb"/>
    </style:style>
    <style:style style:name="表格2.A" style:family="table-column">
      <style:table-column-properties style:column-width="10.444cm"/>
    </style:style>
    <style:style style:name="表格2.B" style:family="table-column">
      <style:table-column-properties style:column-width="1.358cm"/>
    </style:style>
    <style:style style:name="表格2.C" style:family="table-column">
      <style:table-column-properties style:column-width="1.729cm"/>
    </style:style>
    <style:style style:name="表格2.D" style:family="table-column">
      <style:table-column-properties style:column-width="4.882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D1" style:family="table-cell">
      <style:table-cell-properties style:vertical-align="middle" fo:padding-left="0.191cm" fo:padding-right="0.191cm" fo:padding-top="0cm" fo:padding-bottom="0cm" fo:border="0.018cm solid #000000" style:writing-mode="lr-tb"/>
    </style:style>
    <style:style style:name="表格2.A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2.D3" style:family="table-cell">
      <style:table-cell-properties style:vertical-align="middle" fo:padding-left="0.191cm" fo:padding-right="0.191cm" fo:padding-top="0cm" fo:padding-bottom="0cm" fo:border-left="0.018cm solid #000000" fo:border-right="0.018cm solid #000000" fo:border-top="0.018cm solid #000000" fo:border-bottom="none" style:writing-mode="lr-tb"/>
    </style:style>
    <style:style style:name="表格2.A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2.D4" style:family="table-cell">
      <style:table-cell-properties style:vertical-align="middle" fo:padding-left="0.191cm" fo:padding-right="0.191cm" fo:padding-top="0cm" fo:padding-bottom="0cm" fo:border-left="0.018cm solid #000000" fo:border-right="0.018cm solid #000000" fo:border-top="none" fo:border-bottom="none" style:writing-mode="lr-tb"/>
    </style:style>
    <style:style style:name="表格2.A5"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2.D5"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Text_20_body">
      <style:paragraph-properties fo:line-height="0.388cm"/>
    </style:style>
    <style:style style:name="P2" style:family="paragraph" style:parent-style-name="Text_20_body">
      <style:paragraph-properties fo:line-height="0.388cm"/>
      <style:text-properties style:font-name="標楷體" fo:font-size="12pt" style:font-name-asian="標楷體" style:font-size-asian="12pt" style:font-name-complex="標楷體"/>
    </style:style>
    <style:style style:name="P3" style:family="paragraph" style:parent-style-name="Standard">
      <style:paragraph-properties fo:line-height="0.706cm"/>
    </style:style>
    <style:style style:name="P4" style:family="paragraph" style:parent-style-name="Standard">
      <style:paragraph-properties fo:line-height="0.706cm" fo:text-align="center" style:justify-single-word="false"/>
    </style:style>
    <style:style style:name="P5" style:family="paragraph" style:parent-style-name="Standard">
      <style:paragraph-properties fo:line-height="0.706cm" fo:text-align="center" style:justify-single-word="false"/>
      <style:text-properties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706cm" fo:text-align="center" style:justify-single-word="false"/>
      <style:text-properties fo:font-size="14pt" fo:font-weight="bold" style:font-name-asian="標楷體" style:font-size-asian="14pt" style:font-weight-asian="bold" style:font-name-complex="標楷體" style:font-size-complex="14pt"/>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494cm"/>
      <style:text-properties style:font-name="標楷體" style:font-name-asian="標楷體" style:font-name-complex="標楷體"/>
    </style:style>
    <style:style style:name="P11" style:family="paragraph" style:parent-style-name="Standard">
      <style:paragraph-properties fo:line-height="0.706cm" fo:text-align="justify" style:justify-single-word="false"/>
      <style:text-properties style:font-name="標楷體" style:font-name-asian="標楷體" style:font-name-complex="標楷體"/>
    </style:style>
    <style:style style:name="P12"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list-style-name="">
      <style:paragraph-properties fo:text-align="justify" style:justify-single-word="false"/>
      <style:text-properties style:font-name="標楷體" fo:font-size="13pt" fo:font-weight="bold" style:font-name-asian="標楷體" style:font-size-asian="13pt" style:font-weight-asian="bold" style:font-name-complex="標楷體" style:font-size-complex="13pt"/>
    </style:style>
    <style:style style:name="P14" style:family="paragraph" style:parent-style-name="Standard">
      <style:text-properties style:font-name="標楷體" fo:font-size="13pt" fo:language="none" fo:country="none" style:font-name-asian="標楷體" style:font-size-asian="13pt" style:language-asian="none" style:country-asian="none" style:font-name-complex="標楷體" style:font-size-complex="13pt"/>
    </style:style>
    <style:style style:name="P15" style:family="paragraph" style:parent-style-name="Standard">
      <style:text-properties style:font-name="標楷體" fo:font-size="10pt" fo:language="none" fo:country="none" style:font-name-asian="標楷體" style:font-size-asian="10pt" style:language-asian="none" style:country-asian="none" style:font-name-complex="標楷體" style:font-size-complex="10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0.353cm" fo:text-align="justify" style:justify-single-word="false"/>
    </style:style>
    <style:style style:name="P18" style:family="paragraph" style:parent-style-name="Standard">
      <style:paragraph-properties fo:line-height="0.423cm"/>
    </style:style>
    <style:style style:name="P19" style:family="paragraph" style:parent-style-name="Standard">
      <style:paragraph-properties fo:line-height="0.423cm" fo:text-align="justify" style:justify-single-word="false"/>
    </style:style>
    <style:style style:name="P20" style:family="paragraph" style:parent-style-name="Standard">
      <style:text-properties fo:language="none" fo:country="none" style:language-asian="none" style:country-asian="none"/>
    </style:style>
    <style:style style:name="P21" style:family="paragraph" style:parent-style-name="Standard">
      <style:text-properties fo:language="none" fo:country="none" style:language-asian="none" style:country-asian="none"/>
    </style:style>
    <style:style style:name="P22" style:family="paragraph" style:parent-style-name="Standard">
      <style:paragraph-properties fo:text-align="end" style:justify-single-word="false"/>
    </style:style>
    <style:style style:name="P23"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24" style:family="paragraph" style:parent-style-name="Standard">
      <style:paragraph-properties fo:margin-left="1.482cm" fo:margin-right="0cm" fo:line-height="0.706cm" fo:text-align="justify" style:justify-single-word="false" fo:text-indent="-1.482cm" style:auto-text-indent="false"/>
    </style:style>
    <style:style style:name="P25" style:family="paragraph" style:parent-style-name="Standard">
      <style:paragraph-properties fo:margin-left="0.988cm" fo:margin-right="0cm" fo:line-height="0.706cm" fo:text-align="justify" style:justify-single-word="false" fo:text-indent="-0.988cm" style:auto-text-indent="false"/>
    </style:style>
    <style:style style:name="P26" style:family="paragraph" style:parent-style-name="Standard">
      <style:paragraph-properties fo:margin-left="1.506cm" fo:margin-right="0cm" fo:line-height="0.706cm" fo:text-align="justify" style:justify-single-word="false" fo:text-indent="-1.506cm" style:auto-text-indent="false"/>
    </style:style>
    <style:style style:name="P27" style:family="paragraph" style:parent-style-name="Standard">
      <style:paragraph-properties fo:margin-left="0.99cm" fo:margin-right="0cm" fo:line-height="0.706cm" fo:text-align="justify" style:justify-single-word="false" fo:text-indent="-1.032cm" style:auto-text-indent="false" style:snap-to-layout-grid="false"/>
    </style:style>
    <style:style style:name="P28" style:family="paragraph" style:parent-style-name="Standard">
      <style:paragraph-properties fo:margin-left="0.99cm" fo:margin-right="0cm" fo:line-height="0.706cm" fo:text-align="justify" style:justify-single-word="false" fo:text-indent="-1.032cm" style:auto-text-indent="false" style:snap-to-layout-grid="false"/>
      <style:text-properties fo:font-size="14pt" style:font-name-asian="標楷體" style:font-size-asian="14pt" style:font-name-complex="標楷體" style:font-size-complex="14pt"/>
    </style:style>
    <style:style style:name="P29" style:family="paragraph" style:parent-style-name="Standard">
      <style:paragraph-properties fo:line-height="0.706cm" fo:text-align="center" style:justify-single-word="false" fo:break-before="page"/>
    </style:style>
    <style:style style:name="P30" style:family="paragraph" style:parent-style-name="Standard">
      <style:paragraph-properties fo:text-align="justify" style:justify-single-word="false" fo:break-before="page"/>
    </style:style>
    <style:style style:name="P31" style:family="paragraph" style:parent-style-name="Standard">
      <style:paragraph-properties fo:margin-left="0.395cm" fo:margin-right="0cm" fo:line-height="0.353cm" fo:text-align="justify" style:justify-single-word="false" fo:text-indent="-0.395cm" style:auto-text-indent="false">
        <style:tab-stops>
          <style:tab-stop style:position="1.513cm"/>
        </style:tab-stops>
      </style:paragraph-properties>
    </style:style>
    <style:style style:name="P32" style:family="paragraph" style:parent-style-name="Standard">
      <style:paragraph-properties fo:margin-left="0.395cm" fo:margin-right="0cm" fo:line-height="0.423cm" fo:text-align="justify" style:justify-single-word="false" fo:text-indent="-0.395cm" style:auto-text-indent="false"/>
    </style:style>
    <style:style style:name="P33" style:family="paragraph" style:parent-style-name="Standard">
      <style:paragraph-properties fo:margin-top="0.222cm" fo:margin-bottom="0cm" fo:line-height="0.459cm" fo:text-align="center" style:justify-single-word="false"/>
    </style:style>
    <style:style style:name="P34" style:family="paragraph" style:parent-style-name="Standard">
      <style:paragraph-properties fo:margin-top="0.222cm" fo:margin-bottom="0cm" fo:line-height="0.459cm" fo:text-align="center" style:justify-single-word="false"/>
      <style:text-properties style:font-name="標楷體" style:font-name-asian="標楷體" style:font-name-complex="標楷體"/>
    </style:style>
    <style:style style:name="P35" style:family="paragraph" style:parent-style-name="Standard">
      <style:paragraph-properties fo:margin-top="0.191cm" fo:margin-bottom="0cm" fo:line-height="0.459cm" fo:text-align="center" style:justify-single-word="false"/>
    </style:style>
    <style:style style:name="P36" style:family="paragraph" style:parent-style-name="Standard">
      <style:paragraph-properties fo:margin-top="0.191cm" fo:margin-bottom="0cm" fo:line-height="0.459cm" fo:text-align="center" style:justify-single-word="false"/>
      <style:text-properties style:font-name="標楷體" style:font-name-asian="標楷體" style:font-name-complex="標楷體"/>
    </style:style>
    <style:style style:name="P37" style:family="paragraph" style:parent-style-name="Standard">
      <style:paragraph-properties fo:margin-top="0.191cm" fo:margin-bottom="0cm" fo:line-height="0.459cm" fo:text-align="center" style:justify-single-word="false"/>
      <style:text-properties fo:color="#000000" style:font-name="標楷體" style:font-name-asian="標楷體" style:font-name-complex="標楷體"/>
    </style:style>
    <style:style style:name="P38" style:family="paragraph" style:parent-style-name="Standard">
      <style:paragraph-properties fo:margin-top="0.318cm" fo:margin-bottom="0.318cm"/>
      <style:text-properties style:font-name="標楷體" fo:font-size="13pt" fo:language="none" fo:country="none" fo:font-weight="bold" style:font-name-asian="標楷體" style:font-size-asian="13pt" style:language-asian="none" style:country-asian="none" style:font-weight-asian="bold" style:font-name-complex="標楷體" style:font-size-complex="13pt"/>
    </style:style>
    <style:style style:name="P39" style:family="paragraph" style:parent-style-name="Standard">
      <style:paragraph-properties fo:margin-left="2.981cm" fo:margin-right="0cm" fo:line-height="0.706cm" fo:text-align="center" style:justify-single-word="false" fo:text-indent="-2.981cm" style:auto-text-indent="false" fo:break-before="page"/>
    </style:style>
    <style:style style:name="P40" style:family="paragraph" style:parent-style-name="Standard">
      <style:paragraph-properties fo:margin-left="0.889cm" fo:margin-right="0cm" fo:line-height="0.706cm" fo:text-indent="-0.889cm" style:auto-text-indent="false"/>
    </style:style>
    <style:style style:name="P41" style:family="paragraph" style:parent-style-name="Standard">
      <style:paragraph-properties fo:margin-left="0.889cm" fo:margin-right="0cm" fo:line-height="0.706cm" fo:text-align="center" style:justify-single-word="false" fo:text-indent="-0.889cm" style:auto-text-indent="false"/>
    </style:style>
    <style:style style:name="P42" style:family="paragraph" style:parent-style-name="Standard">
      <style:paragraph-properties fo:margin-left="0.847cm" fo:margin-right="0cm" fo:line-height="0.494cm" fo:text-indent="-0.847cm" style:auto-text-indent="false"/>
    </style:style>
    <style:style style:name="P43" style:family="paragraph" style:parent-style-name="Standard">
      <style:paragraph-properties fo:margin-left="0.847cm" fo:margin-right="0cm" fo:line-height="0.494cm" fo:text-indent="-0.847cm" style:auto-text-indent="false"/>
      <style:text-properties style:font-name="標楷體" style:font-name-asian="標楷體" style:font-name-complex="標楷體"/>
    </style:style>
    <style:style style:name="P44" style:family="paragraph" style:parent-style-name="Standard">
      <style:paragraph-properties fo:margin-left="0.889cm" fo:margin-right="0cm" fo:line-height="0.494cm" fo:text-align="justify" style:justify-single-word="false" fo:text-indent="-0.893cm" style:auto-text-indent="false"/>
    </style:style>
    <style:style style:name="P45" style:family="paragraph" style:parent-style-name="Standard">
      <style:paragraph-properties fo:margin-left="0.893cm" fo:margin-right="0cm" fo:line-height="0.494cm" fo:text-align="justify" style:justify-single-word="false" fo:text-indent="-0.445cm" style:auto-text-indent="false"/>
    </style:style>
    <style:style style:name="P46" style:family="paragraph" style:parent-style-name="Standard">
      <style:paragraph-properties fo:margin-left="1.291cm" fo:margin-right="0cm" fo:line-height="0.494cm" fo:text-align="justify" style:justify-single-word="false" fo:text-indent="-1.291cm" style:auto-text-indent="false"/>
    </style:style>
    <style:style style:name="P47" style:family="paragraph" style:parent-style-name="Standard">
      <style:paragraph-properties fo:margin-left="0.838cm" fo:margin-right="0cm" fo:line-height="0.494cm" fo:text-align="justify" style:justify-single-word="false" fo:text-indent="-0.432cm" style:auto-text-indent="false"/>
    </style:style>
    <style:style style:name="P48" style:family="paragraph" style:parent-style-name="Standard">
      <style:paragraph-properties fo:margin-left="0.847cm" fo:margin-right="0cm" fo:line-height="0.494cm" fo:text-align="justify" style:justify-single-word="false" fo:text-indent="-0.423cm" style:auto-text-indent="false"/>
    </style:style>
    <style:style style:name="P49" style:family="paragraph" style:parent-style-name="Standard">
      <style:paragraph-properties fo:margin-left="-0.342cm" fo:margin-right="0cm" fo:text-indent="0cm" style:auto-text-indent="false">
        <style:tab-stops>
          <style:tab-stop style:position="15.593cm"/>
        </style:tab-stops>
      </style:paragraph-properties>
    </style:style>
    <style:style style:name="P50" style:family="paragraph" style:parent-style-name="Header">
      <style:paragraph-properties fo:margin-left="0.94cm" fo:margin-right="0cm" fo:margin-top="0.088cm" fo:margin-bottom="0.088cm" fo:line-height="0.706cm" fo:text-align="justify" style:justify-single-word="false" fo:text-indent="-0.94cm" style:auto-text-indent="false">
        <style:tab-stops/>
      </style:paragraph-properties>
    </style:style>
    <style:style style:name="P51" style:family="paragraph" style:parent-style-name="Header">
      <style:paragraph-properties fo:margin-left="1.432cm" fo:margin-right="0cm" fo:margin-top="0.088cm" fo:margin-bottom="0.088cm" fo:line-height="0.706cm" fo:text-align="justify" style:justify-single-word="false" fo:text-indent="-1.432cm" style:auto-text-indent="false">
        <style:tab-stops/>
      </style:paragraph-properties>
    </style:style>
    <style:style style:name="P52" style:family="paragraph" style:parent-style-name="內文_20__28_Web_29_">
      <style:paragraph-properties fo:margin-top="0cm" fo:margin-bottom="0cm" fo:line-height="0.494cm"/>
      <style:text-properties style:font-name="標楷體" style:letter-kerning="true" style:font-name-asian="標楷體" style:font-name-complex="標楷體"/>
    </style:style>
    <style:style style:name="P53" style:family="paragraph" style:parent-style-name="內文_20__28_Web_29_">
      <style:paragraph-properties fo:margin-top="0cm" fo:margin-bottom="0cm" fo:line-height="0.494cm"/>
      <style:text-properties style:font-name="標楷體" style:letter-kerning="true" style:font-name-asian="標楷體" style:font-name-complex="Times New Roman"/>
    </style:style>
    <style:style style:name="P54" style:family="paragraph" style:parent-style-name="內文_20__28_Web_29_">
      <style:paragraph-properties fo:margin-left="0.762cm" fo:margin-right="0cm" fo:margin-top="0cm" fo:margin-bottom="0cm" fo:line-height="0.494cm" fo:text-indent="-0.762cm" style:auto-text-indent="false"/>
      <style:text-properties style:font-name="標楷體" style:letter-kerning="true" style:font-name-asian="標楷體" style:font-name-complex="Times New Roman"/>
    </style:style>
    <style:style style:name="P55" style:family="paragraph" style:parent-style-name="內文_20__28_Web_29_">
      <style:paragraph-properties fo:margin-left="0.974cm" fo:margin-right="-0.728cm" fo:margin-top="0cm" fo:margin-bottom="0cm" fo:line-height="0.494cm" fo:text-indent="-1.291cm" style:auto-text-indent="false"/>
      <style:text-properties style:font-name="標楷體" style:letter-kerning="true" style:font-name-asian="標楷體" style:font-name-complex="Times New Roman"/>
    </style:style>
    <style:style style:name="P56" style:family="paragraph" style:parent-style-name="內文_20__28_Web_29_">
      <style:paragraph-properties fo:margin-left="0.711cm" fo:margin-right="0cm" fo:margin-top="0cm" fo:margin-bottom="0cm" fo:line-height="0.494cm" fo:text-indent="-0.254cm" style:auto-text-indent="false"/>
      <style:text-properties style:font-name="標楷體" style:letter-kerning="true" style:font-name-asian="標楷體" style:font-name-complex="Times New Roman"/>
    </style:style>
    <style:style style:name="P57" style:family="paragraph" style:parent-style-name="Footer" style:master-page-name="Standard">
      <style:paragraph-properties fo:line-height="0.706cm" fo:text-align="center" style:justify-single-word="false" style:page-number="auto">
        <style:tab-stops>
          <style:tab-stop style:position="9.208cm"/>
        </style:tab-stops>
      </style:paragraph-properties>
    </style:style>
    <style:style style:name="P58" style:family="paragraph">
      <style:paragraph-properties fo:text-align="center" style:writing-mode="lr-tb"/>
    </style:style>
    <style:style style:name="P59" style:family="paragraph">
      <style:paragraph-properties fo:line-height="0.26cm" fo:text-align="center" style:writing-mode="lr-tb"/>
    </style:style>
    <style:style style:name="P60" style:family="paragraph">
      <style:paragraph-properties fo:line-height="0.22cm" fo:text-align="center" style:writing-mode="lr-tb"/>
    </style:style>
    <style:style style:name="P61" style:family="paragraph">
      <style:paragraph-properties fo:margin-top="0.191cm" fo:margin-bottom="0cm" fo:line-height="0.26cm" fo:text-align="center" style:writing-mode="lr-tb"/>
    </style:style>
    <style:style style:name="P62" style:family="paragraph">
      <style:paragraph-properties fo:line-height="0.24cm" fo:text-align="center" style:writing-mode="lr-tb"/>
    </style:style>
    <style:style style:name="P63" style:family="paragraph">
      <style:paragraph-properties style:writing-mode="lr-tb"/>
    </style:style>
    <style:style style:name="P64" style:family="paragraph">
      <style:paragraph-properties fo:line-height="0.24cm" style:writing-mode="lr-tb"/>
    </style:style>
    <style:style style:name="P65" style:family="paragraph">
      <style:paragraph-properties fo:margin-top="0.191cm" fo:margin-bottom="0cm" fo:line-height="0.26cm" style:writing-mode="lr-tb"/>
    </style:style>
    <style:style style:name="T1" style:family="text">
      <style:text-properties fo:font-size="14pt" fo:font-weight="bold" style:font-name-asian="標楷體" style:font-size-asian="14pt" style:font-weight-asian="bold" style:font-name-complex="標楷體" style:font-size-complex="14pt"/>
    </style:style>
    <style:style style:name="T2" style:family="text">
      <style:text-properties fo:font-size="14pt" fo:font-weight="bold" style:font-name-asian="標楷體" style:font-size-asian="14pt" style:font-weight-asian="bold" style:font-name-complex="標楷體" style:font-size-complex="14pt"/>
    </style:style>
    <style:style style:name="T3" style:family="text">
      <style:text-properties fo:font-size="14pt" fo:font-weight="bold" style:font-name-asian="標楷體" style:font-size-asian="14pt" style:font-weight-asian="bold" style:font-size-complex="14pt"/>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font-name-complex="標楷體" style:font-size-complex="14pt"/>
    </style:style>
    <style:style style:name="T7" style:family="text">
      <style:text-properties fo:font-size="14pt" style:font-name-asian="標楷體" style:font-size-asian="14pt"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Arial" style:font-size-complex="14pt"/>
    </style:style>
    <style:style style:name="T13" style:family="text">
      <style:text-properties style:font-name="標楷體" fo:font-size="14pt" style:font-name-asian="標楷體" style:font-size-asian="14pt" style:font-name-complex="Arial" style:font-size-complex="14pt"/>
    </style:style>
    <style:style style:name="T14" style:family="text">
      <style:text-properties style:font-name="標楷體" fo:font-size="14pt" style:font-name-asian="標楷體" style:font-size-asian="14pt" style:font-name-complex="Arial" style:font-size-complex="14pt" style:font-weight-complex="bold"/>
    </style:style>
    <style:style style:name="T15" style:family="text">
      <style:text-properties style:font-name="標楷體" fo:font-size="14pt" style:font-name-asian="標楷體" style:font-size-asian="14pt" style:font-name-complex="Arial" style:font-size-complex="13pt"/>
    </style:style>
    <style:style style:name="T16" style:family="text">
      <style:text-properties style:font-name="標楷體" fo:font-size="14pt" style:font-name-asian="標楷體" style:font-size-asian="14pt" style:font-name-complex="Arial" style:font-size-complex="13pt"/>
    </style:style>
    <style:style style:name="T17" style:family="text">
      <style:text-properties style:font-name="標楷體" fo:font-size="14pt" style:font-name-asian="標楷體" style:font-size-asian="14pt"/>
    </style:style>
    <style:style style:name="T18" style:family="text">
      <style:text-properties style:font-name="標楷體" fo:font-size="14pt" style:letter-kerning="true" style:font-name-asian="標楷體" style:font-size-asian="14pt" style:font-name-complex="標楷體" style:font-size-complex="14pt"/>
    </style:style>
    <style:style style:name="T19" style:family="text">
      <style:text-properties style:font-name="標楷體" fo:font-size="14pt" fo:letter-spacing="-0.007cm" fo:font-weight="bold" style:font-name-asian="標楷體" style:font-size-asian="14pt" style:font-weight-asian="bold" style:font-name-complex="標楷體" style:font-size-complex="14pt"/>
    </style:style>
    <style:style style:name="T20" style:family="text">
      <style:text-properties style:font-name="標楷體" fo:font-weight="bold" style:font-name-asian="標楷體" style:font-weight-asian="bold" style:font-name-complex="標楷體"/>
    </style:style>
    <style:style style:name="T21" style:family="text">
      <style:text-properties style:font-name="標楷體" fo:font-size="10pt" style:font-name-asian="標楷體" style:font-size-asian="10pt" style:font-name-complex="Arial" style:font-size-complex="10pt"/>
    </style:style>
    <style:style style:name="T22" style:family="text">
      <style:text-properties style:font-name="標楷體" fo:font-size="10pt" style:font-name-asian="標楷體" style:font-size-asian="10pt" style:font-name-complex="Arial" style:font-size-complex="10pt"/>
    </style:style>
    <style:style style:name="T23" style:family="text">
      <style:text-properties style:font-name="標楷體" fo:font-size="10pt" style:font-name-asian="標楷體" style:font-size-asian="10pt" style:font-name-complex="Arial" style:font-size-complex="10pt" style:font-weight-complex="bold"/>
    </style:style>
    <style:style style:name="T24" style:family="text">
      <style:text-properties style:font-name="標楷體" fo:font-size="10pt" style:font-name-asian="標楷體" style:font-size-asian="10pt" style:font-name-complex="標楷體" style:font-size-complex="10pt"/>
    </style:style>
    <style:style style:name="T25" style:family="text">
      <style:text-properties style:font-name="標楷體" fo:font-size="10pt" style:font-name-asian="標楷體" style:font-size-asian="10pt" style:font-name-complex="標楷體" style:font-size-complex="10pt"/>
    </style:style>
    <style:style style:name="T26" style:family="text">
      <style:text-properties style:font-name="標楷體" fo:font-size="10pt" fo:letter-spacing="-0.018cm" style:font-name-asian="標楷體" style:font-size-asian="10pt" style:font-name-complex="標楷體" style:font-size-complex="10pt"/>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style>
    <style:style style:name="T30" style:family="text">
      <style:text-properties style:font-name="標楷體" style:font-name-asian="標楷體" style:font-name-complex="Arial"/>
    </style:style>
    <style:style style:name="T31" style:family="text">
      <style:text-properties style:font-name="標楷體" style:font-name-asian="標楷體" style:font-name-complex="Arial"/>
    </style:style>
    <style:style style:name="T32" style:family="text">
      <style:text-properties style:font-name="標楷體" style:font-name-asian="標楷體" style:font-name-complex="Arial" style:font-weight-complex="bold"/>
    </style:style>
    <style:style style:name="T33" style:family="text">
      <style:text-properties style:font-name="標楷體" style:font-name-asian="標楷體" style:font-name-complex="Arial" style:font-weight-complex="bold"/>
    </style:style>
    <style:style style:name="T34" style:family="text">
      <style:text-properties style:font-name="標楷體" fo:font-size="12pt" style:font-name-asian="標楷體" style:font-size-asian="12pt" style:font-name-complex="標楷體"/>
    </style:style>
    <style:style style:name="T35" style:family="text">
      <style:text-properties style:font-name="標楷體" fo:font-size="13pt" fo:font-weight="bold" style:font-name-asian="標楷體" style:font-size-asian="13pt" style:font-weight-asian="bold" style:font-name-complex="標楷體" style:font-size-complex="13pt"/>
    </style:style>
    <style:style style:name="T36" style:family="text">
      <style:text-properties style:font-name="標楷體" style:text-underline-style="solid" style:text-underline-width="auto" style:text-underline-color="font-color" style:font-name-asian="標楷體" style:font-name-complex="標楷體"/>
    </style:style>
    <style:style style:name="T37" style:family="text">
      <style:text-properties style:font-name="標楷體" fo:letter-spacing="-0.018cm" style:text-underline-style="solid" style:text-underline-width="auto" style:text-underline-color="font-color" style:font-name-asian="標楷體" style:font-name-complex="標楷體"/>
    </style:style>
    <style:style style:name="T38" style:family="text">
      <style:text-properties style:font-name="標楷體" fo:letter-spacing="-0.018cm" style:font-name-asian="標楷體" style:font-name-complex="標楷體"/>
    </style:style>
    <style:style style:name="T39" style:family="text">
      <style:text-properties style:font-name="標楷體" style:letter-kerning="true" style:font-name-asian="標楷體" style:font-name-complex="標楷體"/>
    </style:style>
    <style:style style:name="T40" style:family="text">
      <style:text-properties style:font-name-asian="標楷體"/>
    </style:style>
    <style:style style:name="T41" style:family="text">
      <style:text-properties style:font-name-asian="標楷體"/>
    </style:style>
    <style:style style:name="T42"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43" style:family="text">
      <style:text-properties fo:color="#000000" style:font-name="標楷體" fo:font-size="14pt" style:font-name-asian="標楷體" style:font-size-asian="14pt" style:font-name-complex="標楷體" style:font-size-complex="14pt"/>
    </style:style>
    <style:style style:name="T44"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45" style:family="text">
      <style:text-properties fo:color="#000000" style:font-name="標楷體" style:font-name-asian="標楷體" style:font-name-complex="標楷體"/>
    </style:style>
    <style:style style:name="T46" style:family="text">
      <style:text-properties fo:color="#000000" style:font-name="標楷體" fo:font-size="10pt" style:font-name-asian="標楷體" style:font-size-asian="10pt" style:font-name-complex="Arial" style:font-size-complex="10pt"/>
    </style:style>
    <style:style style:name="T47" style:family="text">
      <style:text-properties fo:color="#000000" style:font-name="標楷體" fo:font-size="10pt" style:font-name-asian="標楷體" style:font-size-asian="10pt" style:font-name-complex="Arial" style:font-size-complex="10pt"/>
    </style:style>
    <style:style style:name="T48" style:family="text">
      <style:text-properties fo:color="#000000" style:font-name="Arial" fo:font-size="14pt" style:font-name-asian="標楷體" style:font-size-asian="14pt" style:font-name-complex="Arial" style:font-size-complex="14pt"/>
    </style:style>
    <style:style style:name="T49" style:family="text">
      <style:text-properties fo:font-size="12pt" style:font-size-asian="12pt" style:font-size-complex="12pt"/>
    </style:style>
    <style:style style:name="T50" style:family="text">
      <style:text-properties fo:font-size="12pt" style:font-size-asian="12pt" style:font-size-complex="12pt"/>
    </style:style>
    <style:style style:name="T51"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52" style:family="text">
      <style:text-properties fo:color="#000000" style:font-name="標楷體" fo:font-size="12pt" fo:letter-spacing="-0.012cm" fo:language="en" fo:country="US" style:letter-kerning="true" style:font-name-asian="標楷體" style:font-size-asian="12pt" style:language-asian="zh" style:country-asian="TW" style:font-name-complex="標楷體" style:font-size-complex="12pt" style:language-complex="ar" style:country-complex="SA"/>
    </style:style>
    <style:style style:name="T5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54"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dash" draw:stroke-dash="Dash_20_3"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8"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10"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2" style:family="graphic">
      <style:graphic-properties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T42">彰化縣田尾鄉公所主計室</text:span><text:span text:style-name="T8">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5">項目編號</text:p>
          </table:table-cell>
          <table:table-cell table:style-name="表格1.B1" office:value-type="string">
            <text:p text:style-name="P3"><text:span text:style-name="T4">UA</text:span><text:span text:style-name="T4">20</text:span></text:p>
          </table:table-cell>
        </table:table-row>
        <table:table-row table:style-name="表格1.1">
          <table:table-cell table:style-name="表格1.A1" office:value-type="string">
            <text:p text:style-name="P5">項目名稱</text:p>
          </table:table-cell>
          <table:table-cell table:style-name="表格1.B1" office:value-type="string">
            <text:p text:style-name="P3"><text:span text:style-name="T6">有價證券與保管品收取及退還審核</text:span><text:span text:style-name="T6">作業</text:span></text:p>
          </table:table-cell>
        </table:table-row>
        <table:table-row table:style-name="表格1.1">
          <table:table-cell table:style-name="表格1.A1" office:value-type="string">
            <text:p text:style-name="P5">承辦單位</text:p>
          </table:table-cell>
          <table:table-cell table:style-name="表格1.B1" office:value-type="string">
            <text:p text:style-name="P3"><text:span text:style-name="T43">主計單位</text:span></text:p>
          </table:table-cell>
        </table:table-row>
        <table:table-row table:style-name="表格1.1">
          <table:table-cell table:style-name="表格1.A1" office:value-type="string">
            <text:p text:style-name="P4"><text:span text:style-name="T1">作業程序</text:span><text:span text:style-name="T1">說明</text:span></text:p>
          </table:table-cell>
          <table:table-cell table:style-name="表格1.B1" office:value-type="string">
            <text:p text:style-name="P50"><text:span text:style-name="T1">一、</text:span><text:span text:style-name="T1">收取作業</text:span></text:p>
            <text:p text:style-name="P24"><text:span text:style-name="T12">（一）</text:span><text:span text:style-name="T12">主辦</text:span><text:span text:style-name="T11">單位收取有價證券或保管品時，應審核是否符合契約或其他相關規定，並會同廠商辦理質權設定及對保作業後，將正本送交出納單位收存。</text:span></text:p>
            <text:p text:style-name="P24"><text:span text:style-name="T11">（二）出納單位於收到有價證券或保管品後，應立即開立收據，並依據契約條款或其他規定簽辦，送交主計單位審核。</text:span></text:p>
            <text:p text:style-name="P24"><text:span text:style-name="T11">（三）</text:span><text:span text:style-name="T12">主計單位審核</text:span><text:span text:style-name="T12">黏存單所附相關收據</text:span><text:span text:style-name="T12">及繳款書</text:span><text:span text:style-name="T12">等原始憑證</text:span><text:span text:style-name="T12">，</text:span><text:span text:style-name="T11">依奉核定案與有價證券收據黏貼憑證等開立轉帳傳票並登載總帳及明細帳；至保管品部分則</text:span><text:span text:style-name="T17">開立分錄轉帳傳票製作備忘紀錄。</text:span></text:p>
            <text:p text:style-name="P24"><text:span text:style-name="T12">（四）有價證券或</text:span><text:span text:style-name="T11">保管品由</text:span><text:span text:style-name="T12">出納單位依據</text:span><text:span text:style-name="T11">主計單位編製之傳票或核准文件</text:span><text:span text:style-name="T12">，</text:span><text:span text:style-name="T12">於</text:span><text:span text:style-name="T12">當日或次日</text:span><text:span text:style-name="T11">陳核及用印後</text:span><text:span text:style-name="T12">送存代理</text:span><text:span text:style-name="T12">公</text:span><text:span text:style-name="T12">庫機關保管。</text:span><text:span text:style-name="T12">執行完畢將傳票連同相關原始憑證送主計單位。</text:span></text:p>
            <text:p text:style-name="P51"><text:span text:style-name="T12">（五）主計單位核對出納單位所附代理公庫保管品寄存影本與已於傳票上加蓋收訖日期戳記及簽章，以示完成收付手續。</text:span></text:p>
            <text:p text:style-name="P50"><text:span text:style-name="T8">二、</text:span><text:span text:style-name="T8">退還作業</text:span></text:p>
            <text:p text:style-name="P51"><text:span text:style-name="T12">（一）主辦單位收到退還有價證券或保管品之申請，應審核契約已達可退還或解除保證條件再據以簽辦退還事宜後，送主計單位審核。</text:span></text:p>
            <text:p text:style-name="P51"><text:span text:style-name="T12">（二）主計單位審核黏</text:span><text:span text:style-name="T12">存單所附相關收據等原始憑證</text:span><text:span text:style-name="T12">是否符合規定。屬於退還有價證券者，應編製傳票送出納單位；至保管品部分則開立分錄轉帳傳票並登載備查簿。</text:span></text:p>
            <text:p text:style-name="P51"><text:span text:style-name="T12">（三）保管品由出納單位依據退還有價證券轉帳傳票辦理保管品寄存證陳核用印，將保管品併同質權消滅通知書交付廠商，及登載保管品備查簿；又依據退還保管品分錄轉帳傳票函知保證銀行或保險公司解除保證責任，將保管品自代理公庫提出退還廠商，辦理註銷並登載保管品備查簿</text:span><text:span text:style-name="T12">。</text:span></text:p>
            <text:p text:style-name="P51"><text:span text:style-name="T12">（四）主計單位核對出納單位所附廠商簽收之收據與已於傳票上加蓋收訖日期戳記及簽章，以示完成收付手續。</text:span></text:p>
          </table:table-cell>
        </table:table-row>
        <table:table-row table:style-name="表格1.1">
          <table:table-cell table:style-name="表格1.A1" office:value-type="string">
            <text:p text:style-name="P5">控制重點</text:p>
          </table:table-cell>
          <table:table-cell table:style-name="表格1.B1" office:value-type="string">
            <text:p text:style-name="P25"><text:span text:style-name="T18">一、</text:span><text:span text:style-name="T12">主計單位辦理有價證券與保管品收取及退還作業原始憑證時，應注意：</text:span></text:p>
            <text:p text:style-name="P24"><text:span text:style-name="T12">（一）</text:span><text:span text:style-name="T12">廠商以銀行開發或保兌之不可撤銷擔保信用狀、銀行之書面</text:span><text:soft-page-break/><text:span text:style-name="T12">連帶保證或保險公司之保證保險單繳納</text:span><text:span text:style-name="T12">各式</text:span><text:span text:style-name="T12">保證金者，</text:span><text:span text:style-name="T12">除招標文件另有規定外，其</text:span><text:span text:style-name="T12">有效期</text:span><text:span text:style-name="T12">應較</text:span><text:span text:style-name="T12">契約規定期限長90日以上。</text:span></text:p>
            <text:p text:style-name="P24"><text:span text:style-name="T12">（二）主辦單位應確認契約已完成且無待解決事項，達可退還或解除保證條件，並檢附奉核退還簽之影本。</text:span></text:p>
            <text:p text:style-name="P24"><text:span text:style-name="T12">（三）退還時，若為退還定期存單應一併檢附「質權消滅通知書」。</text:span></text:p>
            <text:p text:style-name="P26"><text:span text:style-name="T12">二、</text:span><text:span text:style-name="T14">主計單位對於出納單位執行完畢傳票，應注意：</text:span></text:p>
            <text:p text:style-name="P24"><text:span text:style-name="T12">（一）</text:span><text:span text:style-name="T12">出納單位收付人員，</text:span><text:span text:style-name="T12">應</text:span><text:span text:style-name="T12">於傳票上加蓋收訖日期戳記及簽章，以示完成收付手續。</text:span></text:p>
            <text:p text:style-name="P24"><text:span text:style-name="T12">（二）</text:span><text:span text:style-name="T12">出納單位</text:span><text:span text:style-name="T12">應</text:span><text:span text:style-name="T12">檢附</text:span><text:span text:style-name="T12">代理公庫</text:span><text:span text:style-name="T12">保管品寄存證影本於傳票後面</text:span><text:span text:style-name="T12">。</text:span></text:p>
            <text:p text:style-name="P24"><text:span text:style-name="T12">（三）</text:span><text:span text:style-name="T12">出納單位取具之</text:span><text:span text:style-name="T12">代理公庫</text:span><text:span text:style-name="T12">保管品寄存證金額等資料</text:span><text:span text:style-name="T12">應</text:span><text:span text:style-name="T12">與會計傳票或核准文件資料相符。</text:span></text:p>
          </table:table-cell>
        </table:table-row>
        <table:table-row table:style-name="表格1.1">
          <table:table-cell table:style-name="表格1.A1" office:value-type="string">
            <text:p text:style-name="P5">法令依據</text:p>
          </table:table-cell>
          <table:table-cell table:style-name="表格1.B1" office:value-type="string">
            <text:p text:style-name="P28">一、會計法</text:p>
            <text:p text:style-name="P28">二、決算法</text:p>
            <text:p text:style-name="P28">三、審計法</text:p>
            <text:p text:style-name="P28">四、審計法施行細則</text:p>
            <text:p text:style-name="P28">五、國庫法</text:p>
            <text:p text:style-name="P28">六、國庫法施行細則</text:p>
            <text:p text:style-name="P28">七、出納管理手冊</text:p>
            <text:p text:style-name="P28">八、內部審核處理準則</text:p>
            <text:p text:style-name="P27"><text:span text:style-name="T6">九、</text:span><text:span text:style-name="T6">押標金保證金暨其他擔保作業辦法</text:span></text:p>
            <text:p text:style-name="P28">十、普通公務單位會計制度之一致規定</text:p>
            <text:p text:style-name="P27"><text:span text:style-name="T6">十一、</text:span><text:span text:style-name="T15">行政院</text:span><text:span text:style-name="T10">主計處</text:span><text:span text:style-name="T15">91年9月16日處會字第091006295號函</text:span></text:p>
          </table:table-cell>
        </table:table-row>
        <table:table-row table:style-name="表格1.1">
          <table:table-cell table:style-name="表格1.A1" office:value-type="string">
            <text:p text:style-name="P5">使用表單</text:p>
          </table:table-cell>
          <table:table-cell table:style-name="表格1.B1" office:value-type="string">
            <text:p text:style-name="P3"><text:span text:style-name="T6">一、原始憑證黏存單</text:span></text:p>
            <text:p text:style-name="P3"><text:span text:style-name="T6">二、記帳憑證</text:span></text:p>
            <text:p text:style-name="P3"><text:span text:style-name="T6">三、</text:span><text:span text:style-name="T48">保管品明細表</text:span></text:p>
            <text:p text:style-name="P3"><text:span text:style-name="T6">四、</text:span><text:span text:style-name="T11">保管品對帳單</text:span></text:p>
            <text:p text:style-name="P3"><text:span text:style-name="T6">五、</text:span><text:span text:style-name="T11">有價證券質權設定登記書</text:span></text:p>
            <text:p text:style-name="P3"><text:span text:style-name="T6">六、</text:span><text:span text:style-name="T6">定期存單質權設定申請書</text:span></text:p>
            <text:p text:style-name="P3"><text:span text:style-name="T6">七、</text:span><text:span text:style-name="T12">代理公庫</text:span><text:span text:style-name="T6">保管品申請書</text:span></text:p>
            <text:p text:style-name="P3"><text:span text:style-name="T6">八、</text:span><text:span text:style-name="T12">代理公庫</text:span><text:span text:style-name="T6">保管品寄存證</text:span></text:p>
            <text:p text:style-name="P3"><text:span text:style-name="T6">九、</text:span><text:span text:style-name="T15">質權消滅通知書</text:span></text:p>
            <text:p text:style-name="P3"><text:span text:style-name="T6">十、</text:span><text:span text:style-name="T15">金融機構對帳單</text:span></text:p>
          </table:table-cell>
        </table:table-row>
      </table:table>
      <text:p text:style-name="P29"><text:span text:style-name="T42">彰化縣田尾鄉公所主計室</text:span><text:span text:style-name="T19">作業流程圖</text:span></text:p>
      <text:p text:style-name="P4"><draw:frame draw:style-name="fr1" draw:name="框架1" text:anchor-type="char" svg:x="0.305cm" svg:y="-1.353cm" svg:width="1.612cm" svg:height="0.975cm" draw:z-index="78"><draw:text-box><text:p text:style-name="Standard"><text:span text:style-name="T40">UA20</text:span></text:p></draw:text-box></draw:frame><text:span text:style-name="T8">有價證券與保管品收取及退還審核作業</text:span></text:p>
      <text:p text:style-name="P12"><text:s/></text:p>
      <text:p text:style-name="P16"><draw:custom-shape text:anchor-type="char" draw:z-index="18" draw:style-name="gr2" draw:text-style-name="P59" svg:width="2.759cm" svg:height="1.08cm" svg:x="8.52cm" svg:y="0.589cm"><text:p text:style-name="P59"><text:span text:style-name="T51">準備</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text:span text:style-name="T20">一、收取作業</text:span></text:p>
      <text:p text:style-name="P13"><draw:g text:anchor-type="char" draw:z-index="45" draw:style-name="gr9"><draw:frame draw:style-name="gr7" draw:text-style-name="P62" svg:width="4.67cm" svg:height="2.26cm" svg:x="13.744cm" svg:y="10.407cm"><draw:text-box><text:p text:style-name="P62"><text:span text:style-name="T52">屬列</text:span><text:span text:style-name="T52"><text:tab/></text:span><text:span text:style-name="T52">備忘紀錄者送出納單位或物品管理單位列備忘紀錄</text:span></text:p><text:p text:style-name="P61"><text:span text:style-name="T51">主計單位</text:span></text:p></draw:text-box></draw:frame><draw:line draw:style-name="gr8" draw:text-style-name="P58" svg:x1="13.788cm" svg:y1="11.937cm" svg:x2="18.443cm" svg:y2="11.935cm"><text:p/></draw:line></draw:g><draw:frame draw:style-name="fr1" draw:name="框架2" text:anchor-type="char" svg:x="13.951cm" svg:y="17.983cm" svg:width="4.794cm" svg:height="4.678cm" draw:z-index="75"><draw:text-box><text:p text:style-name="P17"><text:span text:style-name="T21">對於出納單位執行完畢傳票</text:span><text:span text:style-name="T21">，</text:span><text:span text:style-name="T21">應審核下列事項：</text:span></text:p><text:p text:style-name="P31"><text:span text:style-name="T21">1.</text:span><text:span text:style-name="T24">出納單位收付人員，是否於傳票上加蓋收訖日期戳記及簽章，以示完成收付手續。</text:span></text:p><text:p text:style-name="P31"><text:span text:style-name="T24">2.</text:span><text:span text:style-name="T24">出納單位是否檢附</text:span><text:span text:style-name="T24">公</text:span><text:span text:style-name="T24">庫保管品寄存證影本於傳票後面</text:span><text:span text:style-name="T24">。</text:span><text:span text:style-name="T21">該</text:span><text:span text:style-name="T21">寄存證金額等資料</text:span><text:span text:style-name="T21">是否</text:span><text:span text:style-name="T21">與會計傳票或核准文件資料相符。</text:span></text:p></draw:text-box></draw:frame><draw:line text:anchor-type="char" draw:z-index="29" draw:style-name="gr4" draw:text-style-name="P58" svg:x1="7.045cm" svg:y1="16.681cm" svg:x2="13.344cm" svg:y2="16.683cm"><text:p/></draw:line><draw:frame draw:style-name="fr1" draw:name="框架3" text:anchor-type="char" svg:x="-0.002cm" svg:y="6.278cm" svg:width="6.033cm" svg:height="3.048cm" draw:z-index="71"><draw:text-box><text:p text:style-name="P18"><text:span text:style-name="T24">審核憑證時應注意</text:span><text:span text:style-name="T21">廠商以銀行開發或保兌之不可撤銷擔保信用狀、銀行之書面連帶保證或保險公司之保證保險單繳納</text:span><text:span text:style-name="T21">各式</text:span><text:span text:style-name="T21">保證金者，</text:span><text:span text:style-name="T21">除招標文件另有規定外，其</text:span><text:span text:style-name="T21">有效期是否</text:span><text:span text:style-name="T21">較</text:span><text:span text:style-name="T21">契約規定期限長90日以上。</text:span></text:p></draw:text-box></draw:frame><draw:line text:anchor-type="char" draw:z-index="25" draw:style-name="gr3" draw:text-style-name="P58" svg:x1="16.06cm" svg:y1="1.231cm" svg:x2="9.92cm" svg:y2="1.236cm"><text:p/></draw:line><draw:line text:anchor-type="char" draw:z-index="24" draw:style-name="gr4" draw:text-style-name="P58" svg:x1="16.129cm" svg:y1="8.343cm" svg:x2="16.062cm" svg:y2="1.231cm"><text:p/></draw:line><draw:g text:anchor-type="char" draw:z-index="19" draw:style-name="gr6"><draw:frame draw:style-name="gr7" draw:text-style-name="P60" svg:width="6.633cm" svg:height="1.772cm" svg:x="6.611cm" svg:y="1.695cm"><draw:text-box><text:p text:style-name="P60"><text:span text:style-name="T51">收取有價證券或保管品後，予以審核及依據契約或有關資料簽辦</text:span></text:p><text:p text:style-name="P61"><text:span text:style-name="T51">主辦單位</text:span></text:p></draw:text-box></draw:frame><draw:line draw:style-name="gr8" draw:text-style-name="P58" svg:x1="6.625cm" svg:y1="2.764cm" svg:x2="13.225cm" svg:y2="2.75cm"><text:p/></draw:line></draw:g><draw:g text:anchor-type="char" draw:z-index="37" draw:style-name="gr6"><draw:frame draw:style-name="gr7" draw:text-style-name="P62" svg:width="4.626cm" svg:height="1.839cm" svg:x="13.787cm" svg:y="8.38cm"><draw:text-box><text:p text:style-name="P62"><text:span text:style-name="T52">簽註或表達意見送</text:span></text:p><text:p text:style-name="P62"><text:span text:style-name="T52">回主辦單位</text:span></text:p><text:p text:style-name="P61"><text:span text:style-name="T53">主計單位</text:span></text:p><text:p text:style-name="P61"><text:span text:style-name="T51"/></text:p></draw:text-box></draw:frame><draw:line draw:style-name="gr8" draw:text-style-name="P58" svg:x1="13.801cm" svg:y1="9.484cm" svg:x2="18.414cm" svg:y2="9.482cm"><text:p/></draw:line></draw:g><draw:line text:anchor-type="char" draw:z-index="6" draw:style-name="gr1" draw:text-style-name="P58" svg:x1="12.065cm" svg:y1="18.662cm" svg:x2="14.727cm" svg:y2="18.669cm"><text:p/></draw:line><draw:g text:anchor-type="char" draw:z-index="55" draw:style-name="gr6"><draw:custom-shape draw:style-name="gr7" draw:text-style-name="P58" svg:width="2.446cm" svg:height="1.084cm" svg:x="9.038cm" svg:y="20.332cm"><text:p text:style-name="P58"><text:span text:style-name="T51">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10" draw:text-style-name="P58" svg:x1="10.229cm" svg:y1="19.697cm" svg:x2="10.229cm" svg:y2="20.348cm"><text:p/></draw:line></draw:g><draw:g text:anchor-type="char" draw:z-index="54" draw:style-name="gr6"><draw:frame draw:style-name="gr7" draw:text-style-name="P61" svg:width="6.33cm" svg:height="1.615cm" svg:x="7.043cm" svg:y="18.069cm"><draw:text-box><text:p text:style-name="P61"><text:span text:style-name="T54">核對送回之傳票及整理</text:span></text:p><text:p text:style-name="P61"><text:span text:style-name="T53">主計單位</text:span></text:p></draw:text-box></draw:frame><draw:line draw:style-name="gr8" draw:text-style-name="P58" svg:x1="7.043cm" svg:y1="19.037cm" svg:x2="13.33cm" svg:y2="19.023cm"><text:p/></draw:line></draw:g><draw:line text:anchor-type="char" draw:z-index="53" draw:style-name="gr3" draw:text-style-name="P58" svg:x1="10.269cm" svg:y1="17.408cm" svg:x2="10.269cm" svg:y2="18.059cm"><text:p/></draw:line><draw:frame draw:style-name="fr1" draw:name="框架4" text:anchor-type="char" svg:x="6.997cm" svg:y="14.268cm" svg:width="6.398cm" svg:height="3.15cm" draw:z-index="28"><draw:text-box><text:p text:style-name="P19"><text:span text:style-name="T45">填具代理庫保管品申請書，送主辦主計及機關首長或其授權代簽人用印。將有價證券或保管品存入銀行保管，執行完畢將傳票連同相關原始憑證送主計單位</text:span></text:p><text:p text:style-name="P34">出納單位</text:p></draw:text-box></draw:frame><draw:g text:anchor-type="char" draw:z-index="52" draw:style-name="gr6"><draw:frame draw:style-name="gr7" draw:text-style-name="P62" svg:width="3.174cm" svg:height="1.361cm" svg:x="14.808cm" svg:y="16.431cm"><draw:text-box><text:p text:style-name="P62"><text:span text:style-name="T52">自行保管</text:span></text:p><text:p text:style-name="P61"><text:span text:style-name="T52">物品管理</text:span><text:span text:style-name="T51">單位</text:span></text:p></draw:text-box></draw:frame><draw:line draw:style-name="gr8" draw:text-style-name="P58" svg:x1="14.813cm" svg:y1="17.098cm" svg:x2="17.977cm" svg:y2="17.096cm"><text:p/></draw:line></draw:g><draw:frame draw:style-name="fr2" draw:name="框架5" text:anchor-type="char" svg:x="15.522cm" svg:y="15.732cm" svg:width="0.953cm" svg:height="0.824cm" draw:z-index="51"><draw:text-box><text:p text:style-name="P7">否</text:p></draw:text-box></draw:frame><draw:line text:anchor-type="char" draw:z-index="50" draw:style-name="gr3" draw:text-style-name="P58" svg:x1="16.381cm" svg:y1="15.884cm" svg:x2="16.383cm" svg:y2="16.427cm"><text:p/></draw:line><draw:line text:anchor-type="char" draw:z-index="74" draw:style-name="gr1" draw:text-style-name="P58" svg:x1="20.003cm" svg:y1="19.932cm" svg:x2="22.665cm" svg:y2="19.939cm"><text:p/></draw:line><draw:line text:anchor-type="char" draw:z-index="7" draw:style-name="gr1" draw:text-style-name="P58" svg:x1="6.054cm" svg:y1="7.782cm" svg:x2="7.596cm" svg:y2="7.789cm"><text:p/></draw:line><draw:frame draw:style-name="fr2" draw:name="框架6" text:anchor-type="char" svg:x="13.471cm" svg:y="13.679cm" svg:width="0.953cm" svg:height="0.84cm" draw:z-index="49"><draw:text-box><text:p text:style-name="P7">是</text:p></draw:text-box></draw:frame><draw:line text:anchor-type="char" draw:z-index="48" draw:style-name="gr3" draw:text-style-name="P58" svg:x1="14.406cm" svg:y1="14.564cm" svg:x2="13.381cm" svg:y2="14.583cm"><text:p/></draw:line><draw:custom-shape text:anchor-type="char" draw:z-index="47" draw:style-name="gr2" draw:text-style-name="P58" svg:width="3.975cm" svg:height="2.613cm" svg:x="14.4cm" svg:y="13.272cm"><text:p text:style-name="P58"><text:span text:style-name="T51">是否送存</text:span></text:p><text:p text:style-name="P58"><text:span text:style-name="T51">公庫保管</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46" draw:style-name="gr3" draw:text-style-name="P58" svg:x1="16.362cm" svg:y1="12.693cm" svg:x2="16.362cm" svg:y2="13.293cm"><text:p/></draw:line><draw:frame draw:style-name="fr2" draw:name="框架7" text:anchor-type="char" svg:x="12.7cm" svg:y="10.407cm" svg:width="0.953cm" svg:height="0.794cm" draw:z-index="73"><draw:text-box><text:p text:style-name="P7">否</text:p></draw:text-box></draw:frame><draw:line text:anchor-type="char" draw:z-index="72" draw:style-name="gr3" draw:text-style-name="P58" svg:x1="12.869cm" svg:y1="11.275cm" svg:x2="13.769cm" svg:y2="11.264cm"><text:p/></draw:line><draw:line text:anchor-type="char" draw:z-index="35" draw:style-name="gr3" draw:text-style-name="P58" svg:x1="12.862cm" svg:y1="9.344cm" svg:x2="13.762cm" svg:y2="9.333cm"><text:p/></draw:line><draw:custom-shape text:anchor-type="char" draw:z-index="44" draw:style-name="gr2" draw:text-style-name="P58" svg:width="5.716cm" svg:height="1.313cm" svg:x="7.181cm" svg:y="10.629cm"><text:p text:style-name="P58"><text:span text:style-name="T51">是否編製傳票</text:span></text:p><draw:enhanced-geometry svg:viewBox="0 0 21600 21600" draw:glue-points="10800 0 0 10800 10800 21600 21600 10800" draw:text-areas="5400 5400 16200 16200" draw:type="flowchart-decision" draw:enhanced-path="M 0 10800 L 10800 0 21600 10800 10800 21600 0 10800 Z N"/></draw:custom-shape><draw:custom-shape text:anchor-type="char" draw:z-index="43" draw:style-name="gr2" draw:text-style-name="P58" svg:width="4.001cm" svg:height="1.101cm" svg:x="8.135cm" svg:y="12.568cm"><text:p text:style-name="P58"><text:span text:style-name="T51">編製傳票</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line text:anchor-type="char" draw:z-index="42" draw:style-name="gr3" draw:text-style-name="P58" svg:x1="10.026cm" svg:y1="11.97cm" svg:x2="10.026cm" svg:y2="12.57cm"><text:p/></draw:line><draw:line text:anchor-type="char" draw:z-index="22" draw:style-name="gr4" draw:text-style-name="P58" svg:x1="6.789cm" svg:y1="5.077cm" svg:x2="13.121cm" svg:y2="5.036cm"><text:p/></draw:line><draw:frame draw:style-name="fr1" draw:name="框架8" text:anchor-type="char" svg:x="6.763cm" svg:y="4.083cm" svg:width="6.384cm" svg:height="1.667cm" draw:z-index="21"><draw:text-box><text:p text:style-name="P37">當面清點並開立收據</text:p><text:p text:style-name="P35"><text:span text:style-name="T40">出納單位</text:span></text:p></draw:text-box></draw:frame><draw:line text:anchor-type="char" draw:z-index="30" draw:style-name="gr3" draw:text-style-name="P58" svg:x1="10.105cm" svg:y1="13.64cm" svg:x2="10.105cm" svg:y2="14.3cm"><text:p/></draw:line><draw:frame draw:style-name="fr1" draw:name="框架9" text:anchor-type="char" svg:x="-6.287cm" svg:y="13.289cm" svg:width="4.47cm" svg:height="4.724cm" draw:z-index="41"><draw:text-box><text:p text:style-name="P16"><text:span text:style-name="T46">審核原始憑證黏存單</text:span><text:span text:style-name="T46">時</text:span><text:span text:style-name="T46">應注意繳款書是否蓋有收訖章</text:span><text:span text:style-name="T46">，</text:span><text:span text:style-name="T46">書據上表示金額或數量之文字、號碼是否相符</text:span><text:span text:style-name="T46">，及</text:span><text:span text:style-name="T46">收款相關報表金額是否與繳款書金額相符</text:span><text:span text:style-name="T46">等。</text:span></text:p></draw:text-box></draw:frame><draw:frame draw:style-name="fr2" draw:name="框架10" text:anchor-type="char" svg:x="10.119cm" svg:y="11.85cm" svg:width="0.953cm" svg:height="0.84cm" draw:z-index="40"><draw:text-box><text:p text:style-name="P7">是</text:p></draw:text-box></draw:frame><draw:frame draw:style-name="fr2" draw:name="框架11" text:anchor-type="char" svg:x="12.735cm" svg:y="8.488cm" svg:width="0.953cm" svg:height="0.794cm" draw:z-index="36"><draw:text-box><text:p text:style-name="P7">否</text:p></draw:text-box></draw:frame><draw:frame draw:style-name="fr2" draw:name="框架12" text:anchor-type="char" svg:x="10.047cm" svg:y="9.894cm" svg:width="0.953cm" svg:height="0.84cm" draw:z-index="34"><draw:text-box><text:p text:style-name="P7">是</text:p></draw:text-box></draw:frame><draw:line text:anchor-type="char" draw:z-index="31" draw:style-name="gr3" draw:text-style-name="P58" svg:x1="10.033cm" svg:y1="10.005cm" svg:x2="10.033cm" svg:y2="10.605cm"><text:p/></draw:line><draw:custom-shape text:anchor-type="char" draw:z-index="27" draw:style-name="gr2" draw:text-style-name="P58" svg:width="5.716cm" svg:height="1.313cm" svg:x="7.176cm" svg:y="8.687cm"><text:p text:style-name="P58"><text:span text:style-name="T51">是否符合規定</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26" draw:style-name="gr3" draw:text-style-name="P58" svg:x1="10.005cm" svg:y1="8.068cm" svg:x2="10.005cm" svg:y2="8.668cm"><text:p/></draw:line><draw:line text:anchor-type="char" draw:z-index="33" draw:style-name="gr4" draw:text-style-name="P58" svg:x1="6.75cm" svg:y1="7.325cm" svg:x2="13.095cm" svg:y2="7.327cm"><text:p/></draw:line><draw:frame draw:style-name="fr1" draw:name="框架13" text:anchor-type="char" svg:x="6.724cm" svg:y="6.242cm" svg:width="6.403cm" svg:height="1.831cm" draw:z-index="32"><draw:text-box><text:p text:style-name="P2">審核黏存單所附相關收</text:p><text:p text:style-name="P1"><text:span text:style-name="T34">據及繳款書等原始憑證</text:span></text:p><text:p text:style-name="P35"><text:span text:style-name="T40">主計單位</text:span></text:p><text:p text:style-name="P36"/></draw:text-box></draw:frame><draw:line text:anchor-type="char" draw:z-index="20" draw:style-name="gr3" draw:text-style-name="P58" svg:x1="9.945cm" svg:y1="5.759cm" svg:x2="9.945cm" svg:y2="6.256cm"><text:p/></draw:line><draw:line text:anchor-type="char" draw:z-index="23" draw:style-name="gr3" draw:text-style-name="P58" svg:x1="9.92cm" svg:y1="3.447cm" svg:x2="9.92cm" svg:y2="4.098cm"><text:p/></draw:line><draw:line text:anchor-type="char" draw:z-index="39" draw:style-name="gr3" draw:text-style-name="P58" svg:x1="9.908cm" svg:y1="1.06cm" svg:x2="9.908cm" svg:y2="1.711cm"><text:p/></draw:line></text:p>
      <text:p text:style-name="P30"><text:span text:style-name="T20">二、</text:span><text:span text:style-name="T20">退還作業</text:span></text:p>
      <text:p text:style-name="P38"><draw:custom-shape text:anchor-type="char" draw:z-index="9" draw:style-name="gr2" draw:text-style-name="P59" svg:width="2.759cm" svg:height="1.08cm" svg:x="8.216cm" svg:y="0.822cm"><text:p text:style-name="P59"><text:span text:style-name="T51">準備</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text:p>
      <text:p text:style-name="Standard"/>
      <text:p text:style-name="P14"><draw:line text:anchor-type="char" draw:z-index="13" draw:style-name="gr5" draw:text-style-name="P58" svg:x1="9.65cm" svg:y1="0.24cm" svg:x2="15.372cm" svg:y2="0.231cm"><text:p/></draw:line><draw:line text:anchor-type="char" draw:z-index="12" draw:style-name="gr4" draw:text-style-name="P58" svg:x1="15.369cm" svg:y1="0.249cm" svg:x2="15.436cm" svg:y2="5.624cm"><text:p/></draw:line><draw:line text:anchor-type="char" draw:z-index="10" draw:style-name="gr3" draw:text-style-name="P58" svg:x1="9.617cm" svg:y1="-0.007cm" svg:x2="9.617cm" svg:y2="0.543cm"><text:p/></draw:line><draw:frame draw:style-name="fr1" draw:name="框架14" text:anchor-type="char" svg:x="6.623cm" svg:y="0.512cm" svg:width="5.895cm" svg:height="1.764cm" draw:z-index="14"><draw:text-box><text:p text:style-name="P2">收到退還有價證券或保管</text:p><text:p text:style-name="P2">品之申請，審核後據以簽辦</text:p><text:p text:style-name="P35"><text:span text:style-name="T27">主辦單位</text:span></text:p></draw:text-box></draw:frame></text:p>
      <text:p text:style-name="Standard"/>
      <text:p text:style-name="P20"><draw:line text:anchor-type="char" draw:z-index="15" draw:style-name="gr4" draw:text-style-name="P58" svg:x1="6.673cm" svg:y1="0.294cm" svg:x2="12.476cm" svg:y2="0.28cm"><text:p/></draw:line></text:p>
      <text:p text:style-name="P14"><draw:line text:anchor-type="char" draw:z-index="16" draw:style-name="gr3" draw:text-style-name="P58" svg:x1="9.627cm" svg:y1="0.326cm" svg:x2="9.627cm" svg:y2="0.977cm"><text:p/></draw:line><draw:g text:anchor-type="char" draw:z-index="56" draw:style-name="gr6"><draw:frame draw:style-name="gr7" draw:text-style-name="P60" svg:width="5.938cm" svg:height="1.779cm" svg:x="6.701cm" svg:y="0.974cm"><draw:text-box><text:p text:style-name="P60"><text:span text:style-name="T51">審核黏存單所附相</text:span></text:p><text:p text:style-name="P60"><text:span text:style-name="T51">關收據等原始憑證</text:span></text:p><text:p text:style-name="P61"><text:span text:style-name="T53">主計單位</text:span></text:p><text:p text:style-name="P61"><text:span text:style-name="T51"/></text:p></draw:text-box></draw:frame><draw:line draw:style-name="gr8" draw:text-style-name="P58" svg:x1="6.701cm" svg:y1="2.031cm" svg:x2="12.633cm" svg:y2="2.033cm"><text:p/></draw:line></draw:g><draw:g text:anchor-type="char" draw:z-index="57" draw:style-name="gr6"><draw:custom-shape draw:style-name="gr7" draw:text-style-name="P58" svg:width="5.716cm" svg:height="1.313cm" svg:x="6.803cm" svg:y="3.39cm"><text:p text:style-name="P58"><text:span text:style-name="T51">是否符合規定</text:span></text:p><draw:enhanced-geometry svg:viewBox="0 0 21600 21600" draw:glue-points="10800 0 0 10800 10800 21600 21600 10800" draw:text-areas="5400 5400 16200 16200" draw:type="flowchart-decision" draw:enhanced-path="M 0 10800 L 10800 0 21600 10800 10800 21600 0 10800 Z N"/></draw:custom-shape><draw:line draw:style-name="gr10" draw:text-style-name="P58" svg:x1="9.661cm" svg:y1="4.708cm" svg:x2="9.661cm" svg:y2="5.308cm"><text:p/></draw:line><draw:frame draw:style-name="gr11" draw:text-style-name="P63" svg:width="0.953cm" svg:height="0.84cm" svg:x="9.675cm" svg:y="4.596cm"><draw:text-box><text:p text:style-name="P63"><text:span text:style-name="T51">是</text:span></text:p></draw:text-box></draw:frame><draw:line draw:style-name="gr10" draw:text-style-name="P58" svg:x1="12.49cm" svg:y1="4.046cm" svg:x2="13.409cm" svg:y2="4.057cm"><text:p/></draw:line><draw:frame draw:style-name="gr11" draw:text-style-name="P63" svg:width="0.953cm" svg:height="0.795cm" svg:x="12.363cm" svg:y="3.191cm"><draw:text-box><text:p text:style-name="P63"><text:span text:style-name="T51">否</text:span></text:p></draw:text-box></draw:frame><draw:g draw:style-name="gr12"><draw:frame draw:style-name="gr7" draw:text-style-name="P62" svg:width="4.259cm" svg:height="1.839cm" svg:x="13.414cm" svg:y="3.083cm"><draw:text-box><text:p text:style-name="P62"><text:span text:style-name="T52">簽註或表達意見送</text:span></text:p><text:p text:style-name="P62"><text:span text:style-name="T52">回主辦單位</text:span></text:p><text:p text:style-name="P61"><text:span text:style-name="T53">主計單位</text:span></text:p><text:p text:style-name="P61"><text:span text:style-name="T51"/></text:p></draw:text-box></draw:frame><draw:line draw:style-name="gr8" draw:text-style-name="P58" svg:x1="13.428cm" svg:y1="4.187cm" svg:x2="17.674cm" svg:y2="4.185cm"><text:p/></draw:line></draw:g></draw:g><draw:line text:anchor-type="char" draw:z-index="11" draw:style-name="gr3" draw:text-style-name="P58" svg:x1="9.648cm" svg:y1="2.739cm" svg:x2="9.648cm" svg:y2="3.39cm"><text:p/></draw:line></text:p>
      <text:p text:style-name="P14"><draw:frame draw:style-name="fr1" draw:name="框架15" text:anchor-type="char" svg:x="-0.012cm" svg:y="-0.012cm" svg:width="5.75cm" svg:height="2.882cm" draw:z-index="70"><draw:text-box><text:p text:style-name="P32"><text:span text:style-name="T24">1.應注意主辦單位是否確認契約已完成且無待解決事項，達可退還或解除保證條件，並檢附奉核退還簽之影本。</text:span></text:p><text:p text:style-name="P32"><text:span text:style-name="T24">2.</text:span><text:span text:style-name="T23">退還定期存單時是否一併檢附「質權消滅通知書」。</text:span></text:p></draw:text-box></draw:frame></text:p>
      <text:p text:style-name="P20"><draw:line text:anchor-type="char" draw:z-index="8" draw:style-name="gr1" draw:text-style-name="P58" svg:x1="5.715cm" svg:y1="0.318cm" svg:x2="8.377cm" svg:y2="0.325cm"><text:p/></draw:line></text:p>
      <text:p text:style-name="Standard"/>
      <text:p text:style-name="Standard"/>
      <text:p text:style-name="Standard"/>
      <text:p text:style-name="P22"/>
      <text:p text:style-name="P20"><draw:g text:anchor-type="char" draw:z-index="59" draw:style-name="gr6"><draw:frame draw:style-name="gr7" draw:text-style-name="P64" svg:width="5.077cm" svg:height="2.222cm" svg:x="0.635cm" svg:y="0.318cm"><draw:text-box><text:p text:style-name="P64"><text:span text:style-name="T52">屬送出納單位列備忘紀錄</text:span></text:p><text:p text:style-name="P65"><text:span text:style-name="T51"/></text:p><text:p text:style-name="P65"><text:span text:style-name="T51"><text:s text:c="4"/></text:span><text:span text:style-name="T51">主計單位</text:span></text:p></draw:text-box></draw:frame><draw:line draw:style-name="gr8" draw:text-style-name="P58" svg:x1="0.651cm" svg:y1="1.654cm" svg:x2="5.713cm" svg:y2="1.652cm"><text:p/></draw:line></draw:g></text:p>
      <text:p text:style-name="P20"><draw:g text:anchor-type="char" draw:z-index="58" draw:style-name="gr6"><draw:line draw:style-name="gr10" draw:text-style-name="P58" svg:x1="9.686cm" svg:y1="1.584cm" svg:x2="9.686cm" svg:y2="2.184cm"><text:p/></draw:line><draw:custom-shape draw:style-name="gr7" draw:text-style-name="P58" svg:width="4.001cm" svg:height="1.101cm" svg:x="7.795cm" svg:y="2.182cm"><text:p text:style-name="P58"><text:span text:style-name="T51">編製傳票</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draw:style-name="gr7" draw:text-style-name="P58" svg:width="5.716cm" svg:height="1.313cm" svg:x="6.841cm" svg:y="0.243cm"><text:p text:style-name="P58"><text:span text:style-name="T51">是否編製傳票</text:span></text:p><draw:enhanced-geometry svg:viewBox="0 0 21600 21600" draw:glue-points="10800 0 0 10800 10800 21600 21600 10800" draw:text-areas="5400 5400 16200 16200" draw:type="flowchart-decision" draw:enhanced-path="M 0 10800 L 10800 0 21600 10800 10800 21600 0 10800 Z N"/></draw:custom-shape><draw:line draw:style-name="gr10" draw:text-style-name="P58" svg:x1="6.883cm" svg:y1="0.899cm" svg:x2="5.948cm" svg:y2="0.906cm"><text:p/></draw:line><draw:frame draw:style-name="gr11" draw:text-style-name="P63" svg:width="0.953cm" svg:height="0.795cm" svg:x="6.01cm" svg:y="0.021cm"><draw:text-box><text:p text:style-name="P63"><text:span text:style-name="T51">否</text:span></text:p></draw:text-box></draw:frame></draw:g></text:p>
      <text:p text:style-name="Standard"/>
      <text:p text:style-name="P20"><draw:frame draw:style-name="fr2" draw:name="框架16" text:anchor-type="char" svg:x="9.843cm" svg:y="0cm" svg:width="0.953cm" svg:height="0.953cm" draw:z-index="77"><draw:text-box><text:p text:style-name="P7">是</text:p></draw:text-box></draw:frame></text:p>
      <text:p text:style-name="P20"><draw:line text:anchor-type="char" draw:z-index="60" draw:style-name="gr3" draw:text-style-name="P58" svg:x1="3.334cm" svg:y1="0.095cm" svg:x2="3.334cm" svg:y2="0.695cm"><text:p/></draw:line><draw:frame draw:style-name="fr2" draw:name="框架17" text:anchor-type="char" svg:x="9.797cm" svg:y="0.148cm" svg:width="0.953cm" svg:height="0.974cm" draw:z-index="38"><draw:text-box><text:p text:style-name="P7">是</text:p></draw:text-box></draw:frame></text:p>
      <text:p text:style-name="P20"><draw:g text:anchor-type="char" draw:z-index="62" draw:style-name="gr6"><draw:frame draw:style-name="gr7" draw:text-style-name="P62" svg:width="3.174cm" svg:height="1.361cm" svg:x="1.588cm" svg:y="0.318cm"><draw:text-box><text:p text:style-name="P62"><text:span text:style-name="T52">送存公庫保管</text:span></text:p><text:p text:style-name="P61"><text:span text:style-name="T52">出納單位</text:span></text:p></draw:text-box></draw:frame><draw:line draw:style-name="gr8" draw:text-style-name="P58" svg:x1="1.593cm" svg:y1="0.985cm" svg:x2="4.757cm" svg:y2="0.983cm"><text:p/></draw:line></draw:g><draw:frame draw:style-name="fr2" draw:name="框架18" text:anchor-type="char" svg:x="5.475cm" svg:y="0.231cm" svg:width="0.953cm" svg:height="0.974cm" draw:z-index="63"><draw:text-box><text:p text:style-name="P7">是</text:p></draw:text-box></draw:frame></text:p>
      <text:p text:style-name="P20"><draw:line text:anchor-type="char" draw:z-index="61" draw:style-name="gr3" draw:text-style-name="P58" svg:x1="4.757cm" svg:y1="0.335cm" svg:x2="9.715cm" svg:y2="0.34cm"><text:p/></draw:line><draw:line text:anchor-type="char" draw:z-index="17" draw:style-name="gr3" draw:text-style-name="P58" svg:x1="9.747cm" svg:y1="0.041cm" svg:x2="9.747cm" svg:y2="0.641cm"><text:p/></draw:line></text:p>
      <text:p text:style-name="P20"><draw:frame draw:style-name="fr1" draw:name="框架19" text:anchor-type="char" svg:x="6.645cm" svg:y="-0.011cm" svg:width="6.398cm" svg:height="3.568cm" draw:z-index="64"><draw:text-box><text:p text:style-name="P19"><text:span text:style-name="T45">填具代理公庫保管品寄存證，送主辦主計及機關首長或其授權代簽人用印。</text:span><text:span text:style-name="T29">自銀行提出有價證券或保管品退還廠商，執行完畢將傳票連同相關原始憑證送主計單位</text:span></text:p><text:p text:style-name="P34">出納單位</text:p></draw:text-box></draw:frame></text:p>
      <text:p text:style-name="Standard"/>
      <text:p text:style-name="Standard"/>
      <text:p text:style-name="Standard"/>
      <text:p text:style-name="P20"><draw:line text:anchor-type="char" draw:z-index="65" draw:style-name="gr4" draw:text-style-name="P58" svg:x1="6.696cm" svg:y1="0.258cm" svg:x2="13.007cm" svg:y2="0.263cm"><text:p/></draw:line></text:p>
      <text:p text:style-name="P15"><draw:line text:anchor-type="char" draw:z-index="66" draw:style-name="gr3" draw:text-style-name="P58" svg:x1="9.885cm" svg:y1="0.36cm" svg:x2="9.885cm" svg:y2="1.02cm"><text:p/></draw:line><draw:frame draw:style-name="fr1" draw:name="框架20" text:anchor-type="char" svg:x="6.655cm" svg:y="0.958cm" svg:width="6.398cm" svg:height="1.418cm" draw:z-index="67"><draw:text-box><text:p text:style-name="P23">核對送回之傳票及整理</text:p><text:p text:style-name="P33"><text:span text:style-name="T27">主計單位</text:span></text:p></draw:text-box></draw:frame><draw:g text:anchor-type="char" draw:z-index="69" draw:style-name="gr6"><draw:custom-shape draw:style-name="gr7" draw:text-style-name="P58" svg:width="2.446cm" svg:height="1.084cm" svg:x="8.721cm" svg:y="3.011cm"><text:p text:style-name="P58"><text:span text:style-name="T51">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10" draw:text-style-name="P58" svg:x1="9.912cm" svg:y1="2.376cm" svg:x2="9.912cm" svg:y2="3.027cm"><text:p/></draw:line></draw:g><draw:line text:anchor-type="char" draw:z-index="68" draw:style-name="gr4" draw:text-style-name="P58" svg:x1="6.68cm" svg:y1="1.672cm" svg:x2="12.991cm" svg:y2="1.677cm"><text:p/></draw:line></text:p>
      <text:p text:style-name="P14"><draw:frame draw:style-name="fr1" draw:name="框架21" text:anchor-type="char" svg:x="0.139cm" svg:y="0.28cm" svg:width="5.75cm" svg:height="2.272cm" draw:z-index="76"><draw:text-box><text:p text:style-name="P19"><text:span text:style-name="T21">對於執行完畢傳票，應審核出納單位收付人員，是否於傳票上加蓋收訖日期戳記及簽章，以示完成收付手續。</text:span></text:p></draw:text-box></draw:frame><draw:line text:anchor-type="char" draw:z-index="5" draw:style-name="gr1" draw:text-style-name="P58" svg:x1="5.867cm" svg:y1="1.245cm" svg:x2="8.529cm" svg:y2="1.252cm"><text:p/></draw:lin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9"><text:span text:style-name="T44">彰化縣田尾鄉公所</text:span><text:span text:style-name="T8">內部控制制度自行檢查表</text:span></text:p>
      <text:p text:style-name="P41"><text:span text:style-name="T36"><text:s text:c="5"/></text:span><text:span text:style-name="T27">年度</text:span></text:p>
      <text:p text:style-name="P40"><text:span text:style-name="T27">自行檢查單位：</text:span><text:span text:style-name="T36"> <text:s text:c="2"/>主計單位 <text:s text:c="5"/></text:span></text:p>
      <text:p text:style-name="P40"><text:span text:style-name="T27">作業類別（項目）：</text:span><text:span text:style-name="T37">有價證券與保管品收取及退還審核作業</text:span><text:span text:style-name="T26"> <text:s text:c="3"/>　</text:span><text:span text:style-name="T38">檢查日期：</text:span><text:span text:style-name="T37"> <text:s/></text:span><text:span text:style-name="T38">年</text:span><text:span text:style-name="T37"> <text:s/></text:span><text:span text:style-name="T38">月</text:span><text:span text:style-name="T37"> <text:s/></text:span><text:span text:style-name="T38">日</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rows-spanned="2" office:value-type="string">
              <text:p text:style-name="P8">檢查重點</text:p>
            </table:table-cell>
            <table:table-cell table:style-name="表格2.A1" table:number-columns-spanned="2" office:value-type="string">
              <text:p text:style-name="P8">自行檢查情形</text:p>
            </table:table-cell>
            <table:covered-table-cell/>
            <table:table-cell table:style-name="表格2.D1" table:number-rows-spanned="2" office:value-type="string">
              <text:p text:style-name="P8">檢查情形說明</text:p>
            </table:table-cell>
          </table:table-row>
        </table:table-header-rows>
        <table:table-row table:style-name="表格2.1">
          <table:covered-table-cell/>
          <table:table-cell table:style-name="表格2.A1" office:value-type="string">
            <text:p text:style-name="P8">符合</text:p>
          </table:table-cell>
          <table:table-cell table:style-name="表格2.A1" office:value-type="string">
            <text:p text:style-name="P8">未符合</text:p>
          </table:table-cell>
          <table:covered-table-cell/>
        </table:table-row>
        <table:table-row table:style-name="表格2.1">
          <table:table-cell table:style-name="表格2.A3" office:value-type="string">
            <text:p text:style-name="P10">一、作業流程有效性</text:p>
          </table:table-cell>
          <table:table-cell table:style-name="表格2.A3" office:value-type="string">
            <text:p text:style-name="P9"/>
          </table:table-cell>
          <table:table-cell table:style-name="表格2.A3" office:value-type="string">
            <text:p text:style-name="P9"/>
          </table:table-cell>
          <table:table-cell table:style-name="表格2.D3" office:value-type="string">
            <text:p text:style-name="P9"/>
          </table:table-cell>
        </table:table-row>
        <table:table-row table:style-name="表格2.1">
          <table:table-cell table:style-name="表格2.A4" office:value-type="string">
            <text:p text:style-name="P54">(一)作業程序說明表及作業流程圖之製作是否與規定相符。</text:p>
          </table:table-cell>
          <table:table-cell table:style-name="表格2.B4" office:value-type="string">
            <text:p text:style-name="P9"/>
          </table:table-cell>
          <table:table-cell table:style-name="表格2.B4" office:value-type="string">
            <text:p text:style-name="P9"/>
          </table:table-cell>
          <table:table-cell table:style-name="表格2.D4" office:value-type="string">
            <text:p text:style-name="P9"/>
          </table:table-cell>
        </table:table-row>
        <table:table-row table:style-name="表格2.1">
          <table:table-cell table:style-name="表格2.A5" office:value-type="string">
            <text:p text:style-name="P43">(二)內部控制制度是否有效設計及執行。</text:p>
          </table:table-cell>
          <table:table-cell table:style-name="表格2.A5" office:value-type="string">
            <text:p text:style-name="P9"/>
          </table:table-cell>
          <table:table-cell table:style-name="表格2.A5" office:value-type="string">
            <text:p text:style-name="P9"/>
          </table:table-cell>
          <table:table-cell table:style-name="表格2.D5" office:value-type="string">
            <text:p text:style-name="P9"/>
          </table:table-cell>
        </table:table-row>
        <table:table-row table:style-name="表格2.1">
          <table:table-cell table:style-name="表格2.A3" office:value-type="string">
            <text:p text:style-name="P42"><text:span text:style-name="T27">二、有價證券與保管品收取及退還審核作業，應注意下列事項：</text:span></text:p>
          </table:table-cell>
          <table:table-cell table:style-name="表格2.A3" office:value-type="string">
            <text:p text:style-name="P9"/>
          </table:table-cell>
          <table:table-cell table:style-name="表格2.A3" office:value-type="string">
            <text:p text:style-name="P9"/>
          </table:table-cell>
          <table:table-cell table:style-name="表格2.D3" office:value-type="string">
            <text:p text:style-name="P9"/>
          </table:table-cell>
        </table:table-row>
        <table:table-row table:style-name="表格2.1">
          <table:table-cell table:style-name="表格2.B4" office:value-type="string">
            <text:p text:style-name="P44"><text:span text:style-name="T27">(一)</text:span><text:span text:style-name="T30">主計單位辦理有價證券與保管品收取及退還作業原始憑證時，是否注意：</text:span></text:p>
            <text:p text:style-name="P45"><text:span text:style-name="T30">1.</text:span><text:span text:style-name="T30">廠商以銀行開發或保兌之不可撤銷擔保信用狀、銀行之書面連帶保證或保險公司之保證保險單繳納</text:span><text:span text:style-name="T30">各式</text:span><text:span text:style-name="T30">保證金者，</text:span><text:span text:style-name="T30">除招標文件另有規定外，其</text:span><text:span text:style-name="T30">有效期是否</text:span><text:span text:style-name="T30">較</text:span><text:span text:style-name="T30">契約規定期限長90日以上。</text:span></text:p>
            <text:p text:style-name="P45"><text:span text:style-name="T30">2.主辦單位是否確認契約已完成且無待解決事項，達可退還或解除保證條件，並檢附奉核退還簽之影本。</text:span></text:p>
            <text:p text:style-name="P45"><text:span text:style-name="T30">3.</text:span><text:span text:style-name="T27">退還定期存單時是否一併檢附「質權消滅通知書」。</text:span></text:p>
          </table:table-cell>
          <table:table-cell table:style-name="表格2.B4" office:value-type="string">
            <text:p text:style-name="P9"/>
          </table:table-cell>
          <table:table-cell table:style-name="表格2.B4" office:value-type="string">
            <text:p text:style-name="P9"/>
          </table:table-cell>
          <table:table-cell table:style-name="表格2.D4" office:value-type="string">
            <text:p text:style-name="P9"/>
          </table:table-cell>
        </table:table-row>
        <table:table-row table:style-name="表格2.1">
          <table:table-cell table:style-name="表格2.B4" office:value-type="string">
            <text:p text:style-name="P46"><text:span text:style-name="T27">(二)</text:span><text:span text:style-name="T32">主計單位對於出納單位執行完畢傳票，應注意：</text:span></text:p>
            <text:p text:style-name="P47"><text:span text:style-name="T32">1.</text:span><text:span text:style-name="T27">出納單位收付人員，是否於傳票上加蓋收訖日期戳記及簽章，以示完成收付手續。</text:span></text:p>
            <text:p text:style-name="P47"><text:span text:style-name="T27">2.</text:span><text:span text:style-name="T27">出納單位是否檢附</text:span><text:span text:style-name="T27">代理公</text:span><text:span text:style-name="T27">庫保管品寄存證影本於傳票後面</text:span><text:span text:style-name="T27">。</text:span></text:p>
            <text:p text:style-name="P48"><text:span text:style-name="T32">3.</text:span><text:span text:style-name="T32">出納單位取具之</text:span><text:span text:style-name="T27">代理公</text:span><text:span text:style-name="T27">庫</text:span><text:span text:style-name="T32">保管品寄存證金額等資料是否與會計傳票或核准文件資料相符。</text:span></text:p>
          </table:table-cell>
          <table:table-cell table:style-name="表格2.B4" office:value-type="string">
            <text:p text:style-name="P9"/>
          </table:table-cell>
          <table:table-cell table:style-name="表格2.B4" office:value-type="string">
            <text:p text:style-name="P9"/>
          </table:table-cell>
          <table:table-cell table:style-name="表格2.D4" office:value-type="string">
            <text:p text:style-name="P9"/>
          </table:table-cell>
        </table:table-row>
        <table:table-row table:style-name="表格2.1">
          <table:table-cell table:style-name="表格2.D1" table:number-columns-spanned="4" office:value-type="string">
            <text:p text:style-name="P52">結論/需採行之改善措施：</text:p>
            <text:p text:style-name="P53"/>
          </table:table-cell>
          <table:covered-table-cell/>
          <table:covered-table-cell/>
          <table:covered-table-cell/>
        </table:table-row>
      </table:table>
      <text:p text:style-name="P55">註：1.機關得就1項作業流程製作1份自行檢查表，亦得將各項作業流程依性質分類，同1類之作業流程合併1份自行檢查表，就作業流程重點納入檢查。</text:p>
      <text:p text:style-name="P56">2.自行檢查情形除勾選外，未符合者必須於說明欄內詳細記載檢查情形。</text:p>
      <text:p text:style-name="P56"/>
      <text:p text:style-name="P56"/>
      <text:p text:style-name="P56"/>
      <text:p text:style-name="P49"><text:span text:style-name="T27">填表人：</text:span><text:span text:style-name="T36"> <text:s text:c="10"/></text:span><text:span text:style-name="T27"><text:s text:c="3"/>複核：</text:span><text:span text:style-name="T36"> <text:s text:c="10"/></text:span><text:span text:style-name="T27"><text:s text:c="5"/>單位主管：</text:span><text:span text:style-name="T36"> <text:s text:c="10"/></text:span><text:span text:style-name="T27"><text:s text:c="2"/></text:span><text:tab/></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華康粗明體" svg:font-family="華康粗明體, 'Arial Unicode MS'" style:font-family-generic="modern"/>
    <style:font-face style:name="標楷體." svg:font-family="標楷體., 新細明體"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_20_3" draw:display-name="Dash 3"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line-height="0.423cm" fo:text-align="center" style:justify-single-word="false"/>
      <style:text-properties fo:font-size="10pt" style:font-size-asian="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8pt" style:font-name-asian="標楷體" style:font-size-asian="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區塊文字" style:family="paragraph" style:parent-style-name="Standard">
      <style:paragraph-properties fo:margin-left="0.55cm" fo:margin-right="0.199cm" fo:line-height="0.635cm" fo:text-indent="0cm" style:auto-text-indent="false" style:snap-to-layout-grid="false"/>
      <style:text-properties style:font-name="標楷體" style:font-name-asian="標楷體" style:font-name-complex="標楷體" style:font-size-complex="11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註解方塊文字" style:family="paragraph" style:parent-style-name="Standard">
      <style:text-properties style:font-name="Arial" fo:font-size="9pt" style:font-size-asian="9pt" style:font-name-complex="Arial" style:font-size-complex="9pt"/>
    </style:style>
    <style:style style:name="大標" style:family="paragraph" style:parent-style-name="Standard">
      <style:paragraph-properties fo:margin-top="0cm" fo:margin-bottom="0.318cm" fo:line-height="0.917cm" fo:text-align="justify" style:justify-single-word="false"/>
      <style:text-properties fo:font-size="14pt" style:font-name-asian="華康粗明體"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language="en" fo:country="US"/>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size="14pt" style:font-size-asian="14pt" style:font-name-complex="Times New Roma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style:font-name-asian="Times New Roman" style:font-name-complex="Times New Roma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Ari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size="14pt" style:font-size-asian="14pt" style:font-name-complex="Times New Roman"/>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size="14pt" style:font-size-asian="14pt" style:font-name-complex="Times New Roma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Ari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28cm" fo:text-indent="-1.101cm" fo:margin-left="1.228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355cm" fo:text-indent="-0.661cm" fo:margin-left="2.355cm"/>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355cm" fo:text-indent="-0.661cm" fo:margin-left="2.35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font-size-complex="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cm" fo:margin-left="1.7cm" fo:margin-right="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cm" fo:margin-bottom="2cm" fo:margin-left="1.7cm" fo:margin-right="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22" text:anchor-type="paragraph" svg:y="0.002cm" fo:min-width="0cm" draw:z-index="4"><draw:text-box fo:min-height="0.058cm"><text:p text:style-name="Footer"><text:span text:style-name="Page_20_Number"><text:span text:style-name="MT1">UA20-</text:span></text:span><text:span text:style-name="Page_20_Number"><text:span text:style-name="MT1"><text:page-number text:select-page="current">5</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央對直轄市及縣（市）政府補助款申請、撥付及結報作業程序說明表</dc:title>
    <meta:initial-creator>z00sp</meta:initial-creator>
    <meta:creation-date>2015-12-30T17:19:00</meta:creation-date>
    <dc:creator>ntws39</dc:creator>
    <dc:date>2015-12-30T17:19:00</dc:date>
    <meta:print-date>2011-09-09T11:51:00</meta:print-date>
    <meta:editing-cycles>2</meta:editing-cycles>
    <meta:editing-duration>P15824DT17H31M44S</meta:editing-duration>
    <meta:document-statistic meta:table-count="2" meta:image-count="0" meta:object-count="0" meta:page-count="5" meta:paragraph-count="114" meta:word-count="2526" meta:character-count="2632"/>
    <meta:generator>OpenOffice/4.1.3$Win32 OpenOffice.org_project/413m1$Build-9783</meta:generator>
  </office:meta>
</office:document-meta>
</file>