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副浡渀." svg:font-family="'標楷體 副浡渀.', 新細明體" style:font-family-generic="roman"/>
    <style:font-face style:name="標楷體." svg:font-family="標楷體.,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7cm" fo:margin-left="-0.034cm" table:align="left" style:writing-mode="lr-tb"/>
    </style:style>
    <style:style style:name="表格1.A" style:family="table-column">
      <style:table-column-properties style:column-width="2.766cm"/>
    </style:style>
    <style:style style:name="表格1.B" style:family="table-column">
      <style:table-column-properties style:column-width="15.45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21.562cm" style:keep-together="true" fo:keep-together="auto"/>
    </style:style>
    <style:style style:name="表格2" style:family="table">
      <style:table-properties style:width="18.413cm" fo:margin-left="-0.355cm" table:align="left" style:writing-mode="lr-tb"/>
    </style:style>
    <style:style style:name="表格2.A" style:family="table-column">
      <style:table-column-properties style:column-width="9.871cm"/>
    </style:style>
    <style:style style:name="表格2.B" style:family="table-column">
      <style:table-column-properties style:column-width="1.829cm"/>
    </style:style>
    <style:style style:name="表格2.C" style:family="table-column">
      <style:table-column-properties style:column-width="1.831cm"/>
    </style:style>
    <style:style style:name="表格2.D" style:family="table-column">
      <style:table-column-properties style:column-width="4.882cm"/>
    </style:style>
    <style:style style:name="表格2.1" style:family="table-row">
      <style:table-row-properties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D3"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D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D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justify"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564cm"/>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1" style:family="paragraph" style:parent-style-name="Standard" style:list-style-name="">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3" style:family="paragraph" style:parent-style-name="Standard">
      <style:paragraph-properties fo:text-align="end" style:justify-single-word="false"/>
      <style:text-properties style:font-name="標楷體" fo:font-size="13pt" fo:language="none" fo:country="none" style:font-name-asian="標楷體" style:font-size-asian="13pt" style:language-asian="none" style:country-asian="none" style:font-name-complex="標楷體" style:font-size-complex="13pt"/>
    </style:style>
    <style:style style:name="P14" style:family="paragraph" style:parent-style-name="Standard">
      <style:paragraph-properties fo:line-height="0.494cm"/>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text-properties fo:language="none" fo:country="none" style:language-asian="none" style:country-asian="none"/>
    </style:style>
    <style:style style:name="P18" style:family="paragraph" style:parent-style-name="Standard">
      <style:text-properties fo:language="none" fo:country="none" style:language-asian="none" style:country-asian="none"/>
    </style:style>
    <style:style style:name="P19" style:family="paragraph" style:parent-style-name="Standard">
      <style:paragraph-properties fo:line-height="0.423cm"/>
      <style:text-properties fo:color="#000000" style:font-name="標楷體" fo:font-size="10pt" style:font-name-asian="標楷體" style:font-size-asian="10pt" style:font-name-complex="Arial" style:font-size-complex="10pt"/>
    </style:style>
    <style:style style:name="P20" style:family="paragraph" style:parent-style-name="Standard">
      <style:paragraph-properties fo:margin-left="0.988cm" fo:margin-right="0cm" fo:line-height="0.706cm" fo:text-align="justify" style:justify-single-word="false" fo:text-indent="-0.988cm" style:auto-text-indent="false" style:text-autospace="none"/>
    </style:style>
    <style:style style:name="P21" style:family="paragraph" style:parent-style-name="Standard">
      <style:paragraph-properties fo:margin-left="0.988cm" fo:margin-right="0cm" fo:line-height="0.706cm" fo:text-align="justify" style:justify-single-word="false" fo:text-indent="-0.988cm" style:auto-text-indent="false" style:text-autospace="none"/>
      <style:text-properties fo:color="#000000" fo:font-size="14pt" style:font-name-asian="標楷體" style:font-size-asian="14pt" style:font-size-complex="14pt"/>
    </style:style>
    <style:style style:name="P22" style:family="paragraph" style:parent-style-name="Standard">
      <style:paragraph-properties fo:margin-left="1.482cm" fo:margin-right="0cm" fo:line-height="0.706cm" fo:text-align="justify" style:justify-single-word="false" fo:text-indent="-1.482cm" style:auto-text-indent="false" style:text-autospace="none"/>
    </style:style>
    <style:style style:name="P23" style:family="paragraph" style:parent-style-name="Standard">
      <style:paragraph-properties fo:margin-left="0.99cm" fo:margin-right="0cm" fo:line-height="0.706cm" fo:text-align="justify" style:justify-single-word="false" fo:text-indent="-1.032cm" style:auto-text-indent="false" style:snap-to-layout-grid="false"/>
    </style:style>
    <style:style style:name="P24" style:family="paragraph" style:parent-style-name="Standard">
      <style:paragraph-properties fo:margin-left="0.99cm" fo:margin-right="0cm" fo:line-height="0.706cm" fo:text-align="justify" style:justify-single-word="false" fo:text-indent="-1.032cm" style:auto-text-indent="false" style:snap-to-layout-grid="false"/>
      <style:text-properties fo:font-size="14pt" style:font-name-asian="標楷體" style:font-size-asian="14pt" style:font-name-complex="標楷體" style:font-size-complex="14pt"/>
    </style:style>
    <style:style style:name="P25" style:family="paragraph" style:parent-style-name="Standard">
      <style:paragraph-properties fo:margin-left="0.99cm" fo:margin-right="0cm" fo:line-height="0.706cm" fo:text-align="justify" style:justify-single-word="false" fo:text-indent="-1.032cm" style:auto-text-indent="false" style:snap-to-layout-grid="false"/>
      <style:text-properties fo:color="#0000ff" fo:font-size="14pt" style:font-name-asian="標楷體" style:font-size-asian="14pt" style:font-name-complex="標楷體" style:font-size-complex="14pt"/>
    </style:style>
    <style:style style:name="P26" style:family="paragraph" style:parent-style-name="Standard">
      <style:paragraph-properties fo:text-align="justify" style:justify-single-word="false" fo:break-before="page"/>
    </style:style>
    <style:style style:name="P27" style:family="paragraph" style:parent-style-name="Standard">
      <style:paragraph-properties fo:margin-left="0.864cm" fo:margin-right="0cm" fo:line-height="0.706cm" fo:text-align="center" style:justify-single-word="false" fo:text-indent="-0.864cm" style:auto-text-indent="false" fo:break-before="page"/>
    </style:style>
    <style:style style:name="P28" style:family="paragraph" style:parent-style-name="Standard">
      <style:paragraph-properties fo:margin-left="1.009cm" fo:margin-right="0cm" fo:line-height="0.706cm" fo:text-align="center" style:justify-single-word="false" fo:text-indent="-1.009cm" style:auto-text-indent="false"/>
    </style:style>
    <style:style style:name="P29" style:family="paragraph" style:parent-style-name="Standard">
      <style:paragraph-properties fo:margin-left="1.009cm" fo:margin-right="0cm" fo:line-height="0.706cm" fo:text-align="center" style:justify-single-word="false" fo:text-indent="-1.009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321cm" fo:margin-right="0cm" fo:line-height="0.423cm" fo:text-align="justify" style:justify-single-word="false" fo:text-indent="-0.321cm" style:auto-text-indent="false"/>
    </style:style>
    <style:style style:name="P31" style:family="paragraph" style:parent-style-name="Standard">
      <style:paragraph-properties fo:margin-left="0.346cm" fo:margin-right="0cm" fo:line-height="0.423cm" fo:text-align="justify" style:justify-single-word="false" fo:text-indent="-0.346cm" style:auto-text-indent="false"/>
    </style:style>
    <style:style style:name="P32" style:family="paragraph" style:parent-style-name="Standard">
      <style:paragraph-properties fo:margin-left="0.37cm" fo:margin-right="0cm" fo:line-height="0.423cm" fo:text-indent="-0.37cm" style:auto-text-indent="false"/>
    </style:style>
    <style:style style:name="P33" style:family="paragraph" style:parent-style-name="Standard">
      <style:paragraph-properties fo:margin-left="0.37cm" fo:margin-right="0cm" fo:line-height="0.423cm" fo:text-align="justify" style:justify-single-word="false" fo:text-indent="-0.37cm" style:auto-text-indent="false"/>
    </style:style>
    <style:style style:name="P34" style:family="paragraph" style:parent-style-name="Standard">
      <style:paragraph-properties fo:margin-left="0.543cm" fo:margin-right="0cm" fo:line-height="0.423cm" fo:text-align="justify" style:justify-single-word="false" fo:text-indent="-0.543cm" style:auto-text-indent="false"/>
    </style:style>
    <style:style style:name="P35" style:family="paragraph" style:parent-style-name="Standard">
      <style:paragraph-properties fo:margin-left="0.42cm" fo:margin-right="0cm" fo:line-height="0.423cm" fo:text-align="justify" style:justify-single-word="false" fo:text-indent="-0.42cm" style:auto-text-indent="false"/>
    </style:style>
    <style:style style:name="P36" style:family="paragraph" style:parent-style-name="Standard">
      <style:paragraph-properties fo:margin-top="0.191cm" fo:margin-bottom="0cm" fo:line-height="0.459cm" fo:text-align="center" style:justify-single-word="false"/>
    </style:style>
    <style:style style:name="P37" style:family="paragraph" style:parent-style-name="Standard">
      <style:paragraph-properties fo:margin-top="0.191cm" fo:margin-bottom="0cm" fo:line-height="0.459cm" fo:text-align="justify" style:justify-single-word="false"/>
    </style:style>
    <style:style style:name="P38" style:family="paragraph" style:parent-style-name="Standard">
      <style:paragraph-properties fo:margin-top="0.191cm" fo:margin-bottom="0cm" fo:line-height="0.459cm" fo:text-align="center" style:justify-single-word="false"/>
      <style:text-properties style:font-name="標楷體" style:font-name-asian="標楷體" style:font-name-complex="標楷體"/>
    </style:style>
    <style:style style:name="P39" style:family="paragraph" style:parent-style-name="Standard">
      <style:paragraph-properties fo:margin-top="0.191cm" fo:margin-bottom="0cm" fo:line-height="0.459cm" fo:text-align="center" style:justify-single-word="false"/>
      <style:text-properties style:font-name="標楷體" style:font-name-asian="標楷體" style:font-name-complex="標楷體"/>
    </style:style>
    <style:style style:name="P40" style:family="paragraph" style:parent-style-name="Standard">
      <style:paragraph-properties fo:margin-top="0.191cm" fo:margin-bottom="0cm" fo:line-height="0.459cm" fo:text-align="center" style:justify-single-word="false"/>
      <style:text-properties style:font-name-asian="標楷體"/>
    </style:style>
    <style:style style:name="P41" style:family="paragraph" style:parent-style-name="Standard">
      <style:paragraph-properties fo:margin-left="-0.106cm" fo:margin-right="-0.106cm" fo:line-height="0.423cm" fo:text-align="center" style:justify-single-word="false" fo:text-indent="0cm" style:auto-text-indent="false"/>
      <style:text-properties fo:color="#000000" style:font-name="標楷體" style:font-name-asian="標楷體" style:font-name-complex="標楷體"/>
    </style:style>
    <style:style style:name="P42"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43" style:family="paragraph" style:parent-style-name="Standard">
      <style:paragraph-properties fo:margin-left="2.981cm" fo:margin-right="0cm" fo:line-height="0.706cm" fo:text-align="center" style:justify-single-word="false" fo:text-indent="-2.981cm" style:auto-text-indent="false" fo:break-before="page"/>
    </style:style>
    <style:style style:name="P44" style:family="paragraph" style:parent-style-name="Standard">
      <style:paragraph-properties fo:margin-left="0.889cm" fo:margin-right="0cm" fo:line-height="0.706cm" fo:text-align="center" style:justify-single-word="false" fo:text-indent="-0.889cm" style:auto-text-indent="false"/>
    </style:style>
    <style:style style:name="P45" style:family="paragraph" style:parent-style-name="Standard">
      <style:paragraph-properties fo:margin-left="0.889cm" fo:margin-right="0cm" fo:line-height="0.706cm" fo:text-indent="-1.207cm" style:auto-text-indent="false"/>
    </style:style>
    <style:style style:name="P46" style:family="paragraph" style:parent-style-name="Standard">
      <style:paragraph-properties fo:margin-left="0.847cm" fo:margin-right="0cm" fo:line-height="0.564cm" fo:text-indent="-0.847cm" style:auto-text-indent="false"/>
    </style:style>
    <style:style style:name="P47"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48" style:family="paragraph" style:parent-style-name="Standard">
      <style:paragraph-properties fo:margin-left="0.847cm" fo:margin-right="0cm" fo:line-height="0.564cm" fo:text-align="justify" style:justify-single-word="false" fo:text-indent="-0.423cm" style:auto-text-indent="false" style:text-autospace="none"/>
    </style:style>
    <style:style style:name="P49" style:family="paragraph" style:parent-style-name="Standard">
      <style:paragraph-properties fo:margin-left="0.804cm" fo:margin-right="0cm" fo:line-height="0.564cm" fo:text-align="justify" style:justify-single-word="false" fo:text-indent="-0.804cm" style:auto-text-indent="false"/>
    </style:style>
    <style:style style:name="P50" style:family="paragraph" style:parent-style-name="Standard">
      <style:paragraph-properties fo:margin-left="0.94cm" fo:margin-right="0cm" fo:line-height="0.564cm" fo:text-align="justify" style:justify-single-word="false" fo:text-indent="-0.487cm" style:auto-text-indent="false" style:text-autospace="none"/>
    </style:style>
    <style:style style:name="P51" style:family="paragraph" style:parent-style-name="Standard" style:master-page-name="Standard">
      <style:paragraph-properties fo:line-height="0.706cm" fo:text-align="center" style:justify-single-word="false" style:page-number="auto"/>
    </style:style>
    <style:style style:name="P52" style:family="paragraph" style:parent-style-name="Standard">
      <style:paragraph-properties fo:margin-left="-0.342cm" fo:margin-right="0cm" fo:line-height="0.564cm" fo:text-indent="0cm" style:auto-text-indent="false">
        <style:tab-stops>
          <style:tab-stop style:position="15.593cm"/>
        </style:tab-stops>
      </style:paragraph-properties>
    </style:style>
    <style:style style:name="P53" style:family="paragraph" style:parent-style-name="Header">
      <style:paragraph-properties fo:margin-left="0.94cm" fo:margin-right="0cm" fo:margin-top="0cm" fo:margin-bottom="0.088cm" fo:line-height="0.706cm" fo:text-align="justify" style:justify-single-word="false" fo:text-indent="-0.94cm" style:auto-text-indent="false">
        <style:tab-stops/>
      </style:paragraph-properties>
    </style:style>
    <style:style style:name="P54" style:family="paragraph" style:parent-style-name="Header">
      <style:paragraph-properties fo:margin-left="0.938cm" fo:margin-right="0cm" fo:margin-top="0.088cm" fo:margin-bottom="0.088cm" fo:line-height="0.706cm" fo:text-align="justify" style:justify-single-word="false" fo:text-indent="-0.938cm" style:auto-text-indent="false">
        <style:tab-stops/>
      </style:paragraph-properties>
    </style:style>
    <style:style style:name="P55" style:family="paragraph" style:parent-style-name="Header">
      <style:paragraph-properties fo:margin-left="1.512cm" fo:margin-right="0cm" fo:margin-top="0.088cm" fo:margin-bottom="0.088cm" fo:line-height="0.706cm" fo:text-align="justify" style:justify-single-word="false" fo:text-indent="-1.512cm" style:auto-text-indent="false">
        <style:tab-stops/>
      </style:paragraph-properties>
    </style:style>
    <style:style style:name="P56" style:family="paragraph" style:parent-style-name="本文_20_3">
      <style:paragraph-properties fo:line-height="0.388cm"/>
    </style:style>
    <style:style style:name="P57" style:family="paragraph" style:parent-style-name="本文_20_3">
      <style:paragraph-properties fo:margin-left="1.487cm" fo:margin-right="0cm" fo:line-height="0.706cm" fo:text-indent="-1.487cm" style:auto-text-indent="false"/>
    </style:style>
    <style:style style:name="P58" style:family="paragraph" style:parent-style-name="內文_20__28_Web_29_">
      <style:paragraph-properties fo:margin-top="0cm" fo:margin-bottom="0cm" fo:line-height="0.564cm"/>
      <style:text-properties style:font-name="標楷體" style:letter-kerning="true" style:font-name-asian="標楷體" style:font-name-complex="標楷體"/>
    </style:style>
    <style:style style:name="P59" style:family="paragraph" style:parent-style-name="內文_20__28_Web_29_">
      <style:paragraph-properties fo:margin-left="0.762cm" fo:margin-right="0cm" fo:margin-top="0cm" fo:margin-bottom="0cm" fo:line-height="0.564cm" fo:text-indent="-0.762cm" style:auto-text-indent="false"/>
      <style:text-properties style:font-name="標楷體" style:letter-kerning="true" style:font-name-asian="標楷體" style:font-name-complex="Times New Roman"/>
    </style:style>
    <style:style style:name="P60" style:family="paragraph" style:parent-style-name="內文_20__28_Web_29_">
      <style:paragraph-properties fo:margin-left="0.868cm" fo:margin-right="0cm" fo:margin-top="0cm" fo:margin-bottom="0cm" fo:line-height="0.564cm" fo:text-indent="-0.868cm" style:auto-text-indent="false"/>
    </style:style>
    <style:style style:name="P61" style:family="paragraph" style:parent-style-name="內文_20__28_Web_29_">
      <style:paragraph-properties fo:margin-left="0.847cm" fo:margin-right="0cm" fo:margin-top="0cm" fo:margin-bottom="0cm" fo:line-height="0.564cm" fo:text-indent="-0.423cm" style:auto-text-indent="false"/>
    </style:style>
    <style:style style:name="P62" style:family="paragraph" style:parent-style-name="內文_20__28_Web_29_">
      <style:paragraph-properties fo:margin-left="0.94cm" fo:margin-right="0cm" fo:margin-top="0cm" fo:margin-bottom="0cm" fo:line-height="0.564cm" fo:text-indent="-0.487cm" style:auto-text-indent="false"/>
    </style:style>
    <style:style style:name="P63" style:family="paragraph" style:parent-style-name="內文_20__28_Web_29_">
      <style:paragraph-properties fo:margin-left="0.974cm" fo:margin-right="-0.109cm" fo:margin-top="0cm" fo:margin-bottom="0cm" fo:line-height="0.564cm" fo:text-indent="-1.291cm" style:auto-text-indent="false"/>
      <style:text-properties style:font-name="標楷體" style:letter-kerning="true" style:font-name-asian="標楷體" style:font-name-complex="Times New Roman"/>
    </style:style>
    <style:style style:name="P64" style:family="paragraph" style:parent-style-name="內文_20__28_Web_29_">
      <style:paragraph-properties fo:margin-left="0.711cm" fo:margin-right="0cm" fo:margin-top="0cm" fo:margin-bottom="0cm" fo:line-height="0.564cm" fo:text-indent="-0.254cm" style:auto-text-indent="false"/>
      <style:text-properties style:font-name="標楷體" style:letter-kerning="true" style:font-name-asian="標楷體" style:font-name-complex="Times New Roman"/>
    </style:style>
    <style:style style:name="P65" style:family="paragraph">
      <style:paragraph-properties fo:text-align="center" style:writing-mode="lr-tb"/>
    </style:style>
    <style:style style:name="P66" style:family="paragraph">
      <style:paragraph-properties fo:line-height="0.26cm" fo:text-align="center" style:writing-mode="lr-tb"/>
    </style:style>
    <style:style style:name="P67" style:family="paragraph">
      <style:paragraph-properties fo:margin-top="0cm" fo:margin-bottom="0.212cm" fo:line-height="0.24cm" fo:text-align="center" style:writing-mode="lr-tb"/>
    </style:style>
    <style:style style:name="P68" style:family="paragraph">
      <style:paragraph-properties fo:margin-top="0.191cm" fo:margin-bottom="0cm" fo:line-height="0.26cm" fo:text-align="center" style:writing-mode="lr-tb"/>
    </style:style>
    <style:style style:name="P69" style:family="paragraph">
      <style:paragraph-properties fo:margin-left="-0.105cm" fo:margin-right="-0.105cm" fo:line-height="0.24cm" fo:text-align="center" fo:text-indent="0cm"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letter-kerning="true" style:font-name-asian="標楷體" style:font-size-asian="10pt" style:font-name-complex="標楷體" style:font-size-complex="10pt"/>
    </style:style>
    <style:style style:name="T15" style:family="text">
      <style:text-properties style:font-name="標楷體" fo:font-size="10pt" style:letter-kerning="true" style:font-name-asian="標楷體" style:font-size-asian="10pt" style:font-name-complex="標楷體" style:font-size-complex="10pt"/>
    </style:style>
    <style:style style:name="T16" style:family="text">
      <style:text-properties style:font-name="標楷體" fo:font-size="10pt" fo:letter-spacing="-0.018cm" style:font-name-asian="標楷體" style:font-size-asian="10pt" style:font-name-complex="標楷體" style:font-size-complex="10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Times New Roman"/>
    </style:style>
    <style:style style:name="T23" style:family="text">
      <style:text-properties style:font-name="標楷體" fo:font-size="13pt" fo:font-weight="bold" style:font-name-asian="標楷體" style:font-size-asian="13pt" style:font-weight-asian="bold" style:font-name-complex="標楷體" style:font-size-complex="13pt"/>
    </style:style>
    <style:style style:name="T24" style:family="text">
      <style:text-properties style:font-name="標楷體" fo:font-size="12pt" style:letter-kerning="true" style:font-name-asian="標楷體" style:font-size-asian="12pt" style:font-name-complex="標楷體" style:font-size-complex="12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letter-spacing="-0.018cm" style:text-underline-style="solid" style:text-underline-width="auto" style:text-underline-color="font-color" style:font-name-asian="標楷體" style:font-name-complex="標楷體"/>
    </style:style>
    <style:style style:name="T29" style:family="text">
      <style:text-properties style:font-name="標楷體" fo:letter-spacing="-0.018cm" style:font-name-asian="標楷體" style:font-name-complex="標楷體"/>
    </style:style>
    <style:style style:name="T30" style:family="text">
      <style:text-properties style:font-name="標楷體" fo:letter-spacing="0.007cm" style:font-name-asian="標楷體" style:font-name-complex="標楷體"/>
    </style:style>
    <style:style style:name="T31" style:family="text">
      <style:text-properties style:font-name="標楷體" fo:letter-spacing="0.007cm" style:font-name-asian="標楷體" style:font-name-complex="標楷體"/>
    </style:style>
    <style:style style:name="T32" style:family="text">
      <style:text-properties style:font-name-asian="標楷體"/>
    </style:style>
    <style:style style:name="T33" style:family="text">
      <style:text-properties style:font-name-asian="標楷體" style:font-name-complex="標楷體"/>
    </style:style>
    <style:style style:name="T34" style:family="text">
      <style:text-properties style:font-name-asian="標楷體" style:font-name-complex="標楷體"/>
    </style:style>
    <style:style style:name="T3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Arial" style:font-size-complex="14pt"/>
    </style:style>
    <style:style style:name="T38" style:family="text">
      <style:text-properties fo:color="#000000" style:font-name="標楷體" fo:font-size="14pt" style:font-name-asian="標楷體" style:font-size-asian="14pt" style:font-name-complex="Arial" style:font-size-complex="14pt"/>
    </style:style>
    <style:style style:name="T39" style:family="text">
      <style:text-properties fo:color="#000000" style:font-name="標楷體" fo:font-size="14pt" style:letter-kerning="true" style:font-name-asian="標楷體" style:font-size-asian="14pt" style:font-name-complex="標楷體" style:font-size-complex="14pt"/>
    </style:style>
    <style:style style:name="T4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1" style:family="text">
      <style:text-properties fo:color="#000000" style:font-name="標楷體" fo:font-size="10pt" style:font-name-asian="標楷體" style:font-size-asian="10pt" style:font-name-complex="Arial" style:font-size-complex="10pt"/>
    </style:style>
    <style:style style:name="T42" style:family="text">
      <style:text-properties fo:color="#000000" style:font-name="標楷體" fo:font-size="10pt" style:font-name-asian="標楷體" style:font-size-asian="10pt" style:font-name-complex="Arial" style:font-size-complex="10pt" style:font-weight-complex="bold"/>
    </style:style>
    <style:style style:name="T43" style:family="text">
      <style:text-properties fo:color="#000000" style:font-name="標楷體" fo:font-size="10pt" style:font-name-asian="標楷體" style:font-size-asian="10pt" style:font-name-complex="Arial" style:font-size-complex="10pt" style:font-weight-complex="bold"/>
    </style:style>
    <style:style style:name="T44" style:family="text">
      <style:text-properties fo:color="#000000" style:font-name="標楷體" fo:font-size="10pt" style:font-name-asian="標楷體" style:font-size-asian="10pt" style:font-name-complex="Arial" style:font-size-complex="10pt"/>
    </style:style>
    <style:style style:name="T45" style:family="text">
      <style:text-properties fo:color="#000000" style:font-name="標楷體" fo:font-size="10pt" style:letter-kerning="true" style:font-name-asian="標楷體" style:font-size-asian="10pt" style:font-name-complex="標楷體 副浡渀." style:font-size-complex="10pt"/>
    </style:style>
    <style:style style:name="T46" style:family="text">
      <style:text-properties fo:color="#000000" style:font-name="標楷體" fo:font-size="10pt" fo:letter-spacing="0.007cm" style:font-name-asian="標楷體" style:font-size-asian="10pt" style:font-name-complex="Arial" style:font-size-complex="10pt"/>
    </style:style>
    <style:style style:name="T47" style:family="text">
      <style:text-properties fo:color="#000000" style:font-name="標楷體" fo:font-size="10pt" fo:letter-spacing="0.007cm" style:font-name-asian="標楷體" style:font-size-asian="10pt" style:font-name-complex="Arial" style:font-size-complex="10pt"/>
    </style:style>
    <style:style style:name="T48" style:family="text">
      <style:text-properties fo:color="#000000" style:font-name="標楷體" fo:letter-spacing="-0.021cm" style:font-name-asian="標楷體" style:font-name-complex="標楷體"/>
    </style:style>
    <style:style style:name="T49" style:family="text">
      <style:text-properties fo:color="#000000" style:font-name="標楷體" fo:letter-spacing="-0.021cm" style:font-name-asian="標楷體" style:font-name-complex="標楷體"/>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Arial"/>
    </style:style>
    <style:style style:name="T53" style:family="text">
      <style:text-properties fo:color="#000000" style:font-name="標楷體" style:font-name-asian="標楷體" style:font-name-complex="Arial"/>
    </style:style>
    <style:style style:name="T54" style:family="text">
      <style:text-properties fo:color="#000000" style:font-name="標楷體" style:font-name-asian="標楷體" style:font-name-complex="Arial" style:font-weight-complex="bold"/>
    </style:style>
    <style:style style:name="T55" style:family="text">
      <style:text-properties fo:color="#000000" style:font-name="標楷體" style:font-name-asian="標楷體" style:font-name-complex="Arial" style:font-weight-complex="bold"/>
    </style:style>
    <style:style style:name="T56" style:family="text">
      <style:text-properties fo:color="#000000" style:font-name="標楷體" style:letter-kerning="true" style:font-name-asian="標楷體" style:font-name-complex="標楷體"/>
    </style:style>
    <style:style style:name="T57" style:family="text">
      <style:text-properties fo:color="#000000" style:font-name="Arial" fo:font-size="14pt" style:font-name-asian="標楷體" style:font-size-asian="14pt" style:font-name-complex="Arial" style:font-size-complex="14pt"/>
    </style:style>
    <style:style style:name="T58" style:family="text">
      <style:text-properties fo:color="#000000" fo:font-size="14pt" style:letter-kerning="true" style:font-name-asian="標楷體" style:font-size-asian="14pt" style:font-size-complex="14pt"/>
    </style:style>
    <style:style style:name="T59" style:family="text">
      <style:text-properties fo:color="#000000" fo:font-size="14pt" style:letter-kerning="true" style:font-name-asian="標楷體" style:font-size-asian="14pt" style:font-size-complex="14pt"/>
    </style:style>
    <style:style style:name="T60" style:family="text">
      <style:text-properties fo:color="#000000" fo:font-size="14pt" style:font-name-asian="標楷體" style:font-size-asian="14pt" style:font-size-complex="14pt"/>
    </style:style>
    <style:style style:name="T61" style:family="text">
      <style:text-properties fo:color="#000000" fo:font-size="10pt" style:font-name-asian="標楷體" style:font-size-asian="10pt" style:font-size-complex="10pt"/>
    </style:style>
    <style:style style:name="T62" style:family="text">
      <style:text-properties fo:color="#000000" style:font-name-asian="標楷體"/>
    </style:style>
    <style:style style:name="T63" style:family="text">
      <style:text-properties style:letter-kerning="true" style:font-name-asian="標楷體" style:font-name-complex="標楷體"/>
    </style:style>
    <style:style style:name="T64" style:family="text">
      <style:text-properties fo:font-size="12pt" style:font-size-asian="12pt" style:font-size-complex="12pt"/>
    </style:style>
    <style:style style:name="T65" style:family="text">
      <style:text-properties fo:font-size="12pt" style:font-size-asian="12pt" style:font-size-complex="12pt"/>
    </style:style>
    <style:style style:name="T66" style:family="text">
      <style:text-properties fo:color="#ff0000" style:font-name="標楷體" style:text-underline-style="solid" style:text-underline-width="auto" style:text-underline-color="font-color" style:font-name-asian="標楷體" style:font-name-complex="標楷體"/>
    </style:style>
    <style:style style:name="T67" style:family="text">
      <style:text-properties fo:color="#ff0000" style:font-name="標楷體" style:font-name-asian="標楷體" style:font-name-complex="標楷體"/>
    </style:style>
    <style:style style:name="T6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9"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1"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35">彰化縣田尾鄉公所主計室</text:span><text:span text:style-name="T8">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1"><text:span text:style-name="T4">UA</text:span><text:span text:style-name="T4">18</text:span></text:p>
          </table:table-cell>
        </table:table-row>
        <table:table-row table:style-name="表格1.1">
          <table:table-cell table:style-name="表格1.A1" office:value-type="string">
            <text:p text:style-name="P3">項目名稱</text:p>
          </table:table-cell>
          <table:table-cell table:style-name="表格1.B1" office:value-type="string">
            <text:p text:style-name="P1"><text:span text:style-name="T6">採購案件保證金收取及退還審核作</text:span><text:span text:style-name="T6">業</text:span></text:p>
          </table:table-cell>
        </table:table-row>
        <table:table-row table:style-name="表格1.1">
          <table:table-cell table:style-name="表格1.A1" office:value-type="string">
            <text:p text:style-name="P3">承辦單位</text:p>
          </table:table-cell>
          <table:table-cell table:style-name="表格1.B1" office:value-type="string">
            <text:p text:style-name="P1"><text:span text:style-name="T36">主計單位</text:span></text:p>
          </table:table-cell>
        </table:table-row>
        <table:table-row table:style-name="表格1.4">
          <table:table-cell table:style-name="表格1.A1" office:value-type="string">
            <text:p text:style-name="P2"><text:span text:style-name="T1">作業程序</text:span><text:span text:style-name="T1">說明</text:span></text:p>
          </table:table-cell>
          <table:table-cell table:style-name="表格1.B1" office:value-type="string">
            <text:p text:style-name="P53"><text:span text:style-name="T1">一、</text:span><text:span text:style-name="T1">收取作業</text:span></text:p>
            <text:p text:style-name="P57"><text:span text:style-name="T6">（</text:span><text:span text:style-name="T6">一）</text:span><text:span text:style-name="T6">主辦單位收到得標廠商繳交之</text:span><text:span text:style-name="T57">履約保證金、保固保證金、差額保證金或預付款還款</text:span><text:span text:style-name="T6">保證金，並依據採購簽案或契約進行審核後，將廠商繳納之現金或支票送交出納單位。</text:span></text:p>
            <text:p text:style-name="P57"><text:span text:style-name="T6">（二）出納單位收到保證金應當面清點並開立收據後，連同黏存單送主計單位。</text:span></text:p>
            <text:p text:style-name="P57"><text:span text:style-name="T9">（三）主計單位依相關規定</text:span><text:span text:style-name="T37">審核黏存單</text:span><text:span text:style-name="T37">所附相關收據等原始憑證，並據以編</text:span><text:span text:style-name="T9">製傳票</text:span><text:span text:style-name="T9">後送出納單位</text:span><text:span text:style-name="T37">。</text:span></text:p>
            <text:p text:style-name="P57"><text:span text:style-name="T37">（四）出納單位</text:span><text:span text:style-name="T11">依據傳票填具公庫機關專戶存款送款憑單後，</text:span><text:span text:style-name="T39">款項存入</text:span><text:span text:style-name="T11">代理公庫</text:span><text:span text:style-name="T39">，執行完畢於</text:span><text:span text:style-name="T11">傳票簽章連同相關原始憑證送回主計單位。</text:span></text:p>
            <text:p text:style-name="P57"><text:span text:style-name="T11">（五）主計單位核對出納單位執行完畢之傳票，是否經相關權責人員核章、款項是否於當日或次日解繳專戶、傳票上是否加蓋收訖日期戳章與簽章並註記公庫機關專戶存款送款憑單日期及號碼等。</text:span></text:p>
            <text:p text:style-name="P54"><text:span text:style-name="T6">二、</text:span><text:span text:style-name="T1">退還作業</text:span></text:p>
            <text:p text:style-name="P55"><text:span text:style-name="T6">（</text:span><text:bookmark-start text:name="OLE_LINK1"/><text:span text:style-name="T6">一）</text:span><text:span text:style-name="T6">主辦單位</text:span><text:span text:style-name="T9">收到廠商申請退還採購案件保證金及出納單位開立之收據時，應審核是否符合契約可退還之條件，如符合條件，則將黏存單送主計單位簽辦。</text:span></text:p>
            <text:p text:style-name="P55"><text:span text:style-name="T6">（二）</text:span><text:span text:style-name="T6">主計單位</text:span><text:span text:style-name="T9">依相關規定</text:span><text:span text:style-name="T37">審核黏存單</text:span><text:span text:style-name="T37">所附相關收據等原始憑證，並據以編</text:span><text:span text:style-name="T9">製傳票</text:span><text:span text:style-name="T9">後送出納單位</text:span><text:span text:style-name="T37">。</text:span></text:p>
            <text:p text:style-name="P55"><text:span text:style-name="T9">（三）</text:span><text:span text:style-name="T9">出納單位</text:span><text:span text:style-name="T11">依據主計單位傳票開立支票，送請主計單位及機關首長或其授權人用印後，</text:span><text:span text:style-name="T9">通知廠商領取保證金或將保證金匯入廠商帳戶</text:span><text:span text:style-name="T11">。</text:span><text:span text:style-name="T9">執行完畢後於傳票簽章，連同相關原始憑證、匯款單據等送回主計單位核對</text:span><text:span text:style-name="T11">，</text:span><text:span text:style-name="T9">並整理憑證。</text:span></text:p>
            <text:p text:style-name="P55"><text:span text:style-name="T9">（四）</text:span><text:span text:style-name="T11">主計單位核對出納單位執行完畢之傳票是否經相關權責人員核章並加蓋付訖日期戳章及簽章等。</text:span><text:bookmark-end text:name="OLE_LINK1"/></text:p>
          </table:table-cell>
        </table:table-row>
        <table:table-row table:style-name="表格1.1">
          <table:table-cell table:style-name="表格1.A1" office:value-type="string">
            <text:p text:style-name="P3">控制重點</text:p>
          </table:table-cell>
          <table:table-cell table:style-name="表格1.B1" office:value-type="string">
            <text:p text:style-name="P20"><text:span text:style-name="T58">一、</text:span><text:span text:style-name="T60">主計單位審核黏存單所附相關收據及送款憑單等原始憑證是否</text:span></text:p>
            <text:p text:style-name="P21"><text:soft-page-break/>符合相關規定，如：</text:p>
            <text:p text:style-name="P22"><text:span text:style-name="T9">（一）</text:span><text:span text:style-name="T9">履約保證金及保固保證金是否依契約所定金額於規定期限內繳入。</text:span></text:p>
            <text:p text:style-name="P22"><text:span text:style-name="T9">（二）如</text:span><text:span text:style-name="T9">將押標金轉換為履約保證金或將履約保證金轉換為保固保證金時，如轉換時有應補足之差額，</text:span><text:span text:style-name="T9">主辦</text:span><text:span text:style-name="T9">單位是否通知廠商繳納、出納單位開立收據及</text:span><text:span text:style-name="T9">主</text:span><text:span text:style-name="T9">計單位辦理入帳作業。</text:span></text:p>
            <text:p text:style-name="P22"><text:span text:style-name="T9">（三）主辦</text:span><text:span text:style-name="T9">單位是否依據契約或廠商申請辦理退還</text:span><text:span text:style-name="T9">保證金</text:span><text:span text:style-name="T9">，是否經</text:span><text:span text:style-name="T9">主辦</text:span><text:span text:style-name="T9">單位審核達可退還或解除保證條件（如已完成驗收或保固期限已過）、契約是否已執行完成且無待解決事項。</text:span></text:p>
            <text:p text:style-name="P20"><text:span text:style-name="T58">二</text:span><text:bookmark-start text:name="OLE_LINK5"/><text:bookmark-start text:name="OLE_LINK4"/><text:span text:style-name="T58">、主計單位應依出納管理手冊規定，核對出納單位所送現金結存日報表每日自行收存之款項與當日開立之收據是否相符，繳庫之金額與繳款書是否相符。</text:span><text:bookmark-end text:name="OLE_LINK5"/><text:bookmark-end text:name="OLE_LINK4"/></text:p>
            <text:p text:style-name="P20"><text:span text:style-name="T58">三</text:span><text:bookmark-start text:name="OLE_LINK3"/><text:bookmark-start text:name="OLE_LINK2"/><text:span text:style-name="T58">、</text:span><text:span text:style-name="T58">為確認已開立之收據均已送</text:span><text:span text:style-name="T58">主</text:span><text:span text:style-name="T58">計單位編製傳票，</text:span><text:span text:style-name="T58">主</text:span><text:span text:style-name="T58">計單位應依內部審核處理準則規定，注意現金、票據及證券之收受，是否依照規定程序處理，是否限期繳庫，並即時通知主計單位編製傳票入帳。</text:span><text:bookmark-end text:name="OLE_LINK3"/><text:bookmark-end text:name="OLE_LINK2"/></text:p>
            <text:p text:style-name="P20"><text:span text:style-name="T58">四、主計單位對出納單位執行完畢之傳票，</text:span><text:span text:style-name="T58">應</text:span><text:span text:style-name="T58">依相關規定進行</text:span><text:span text:style-name="T58">審核</text:span><text:span text:style-name="T58">，如</text:span><text:span text:style-name="T58">：</text:span></text:p>
            <text:p text:style-name="P22"><text:span text:style-name="T9">（一）</text:span><text:span text:style-name="T9">出納單位收付人員，是否於傳票上註記</text:span><text:span text:style-name="T9">公</text:span><text:span text:style-name="T9">庫機關專戶存款</text:span><text:span text:style-name="T9">送款憑單</text:span><text:span text:style-name="T9">日期及號碼。</text:span></text:p>
            <text:p text:style-name="P22"><text:span text:style-name="T9">（二）退還保證金由</text:span><text:span text:style-name="T9">廠商領訖</text:span><text:span text:style-name="T9">者，</text:span><text:span text:style-name="T9">是否已取得廠商收據或於傳票上簽收。</text:span></text:p>
            <text:p text:style-name="P22"><text:span text:style-name="T9">（三）退還保證金</text:span><text:span text:style-name="T9">如匯入廠商帳戶者，匯出匯款</text:span><text:span text:style-name="T9">回條</text:span><text:span text:style-name="T9">上是否加蓋</text:span><text:span text:style-name="T9">代理公庫</text:span><text:span text:style-name="T9">戳記。</text:span></text:p>
          </table:table-cell>
        </table:table-row>
        <table:table-row table:style-name="表格1.1">
          <table:table-cell table:style-name="表格1.A1" office:value-type="string">
            <text:p text:style-name="P3">法令依據</text:p>
          </table:table-cell>
          <table:table-cell table:style-name="表格1.B1" office:value-type="string">
            <text:p text:style-name="P24">一、會計法</text:p>
            <text:p text:style-name="P24">二、決算法</text:p>
            <text:p text:style-name="P24">三、審計法</text:p>
            <text:p text:style-name="P24">四、審計法施行細則</text:p>
            <text:p text:style-name="P24">五、國庫法</text:p>
            <text:p text:style-name="P24">六、國庫法施行細則</text:p>
            <text:p text:style-name="P24">七、出納管理手冊</text:p>
            <text:p text:style-name="P24">八、內部審核處理準則</text:p>
            <text:p text:style-name="P23"><text:span text:style-name="T6">九、</text:span><text:span text:style-name="T6">押標金保證金暨其他擔保作業辦法</text:span></text:p>
            <text:p text:style-name="P24">十、普通公務單位會計制度之一致規定</text:p>
            <text:p text:style-name="P23"><text:span text:style-name="T6">十一、</text:span><text:span text:style-name="T6">公款支付時限及處理應行注意事項</text:span></text:p>
            <text:p text:style-name="P23"><text:span text:style-name="T6">十二、</text:span><text:span text:style-name="T6">各機關單位預算財務收支處理注意事項</text:span></text:p>
            <text:p text:style-name="P25"/>
          </table:table-cell>
        </table:table-row>
        <table:table-row table:style-name="表格1.1">
          <table:table-cell table:style-name="表格1.A1" office:value-type="string">
            <text:p text:style-name="P3">使用表單</text:p>
          </table:table-cell>
          <table:table-cell table:style-name="表格1.B1" office:value-type="string">
            <text:p text:style-name="P1"><text:span text:style-name="T6">一、</text:span><text:span text:style-name="T6">自行收納款項</text:span><text:span text:style-name="T6">收據</text:span></text:p>
            <text:p text:style-name="P1"><text:span text:style-name="T6">二、原始憑證黏存單</text:span></text:p>
            <text:p text:style-name="P1"><text:span text:style-name="T6">三、記帳憑證</text:span></text:p>
            <text:p text:style-name="P1"><text:soft-page-break/><text:span text:style-name="T6">四、</text:span><text:span text:style-name="T11">公庫機關專戶存款送款憑單</text:span></text:p>
            <text:p text:style-name="P1"><text:span text:style-name="T6">五、現金結存表</text:span></text:p>
          </table:table-cell>
        </table:table-row>
      </table:table>
      <text:p text:style-name="Standard"/>
      <text:p text:style-name="P27"><text:span text:style-name="T35">彰化縣田尾鄉公所主計室</text:span><text:span text:style-name="T8">作業流程圖</text:span></text:p>
      <text:p text:style-name="P28"><draw:frame draw:style-name="fr1" draw:name="框架1" text:anchor-type="char" svg:x="0.291cm" svg:y="-1.367cm" svg:width="1.64cm" svg:height="0.875cm" draw:z-index="66"><draw:text-box><text:p text:style-name="P14">UA18</text:p></draw:text-box></draw:frame><text:span text:style-name="T8">採購案件保證金收取及退還審核作業</text:span></text:p>
      <text:p text:style-name="P29"><text:s/></text:p>
      <text:p text:style-name="P5"><draw:custom-shape text:anchor-type="char" draw:z-index="30" draw:style-name="gr4" draw:text-style-name="P66" svg:width="2.759cm" svg:height="1.08cm" svg:x="8.52cm" svg:y="0.589cm"><text:p text:style-name="P66"><text:span text:style-name="T68">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pan text:style-name="T12">一、收取作業</text:span></text:p>
      <text:p text:style-name="P11"><draw:frame draw:style-name="fr1" draw:name="框架2" text:anchor-type="char" svg:x="13.958cm" svg:y="13.746cm" svg:width="3.517cm" svg:height="7.962cm" draw:z-index="67"><draw:text-box><text:p text:style-name="P30"><text:span text:style-name="T42">1.</text:span><text:span text:style-name="T41">傳票執行完畢應注意審核</text:span><text:span text:style-name="T41">出納單位收付人員</text:span><text:span text:style-name="T42">，是否於傳票上註記</text:span><text:span text:style-name="T42">公庫</text:span><text:span text:style-name="T42">機關專戶存款</text:span><text:span text:style-name="T42">送款憑單</text:span><text:span text:style-name="T42">日期及號碼</text:span><text:span text:style-name="T41">。</text:span></text:p><text:p text:style-name="P31"><text:span text:style-name="T41">2.</text:span><text:span text:style-name="T13">應依</text:span><text:span text:style-name="T14">內部審核處理準則規定，注意現金、票據及證券之收受，是否依照規定程序處理，是否限期繳庫，並即時通知主計單位編製傳票入帳。</text:span></text:p></draw:text-box></draw:frame><draw:frame draw:style-name="fr1" draw:name="框架3" text:anchor-type="char" svg:x="-0.032cm" svg:y="3.766cm" svg:width="5.932cm" svg:height="6.869cm" draw:z-index="11"><draw:text-box><text:p text:style-name="P33"><text:span text:style-name="T41">1.</text:span><text:span text:style-name="T41">審核原始憑證黏存單</text:span><text:span text:style-name="T41">時</text:span><text:span text:style-name="T41">應注意</text:span><text:span text:style-name="T41">：</text:span></text:p><text:p text:style-name="P34"><text:span text:style-name="T42">(1)</text:span><text:span text:style-name="T41">履約</text:span><text:span text:style-name="T42">保證</text:span><text:span text:style-name="T41">金及保固保證金是否依契約所定金額於規定期限內繳入。</text:span></text:p><text:p text:style-name="P34"><text:span text:style-name="T41">(2)如</text:span><text:span text:style-name="T42">將押標金轉換為履約保證金或將履約保證金轉換為保固保證金時，如轉換時有應補足之差額，</text:span><text:span text:style-name="T42">主辦</text:span><text:span text:style-name="T42">單位是否通知廠商繳納、出納單位開立收據及</text:span><text:span text:style-name="T42">主</text:span><text:span text:style-name="T42">計單位辦理入帳作業。</text:span></text:p><text:p text:style-name="P35"><text:span text:style-name="T42">2.</text:span><text:span text:style-name="T61">應依出納管理手冊規定，核對出納單位所送現金結存日報表每日自行收存之款項與當日開立之收據是否相符，繳庫之金額與繳款書是否相符。</text:span></text:p></draw:text-box></draw:frame><draw:line text:anchor-type="char" draw:z-index="12" draw:style-name="gr3" draw:text-style-name="P65" svg:x1="14.153cm" svg:y1="8.853cm" svg:x2="14.095cm" svg:y2="1.175cm"><text:p/></draw:line><draw:line text:anchor-type="char" draw:z-index="13" draw:style-name="gr2" draw:text-style-name="P65" svg:x1="14.081cm" svg:y1="1.168cm" svg:x2="9.901cm" svg:y2="1.18cm"><text:p/></draw:line><draw:line text:anchor-type="char" draw:z-index="45" draw:style-name="gr3" draw:text-style-name="P65" svg:x1="13.905cm" svg:y1="9.502cm" svg:x2="18.094cm" svg:y2="9.49cm"><text:p/></draw:line><draw:frame draw:style-name="fr1" draw:name="框架4" text:anchor-type="char" svg:x="13.838cm" svg:y="8.378cm" svg:width="4.311cm" svg:height="1.891cm" draw:z-index="44"><draw:text-box><text:p text:style-name="P15"><text:span text:style-name="T48">簽註或表達意見送</text:span></text:p><text:p text:style-name="P15"><text:span text:style-name="T48">回主辦單位</text:span></text:p><text:p text:style-name="P36"><text:span text:style-name="T32">主計單位</text:span></text:p><text:p text:style-name="P38"/></draw:text-box></draw:frame><draw:line text:anchor-type="char" draw:z-index="7" draw:style-name="gr1" draw:text-style-name="P65" svg:x1="5.398cm" svg:y1="7.549cm" svg:x2="8.06cm" svg:y2="7.556cm"><text:p/></draw:line><draw:line text:anchor-type="char" draw:z-index="38" draw:style-name="gr3" draw:text-style-name="P65" svg:x1="6.458cm" svg:y1="5.02cm" svg:x2="13.466cm" svg:y2="5.009cm"><text:p/></draw:line><draw:frame draw:style-name="fr1" draw:name="框架5" text:anchor-type="char" svg:x="6.429cm" svg:y="4.279cm" svg:width="7.084cm" svg:height="1.349cm" draw:z-index="37"><draw:text-box><text:p text:style-name="P41">當面清點並開立收據</text:p><text:p text:style-name="P36"><text:span text:style-name="T32">出納單位</text:span></text:p></draw:text-box></draw:frame><draw:g text:anchor-type="char" draw:z-index="47" draw:style-name="gr6"><draw:line draw:style-name="gr9" draw:text-style-name="P65" svg:x1="10.191cm" svg:y1="17.403cm" svg:x2="10.191cm" svg:y2="18.054cm"><text:p/></draw:line><draw:custom-shape draw:style-name="gr7" draw:text-style-name="P65" svg:width="2.446cm" svg:height="1.084cm" svg:x="8.969cm" svg:y="18.061cm"><text:p text:style-name="P65"><text:span text:style-name="T6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line text:anchor-type="char" draw:z-index="9" draw:style-name="gr1" draw:text-style-name="P65" svg:x1="11.43cm" svg:y1="16.757cm" svg:x2="14.092cm" svg:y2="16.764cm"><text:p/></draw:line><draw:g text:anchor-type="char" draw:z-index="53" draw:style-name="gr6"><draw:frame draw:style-name="gr7" draw:text-style-name="P69" svg:width="6.457cm" svg:height="1.347cm" svg:x="6.951cm" svg:y="16.027cm"><draw:text-box><text:p text:style-name="P69"><text:span text:style-name="T71">核</text:span><text:span text:style-name="T71">對</text:span><text:span text:style-name="T71">及</text:span><text:span text:style-name="T71">整</text:span><text:span text:style-name="T71">理</text:span><text:span text:style-name="T71">憑</text:span><text:span text:style-name="T71">證</text:span></text:p><text:p text:style-name="P68"><text:span text:style-name="T70">主計單位</text:span></text:p></draw:text-box></draw:frame><draw:line draw:style-name="gr8" draw:text-style-name="P65" svg:x1="6.951cm" svg:y1="16.768cm" svg:x2="13.423cm" svg:y2="16.759cm"><text:p/></draw:line></draw:g><draw:line text:anchor-type="char" draw:z-index="40" draw:style-name="gr2" draw:text-style-name="P65" svg:x1="10.206cm" svg:y1="15.418cm" svg:x2="10.206cm" svg:y2="16.018cm"><text:p/></draw:line><draw:frame draw:style-name="fr1" draw:name="框架6" text:anchor-type="char" svg:x="6.966cm" svg:y="12.781cm" svg:width="6.403cm" svg:height="2.646cm" draw:z-index="51"><draw:text-box><text:p text:style-name="P16"><text:span text:style-name="T21">依據傳票填具公庫機關專戶存款</text:span><text:span text:style-name="T17">送款憑單</text:span><text:span text:style-name="T21">後，</text:span><text:span text:style-name="T56">款項存入銀行，執行完畢於</text:span><text:span text:style-name="T21">傳票簽章連同相關原始憑證送回主計單位</text:span></text:p><text:p text:style-name="P40">出納單位</text:p></draw:text-box></draw:frame><draw:line text:anchor-type="char" draw:z-index="52" draw:style-name="gr3" draw:text-style-name="P65" svg:x1="6.999cm" svg:y1="14.832cm" svg:x2="13.305cm" svg:y2="14.811cm"><text:p/></draw:line><draw:line text:anchor-type="char" draw:z-index="35" draw:style-name="gr2" draw:text-style-name="P65" svg:x1="10.1cm" svg:y1="12.151cm" svg:x2="10.1cm" svg:y2="12.811cm"><text:p/></draw:line><draw:custom-shape text:anchor-type="char" draw:z-index="46" draw:style-name="gr4" draw:text-style-name="P65" svg:width="4.001cm" svg:height="1.101cm" svg:x="8.149cm" svg:y="11.091cm"><text:p text:style-name="P65"><text:span text:style-name="T68">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50" draw:style-name="gr3" draw:text-style-name="P65" svg:x1="6.488cm" svg:y1="7.738cm" svg:x2="13.51cm" svg:y2="7.724cm"><text:p/></draw:line><draw:frame draw:style-name="fr1" draw:name="框架7" text:anchor-type="char" svg:x="6.435cm" svg:y="6.188cm" svg:width="7.124cm" svg:height="2.341cm" draw:z-index="49"><draw:text-box><text:p text:style-name="P38">審核黏存單所附相關收</text:p><text:p text:style-name="P36"><text:span text:style-name="T17">據及送款憑單等原始憑證</text:span></text:p><text:p text:style-name="P36"><text:span text:style-name="T32">主計單位</text:span></text:p><text:p text:style-name="P38"/></draw:text-box></draw:frame><draw:frame draw:style-name="fr2" draw:name="框架8" text:anchor-type="char" svg:x="12.832cm" svg:y="8.978cm" svg:width="0.953cm" svg:height="0.794cm" draw:z-index="43"><draw:text-box><text:p text:style-name="P6">否</text:p></draw:text-box></draw:frame><draw:line text:anchor-type="char" draw:z-index="42" draw:style-name="gr2" draw:text-style-name="P65" svg:x1="12.959cm" svg:y1="9.793cm" svg:x2="13.878cm" svg:y2="9.804cm"><text:p/></draw:line><draw:frame draw:style-name="fr2" draw:name="框架9" text:anchor-type="char" svg:x="10.098cm" svg:y="10.289cm" svg:width="0.953cm" svg:height="0.84cm" draw:z-index="41"><draw:text-box><text:p text:style-name="P6">是</text:p></draw:text-box></draw:frame><draw:line text:anchor-type="char" draw:z-index="39" draw:style-name="gr2" draw:text-style-name="P65" svg:x1="10.107cm" svg:y1="10.486cm" svg:x2="10.107cm" svg:y2="11.086cm"><text:p/></draw:line><draw:custom-shape text:anchor-type="char" draw:z-index="34" draw:style-name="gr4" draw:text-style-name="P65" svg:width="5.716cm" svg:height="1.313cm" svg:x="7.237cm" svg:y="9.148cm"><text:p text:style-name="P65"><text:span text:style-name="T68">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3" draw:style-name="gr2" draw:text-style-name="P65" svg:x1="10.079cm" svg:y1="8.544cm" svg:x2="10.079cm" svg:y2="9.144cm"><text:p/></draw:line><draw:line text:anchor-type="char" draw:z-index="48" draw:style-name="gr2" draw:text-style-name="P65" svg:x1="10.061cm" svg:y1="5.629cm" svg:x2="10.061cm" svg:y2="6.229cm"><text:p/></draw:line><draw:line text:anchor-type="char" draw:z-index="36" draw:style-name="gr2" draw:text-style-name="P65" svg:x1="10.01cm" svg:y1="3.653cm" svg:x2="10.01cm" svg:y2="4.304cm"><text:p/></draw:line><draw:g text:anchor-type="char" draw:z-index="31" draw:style-name="gr6"><draw:frame draw:style-name="gr7" draw:text-style-name="P67" svg:width="6.986cm" svg:height="2.063cm" svg:x="6.478cm" svg:y="1.556cm"><draw:text-box><text:p text:style-name="P67"><text:span text:style-name="T68">收到得標廠商繳交之保證金並</text:span></text:p><text:p text:style-name="P67"><text:span text:style-name="T68">依據採購簽案或契約進行審核</text:span></text:p><text:p text:style-name="P68"><text:span text:style-name="T70">主辦單位</text:span></text:p></draw:text-box></draw:frame><draw:line draw:style-name="gr8" draw:text-style-name="P65" svg:x1="6.473cm" svg:y1="2.881cm" svg:x2="13.442cm" svg:y2="2.867cm"><text:p/></draw:line></draw:g><draw:line text:anchor-type="char" draw:z-index="32" draw:style-name="gr2" draw:text-style-name="P65" svg:x1="9.885cm" svg:y1="1.05cm" svg:x2="9.885cm" svg:y2="1.547cm"><text:p/></draw:line></text:p>
      <text:p text:style-name="P26"><text:span text:style-name="T12">二、</text:span><text:span text:style-name="T12">退還作業</text:span></text:p>
      <text:p text:style-name="P42"><draw:custom-shape text:anchor-type="char" draw:z-index="14" draw:style-name="gr4" draw:text-style-name="P66" svg:width="2.759cm" svg:height="1.08cm" svg:x="8.281cm" svg:y="0.804cm"><text:p text:style-name="P66"><text:span text:style-name="T68">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2"><draw:line text:anchor-type="char" draw:z-index="15" draw:style-name="gr2" draw:text-style-name="P65" svg:x1="9.657cm" svg:y1="0.616cm" svg:x2="9.657cm" svg:y2="1.166cm"><text:p/></draw:line></text:p>
      <text:p text:style-name="P17"><draw:line text:anchor-type="char" draw:z-index="21" draw:style-name="gr5" draw:text-style-name="P65" svg:x1="9.686cm" svg:y1="0.121cm" svg:x2="15.433cm" svg:y2="0.116cm"><text:p/></draw:line><draw:line text:anchor-type="char" draw:z-index="20" draw:style-name="gr3" draw:text-style-name="P65" svg:x1="15.434cm" svg:y1="0.116cm" svg:x2="15.494cm" svg:y2="6.775cm"><text:p/></draw:line><draw:frame draw:style-name="fr1" draw:name="框架10" text:anchor-type="char" svg:x="6.253cm" svg:y="0.496cm" svg:width="6.962cm" svg:height="2.947cm" draw:z-index="23"><draw:text-box><text:p text:style-name="P37"><text:span text:style-name="T17">收到廠商申請退還採購案件保證金及原出納單位開立之收據時，應審核是否符合契約可退還之條件，據以簽辦</text:span></text:p><text:p text:style-name="P36"><text:span text:style-name="T17">主辦單位</text:span></text:p></draw:text-box></draw:frame></text:p>
      <text:p text:style-name="Standard"/>
      <text:p text:style-name="Standard"/>
      <text:p text:style-name="Standard"/>
      <text:p text:style-name="P17"><draw:line text:anchor-type="char" draw:z-index="24" draw:style-name="gr3" draw:text-style-name="P65" svg:x1="6.339cm" svg:y1="0.296cm" svg:x2="13.201cm" svg:y2="0.273cm"><text:p/></draw:line></text:p>
      <text:p text:style-name="P12"><draw:line text:anchor-type="char" draw:z-index="17" draw:style-name="gr2" draw:text-style-name="P65" svg:x1="9.745cm" svg:y1="0.247cm" svg:x2="9.745cm" svg:y2="0.847cm"><text:p/></draw:line></text:p>
      <text:p text:style-name="P12"><draw:frame draw:style-name="fr1" draw:name="框架11" text:anchor-type="char" svg:x="0.917cm" svg:y="0.148cm" svg:width="4.47cm" svg:height="3.517cm" draw:z-index="22"><draw:text-box><text:p text:style-name="P16"><text:span text:style-name="T45">審核</text:span><text:span text:style-name="T41">主辦</text:span><text:span text:style-name="T41">單位是否依據契約或廠商申請</text:span><text:span text:style-name="T41">辦理退</text:span><text:span text:style-name="T41">還</text:span><text:span text:style-name="T41">保證金</text:span><text:span text:style-name="T41">，是否經</text:span><text:span text:style-name="T41">主辦</text:span><text:span text:style-name="T41">單位審核達可退還或解除保證條件（如已完成驗收或保固期限已過）、契約是否已執行完成且無待解決事項。</text:span></text:p></draw:text-box></draw:frame><draw:frame draw:style-name="fr1" draw:name="框架12" text:anchor-type="char" svg:x="6.198cm" svg:y="0.168cm" svg:width="7.124cm" svg:height="2.341cm" draw:z-index="54"><draw:text-box><text:p text:style-name="P38">審核黏存單所附相關收</text:p><text:p text:style-name="P36"><text:span text:style-name="T17">據及繳款書等原始憑證</text:span></text:p><text:p text:style-name="P36"><text:span text:style-name="T32">主計單位</text:span></text:p><text:p text:style-name="P38"/></draw:text-box></draw:frame></text:p>
      <text:p text:style-name="Standard"/>
      <text:p text:style-name="P17"><draw:line text:anchor-type="char" draw:z-index="26" draw:style-name="gr1" draw:text-style-name="P65" svg:x1="5.398cm" svg:y1="0cm" svg:x2="8.06cm" svg:y2="0.007cm"><text:p/></draw:line><draw:line text:anchor-type="char" draw:z-index="55" draw:style-name="gr3" draw:text-style-name="P65" svg:x1="6.29cm" svg:y1="0.506cm" svg:x2="13.301cm" svg:y2="0.508cm"><text:p/></draw:line><draw:line text:anchor-type="char" draw:z-index="25" draw:style-name="gr2" draw:text-style-name="P65" svg:x1="6.668cm" svg:y1="0.318cm" svg:x2="6.668cm" svg:y2="0.969cm"><text:p/></draw:line></text:p>
      <text:p text:style-name="P13"><draw:line text:anchor-type="char" draw:z-index="16" draw:style-name="gr2" draw:text-style-name="P65" svg:x1="9.783cm" svg:y1="0.619cm" svg:x2="9.783cm" svg:y2="1.27cm"><text:p/></draw:line></text:p>
      <text:p text:style-name="P12"><draw:frame draw:style-name="fr2" draw:name="框架13" text:anchor-type="char" svg:x="12.601cm" svg:y="0.407cm" svg:width="0.953cm" svg:height="0.794cm" draw:z-index="19"><draw:text-box><text:p text:style-name="P6">否</text:p></draw:text-box></draw:frame><draw:frame draw:style-name="fr1" draw:name="框架14" text:anchor-type="char" svg:x="13.561cm" svg:y="0.353cm" svg:width="4.311cm" svg:height="1.891cm" draw:z-index="58"><draw:text-box><text:p text:style-name="P15"><text:span text:style-name="T48">簽註或表達意見送</text:span></text:p><text:p text:style-name="P15"><text:span text:style-name="T48">回主辦單位</text:span></text:p><text:p text:style-name="P36"><text:span text:style-name="T32">主計單位</text:span></text:p><text:p text:style-name="P38"/></draw:text-box></draw:frame><draw:line text:anchor-type="char" draw:z-index="57" draw:style-name="gr2" draw:text-style-name="P65" svg:x1="12.675cm" svg:y1="1.302cm" svg:x2="13.594cm" svg:y2="1.313cm"><text:p/></draw:line></text:p>
      <text:p text:style-name="P17"><draw:custom-shape text:anchor-type="char" draw:z-index="56" draw:style-name="gr4" draw:text-style-name="P65" svg:width="5.716cm" svg:height="1.313cm" svg:x="6.953cm" svg:y="0.009cm"><text:p text:style-name="P65"><text:span text:style-name="T68">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draw:frame draw:style-name="fr2" draw:name="框架15" text:anchor-type="char" svg:x="9.767cm" svg:y="0.49cm" svg:width="0.953cm" svg:height="0.84cm" draw:z-index="18"><draw:text-box><text:p text:style-name="P6">是</text:p></draw:text-box></draw:frame><draw:line text:anchor-type="char" draw:z-index="59" draw:style-name="gr3" draw:text-style-name="P65" svg:x1="13.614cm" svg:y1="0.218cm" svg:x2="17.803cm" svg:y2="0.206cm"><text:p/></draw:line></text:p>
      <text:p text:style-name="P17"><draw:line text:anchor-type="char" draw:z-index="10" draw:style-name="gr2" draw:text-style-name="P65" svg:x1="9.814cm" svg:y1="0.069cm" svg:x2="9.814cm" svg:y2="0.729cm"><text:p/></draw:line></text:p>
      <text:p text:style-name="P17"><draw:custom-shape text:anchor-type="char" draw:z-index="61" draw:style-name="gr4" draw:text-style-name="P65" svg:width="4.001cm" svg:height="1.101cm" svg:x="7.904cm" svg:y="0.101cm"><text:p text:style-name="P65"><text:span text:style-name="T68">編製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60" draw:style-name="gr2" draw:text-style-name="P65" svg:x1="9.855cm" svg:y1="1.161cm" svg:x2="9.855cm" svg:y2="1.821cm"><text:p/></draw:line></text:p>
      <text:p text:style-name="Standard"/>
      <text:p text:style-name="P17"><draw:frame draw:style-name="fr1" draw:name="框架16" text:anchor-type="char" svg:x="6.641cm" svg:y="0.52cm" svg:width="6.576cm" svg:height="2.972cm" draw:z-index="62"><draw:text-box><text:p text:style-name="P56"><text:span text:style-name="T24">開立支票或以匯款方式處理，應</text:span><text:span text:style-name="T25">通知廠商領取或匯入廠商帳戶，並於傳票簽章連同相關原始憑證送主計單位</text:span></text:p><text:p text:style-name="P40">出納單位</text:p><text:p text:style-name="P40"/><text:p text:style-name="Standard"/></draw:text-box></draw:frame></text:p>
      <text:p text:style-name="Standard"/>
      <text:p text:style-name="Standard"/>
      <text:p text:style-name="P17"><draw:line text:anchor-type="char" draw:z-index="63" draw:style-name="gr3" draw:text-style-name="P65" svg:x1="6.678cm" svg:y1="0.548cm" svg:x2="13.189cm" svg:y2="0.529cm"><text:p/></draw:line></text:p>
      <text:p text:style-name="P12"><draw:frame draw:style-name="fr1" draw:name="框架17" text:anchor-type="char" svg:x="13.958cm" svg:y="0.305cm" svg:width="4.53cm" svg:height="3.907cm" draw:z-index="29"><draw:text-box><text:p text:style-name="P19">對於出納單位執行完畢傳票，應審核下列事項：</text:p><text:p text:style-name="P32"><text:span text:style-name="T45">1.</text:span><text:span text:style-name="T41">廠商</text:span><text:span text:style-name="T42">領訖是否於已取得廠商收據或於傳票上簽收。</text:span></text:p><text:p text:style-name="P32"><text:span text:style-name="T45">2.</text:span><text:span text:style-name="T46">如匯入廠商帳戶者，匯出匯款</text:span><text:span text:style-name="T46">回條</text:span><text:span text:style-name="T46">上是否加蓋銀行戳記。</text:span></text:p></draw:text-box></draw:frame></text:p>
      <text:p text:style-name="P17"><draw:line text:anchor-type="char" draw:z-index="27" draw:style-name="gr2" draw:text-style-name="P65" svg:x1="9.954cm" svg:y1="0.296cm" svg:x2="9.954cm" svg:y2="0.956cm"><text:p/></draw:line><draw:g text:anchor-type="char" draw:z-index="28" draw:style-name="gr6"><draw:frame draw:style-name="gr7" draw:text-style-name="P66" svg:width="6.668cm" svg:height="1.191cm" svg:x="6.738cm" svg:y="0.958cm"><draw:text-box><text:p text:style-name="P66"><text:span text:style-name="T69">核對及整理憑證</text:span></text:p><text:p text:style-name="P66"><text:span text:style-name="T69">主計單位</text:span></text:p></draw:text-box></draw:frame><draw:line draw:style-name="gr8" draw:text-style-name="P65" svg:x1="6.738cm" svg:y1="1.551cm" svg:x2="13.404cm" svg:y2="1.542cm"><text:p/></draw:line></draw:g><draw:line text:anchor-type="char" draw:z-index="64" draw:style-name="gr2" draw:text-style-name="P65" svg:x1="9.989cm" svg:y1="2.161cm" svg:x2="9.989cm" svg:y2="3.121cm"><text:p/></draw:line><draw:custom-shape text:anchor-type="char" draw:z-index="65" draw:style-name="gr4" draw:text-style-name="P65" svg:width="2.446cm" svg:height="1.084cm" svg:x="8.775cm" svg:y="3.12cm"><text:p text:style-name="P65"><text:span text:style-name="T6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P17"><draw:line text:anchor-type="char" draw:z-index="8" draw:style-name="gr1" draw:text-style-name="P65" svg:x1="12.7cm" svg:y1="0.005cm" svg:x2="14.573cm" svg:y2="0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text:span text:style-name="T40">彰化縣田尾鄉公所</text:span><text:span text:style-name="T8">內部控制制度自行檢查表</text:span></text:p>
      <text:p text:style-name="P44"><text:span text:style-name="T27"><text:s text:c="5"/></text:span><text:span text:style-name="T17">年度</text:span></text:p>
      <text:p text:style-name="P45"><text:span text:style-name="T17">自行檢查單位：</text:span><text:span text:style-name="T27"> <text:s text:c="2"/>主計</text:span><text:span text:style-name="T66">單位</text:span><text:span text:style-name="T27"> <text:s/></text:span></text:p>
      <text:p text:style-name="P45"><text:span text:style-name="T17">作業類別（項目）：</text:span><text:span text:style-name="T28">機關採購案件保證金收取及退還審核作業</text:span><text:span text:style-name="T16"> <text:s text:c="10"/></text:span><text:span text:style-name="T29">檢查日期：</text:span><text:span text:style-name="T28"> <text:s/></text:span><text:span text:style-name="T29">年</text:span><text:span text:style-name="T28"> <text:s/></text:span><text:span text:style-name="T29">月</text:span><text:span text:style-name="T28"> <text:s/></text:span><text:span text:style-name="T29">日</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7">檢查重點</text:p>
            </table:table-cell>
            <table:table-cell table:style-name="表格2.A1" table:number-columns-spanned="2" office:value-type="string">
              <text:p text:style-name="P7">自行檢查情形</text:p>
            </table:table-cell>
            <table:covered-table-cell/>
            <table:table-cell table:style-name="表格2.D1" table:number-rows-spanned="2" office:value-type="string">
              <text:p text:style-name="P7">檢查情形說明</text:p>
            </table:table-cell>
          </table:table-row>
        </table:table-header-rows>
        <table:table-row table:style-name="表格2.1">
          <table:covered-table-cell/>
          <table:table-cell table:style-name="表格2.A1" office:value-type="string">
            <text:p text:style-name="P7">符合</text:p>
          </table:table-cell>
          <table:table-cell table:style-name="表格2.A1" office:value-type="string">
            <text:p text:style-name="P7">未符合</text:p>
          </table:table-cell>
          <table:covered-table-cell/>
        </table:table-row>
        <table:table-row table:style-name="表格2.1">
          <table:table-cell table:style-name="表格2.A3" office:value-type="string">
            <text:p text:style-name="P9">一、作業流程有效性</text:p>
          </table:table-cell>
          <table:table-cell table:style-name="表格2.A3" office:value-type="string">
            <text:p text:style-name="P10"/>
          </table:table-cell>
          <table:table-cell table:style-name="表格2.A3" office:value-type="string">
            <text:p text:style-name="P10"/>
          </table:table-cell>
          <table:table-cell table:style-name="表格2.D3" office:value-type="string">
            <text:p text:style-name="P10"/>
          </table:table-cell>
        </table:table-row>
        <table:table-row table:style-name="表格2.1">
          <table:table-cell table:style-name="表格2.A4" office:value-type="string">
            <text:p text:style-name="P59">(一)作業程序說明表及作業流程圖之製作是否與規定相符。</text:p>
          </table:table-cell>
          <table:table-cell table:style-name="表格2.B4" office:value-type="string">
            <text:p text:style-name="P10"/>
          </table:table-cell>
          <table:table-cell table:style-name="表格2.B4" office:value-type="string">
            <text:p text:style-name="P10"/>
          </table:table-cell>
          <table:table-cell table:style-name="表格2.D4" office:value-type="string">
            <text:p text:style-name="P10"/>
          </table:table-cell>
        </table:table-row>
        <table:table-row table:style-name="表格2.1">
          <table:table-cell table:style-name="表格2.A5" office:value-type="string">
            <text:p text:style-name="P47">(二)內部控制制度是否有效設計及執行。</text:p>
          </table:table-cell>
          <table:table-cell table:style-name="表格2.A5" office:value-type="string">
            <text:p text:style-name="P10"/>
          </table:table-cell>
          <table:table-cell table:style-name="表格2.A5" office:value-type="string">
            <text:p text:style-name="P10"/>
          </table:table-cell>
          <table:table-cell table:style-name="表格2.D5" office:value-type="string">
            <text:p text:style-name="P10"/>
          </table:table-cell>
        </table:table-row>
        <table:table-row table:style-name="表格2.1">
          <table:table-cell table:style-name="表格2.A3" office:value-type="string">
            <text:p text:style-name="P46"><text:span text:style-name="T17">二、採購案件保證金收取及退還審核作業，應注意下列事項：</text:span></text:p>
          </table:table-cell>
          <table:table-cell table:style-name="表格2.A3" office:value-type="string">
            <text:p text:style-name="P10"/>
          </table:table-cell>
          <table:table-cell table:style-name="表格2.A3" office:value-type="string">
            <text:p text:style-name="P10"/>
          </table:table-cell>
          <table:table-cell table:style-name="表格2.D3" office:value-type="string">
            <text:p text:style-name="P10"/>
          </table:table-cell>
        </table:table-row>
        <table:table-row table:style-name="表格2.1">
          <table:table-cell table:style-name="表格2.B4" office:value-type="string">
            <text:p text:style-name="P60"><text:span text:style-name="T22">(一)</text:span><text:span text:style-name="T67">主</text:span><text:span text:style-name="T17">計單位是否依相關規定審核黏存單所附相關收據、收款書等原始憑證：</text:span></text:p>
            <text:p text:style-name="P48"><text:span text:style-name="T50">1.</text:span><text:span text:style-name="T50">履約保證金及保固保證金是否依契約所定金額於規定期限內繳入。</text:span></text:p>
            <text:p text:style-name="P48"><text:span text:style-name="T17">2.如</text:span><text:span text:style-name="T17">將押標金轉換為履約保證金或將履約保證金轉換為保固保證金時，如轉換時有應補足之差額，</text:span><text:span text:style-name="T17">主辦</text:span><text:span text:style-name="T17">單位是否通知廠商繳納、出納單位開立收據及</text:span><text:span text:style-name="T17">主</text:span><text:span text:style-name="T17">計單位辦理入帳作業。</text:span></text:p>
            <text:p text:style-name="P61"><text:span text:style-name="T17">3.主辦</text:span><text:span text:style-name="T17">單位是否依據契約或廠商申請辦理退還</text:span><text:span text:style-name="T17">保證金</text:span><text:span text:style-name="T17">，是否經</text:span><text:span text:style-name="T17">主辦</text:span><text:span text:style-name="T17">單位審核達可退還或解除保證條件（如已完成驗收或保固期限已過）、契約是否已執行完成且無待解決事項</text:span><text:span text:style-name="T17">。 </text:span></text:p>
          </table:table-cell>
          <table:table-cell table:style-name="表格2.B4" office:value-type="string">
            <text:p text:style-name="P10"/>
          </table:table-cell>
          <table:table-cell table:style-name="表格2.B4" office:value-type="string">
            <text:p text:style-name="P10"/>
          </table:table-cell>
          <table:table-cell table:style-name="表格2.D4" office:value-type="string">
            <text:p text:style-name="P10"/>
          </table:table-cell>
        </table:table-row>
        <table:table-row table:style-name="表格2.1">
          <table:table-cell table:style-name="表格2.B4" office:value-type="string">
            <text:p text:style-name="P60"><text:span text:style-name="T22">(二)是否</text:span><text:span text:style-name="T62">核對出納單位所送現金結存日報表每日自行收存之款項與當日開立之收據是否相符，繳庫之金額與繳款書是否相符。</text:span></text:p>
          </table:table-cell>
          <table:table-cell table:style-name="表格2.B4" office:value-type="string">
            <text:p text:style-name="P10"/>
          </table:table-cell>
          <table:table-cell table:style-name="表格2.B4" office:value-type="string">
            <text:p text:style-name="P10"/>
          </table:table-cell>
          <table:table-cell table:style-name="表格2.D4" office:value-type="string">
            <text:p text:style-name="P10"/>
          </table:table-cell>
        </table:table-row>
        <table:table-row table:style-name="表格2.1">
          <table:table-cell table:style-name="表格2.A5" office:value-type="string">
            <text:p text:style-name="P60"><text:span text:style-name="T22">(三)是否依「內部審核處理準則」規定注意</text:span><text:span text:style-name="T33">現金、票據及證券之收受，</text:span><text:span text:style-name="T33">係</text:span><text:span text:style-name="T33">依照規定程序處理</text:span><text:span text:style-name="T33">、</text:span><text:span text:style-name="T33">限期繳庫，並即時通知主（會）計單位編製傳票入帳。</text:span></text:p>
          </table:table-cell>
          <table:table-cell table:style-name="表格2.A5" office:value-type="string">
            <text:p text:style-name="P10"/>
          </table:table-cell>
          <table:table-cell table:style-name="表格2.A5" office:value-type="string">
            <text:p text:style-name="P10"/>
          </table:table-cell>
          <table:table-cell table:style-name="表格2.D5" office:value-type="string">
            <text:p text:style-name="P10"/>
          </table:table-cell>
        </table:table-row>
        <table:table-row table:style-name="表格2.1">
          <table:table-cell table:style-name="表格2.A3" office:value-type="string">
            <text:p text:style-name="P49"><text:span text:style-name="T17">(四)</text:span><text:span text:style-name="T63">對出納單位執行完畢之傳票，</text:span><text:span text:style-name="T52">主</text:span><text:span text:style-name="T52">計單位</text:span><text:span text:style-name="T52">是否</text:span><text:span text:style-name="T52">審核：</text:span></text:p>
            <text:p text:style-name="P50"><text:span text:style-name="T54">1.</text:span><text:span text:style-name="T52">出納單位收付人員</text:span><text:span text:style-name="T54">，是否於傳票上註記</text:span><text:span text:style-name="T54">公</text:span><text:span text:style-name="T54">庫機關專戶存款</text:span><text:span text:style-name="T54">送款憑單</text:span><text:span text:style-name="T54">日期及號碼</text:span><text:span text:style-name="T52">。</text:span></text:p>
            <text:p text:style-name="P50"><text:span text:style-name="T17">2.退還保證金由</text:span><text:span text:style-name="T17">廠商</text:span><text:span text:style-name="T19">領訖</text:span><text:span text:style-name="T19">者，</text:span><text:span text:style-name="T19">是否已取得廠商收據或於傳票上簽收。</text:span></text:p>
            <text:p text:style-name="P62"><text:span text:style-name="T19">3.退還</text:span><text:span text:style-name="T17">保證金</text:span><text:span text:style-name="T30">如匯入廠商帳戶者，匯出匯款</text:span><text:span text:style-name="T30">回條</text:span><text:span text:style-name="T30">上是否加蓋銀行戳記。</text:span></text:p>
          </table:table-cell>
          <table:table-cell table:style-name="表格2.A3" office:value-type="string">
            <text:p text:style-name="P10"/>
          </table:table-cell>
          <table:table-cell table:style-name="表格2.A3" office:value-type="string">
            <text:p text:style-name="P10"/>
          </table:table-cell>
          <table:table-cell table:style-name="表格2.D3" office:value-type="string">
            <text:p text:style-name="P10"/>
          </table:table-cell>
        </table:table-row>
        <text:soft-page-break/>
        <table:table-row table:style-name="表格2.1">
          <table:table-cell table:style-name="表格2.D1" table:number-columns-spanned="4" office:value-type="string">
            <text:p text:style-name="P58">結論/需採行之改善措施：</text:p>
          </table:table-cell>
          <table:covered-table-cell/>
          <table:covered-table-cell/>
          <table:covered-table-cell/>
        </table:table-row>
      </table:table>
      <text:p text:style-name="P63">註：1.機關得就1項作業流程製作1份自行檢查表，亦得將各項作業流程依性質分類，同1類之作業流程合併1份自行檢查表，就作業流程重點納入檢查。</text:p>
      <text:p text:style-name="P64">2.自行檢查情形除勾選外，未符合者必須於說明欄內詳細記載檢查情形。</text:p>
      <text:p text:style-name="P52"><text:span text:style-name="T17">填表人：</text:span><text:span text:style-name="T27"> <text:s text:c="10"/></text:span><text:span text:style-name="T17"><text:s text:c="3"/>複核：</text:span><text:span text:style-name="T27"> <text:s text:c="11"/></text:span><text:span text:style-name="T17"><text:s text:c="4"/>單位主管：</text:span><text:span text:style-name="T27"> <text:s text:c="12"/></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副浡渀." svg:font-family="'標楷體 副浡渀.', 新細明體" style:font-family-generic="roman"/>
    <style:font-face style:name="標楷體." svg:font-family="標楷體.,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55cm" fo:margin-right="0.199cm" fo:line-height="0.635cm" fo:text-indent="0cm" style:auto-text-indent="false" style:snap-to-layout-grid="false"/>
      <style:text-properties style:font-name="標楷體" style:font-name-asian="標楷體" style:font-name-complex="標楷體"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1.7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1.7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8" text:anchor-type="paragraph" svg:y="0.002cm" fo:min-width="0cm" draw:z-index="6"><draw:text-box fo:min-height="0.058cm"><text:p text:style-name="Footer"><text:span text:style-name="Page_20_Number"><text:span text:style-name="MT1">UA18-</text:span></text:span><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5-12-30T17:18:00</meta:creation-date>
    <dc:creator>ntws39</dc:creator>
    <dc:date>2015-12-30T17:18:00</dc:date>
    <meta:print-date>2012-08-09T12:22:00</meta:print-date>
    <meta:editing-cycles>2</meta:editing-cycles>
    <meta:editing-duration>P15824DT17H31M44S</meta:editing-duration>
    <meta:document-statistic meta:table-count="2" meta:image-count="0" meta:object-count="0" meta:page-count="7" meta:paragraph-count="118" meta:word-count="2834" meta:character-count="2936"/>
    <meta:generator>OpenOffice/4.1.3$Win32 OpenOffice.org_project/413m1$Build-9783</meta:generator>
  </office:meta>
</office:document-meta>
</file>