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fo:margin-left="-0.199cm" table:align="left" style:writing-mode="lr-tb"/>
    </style:style>
    <style:style style:name="表格1.A" style:family="table-column">
      <style:table-column-properties style:column-width="2.413cm"/>
    </style:style>
    <style:style style:name="表格1.B" style:family="table-column">
      <style:table-column-properties style:column-width="14.75cm"/>
    </style:style>
    <style:style style:name="表格1.1" style:family="table-row">
      <style:table-row-properties style:min-row-height="0.945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947cm" style:keep-together="true" fo:keep-together="auto"/>
    </style:style>
    <style:style style:name="表格1.4" style:family="table-row">
      <style:table-row-properties style:min-row-height="0.861cm" style:keep-together="true" fo:keep-together="auto"/>
    </style:style>
    <style:style style:name="表格1.5" style:family="table-row">
      <style:table-row-properties style:min-row-height="1.464cm" style:keep-together="true" fo:keep-together="auto"/>
    </style:style>
    <style:style style:name="表格1.6" style:family="table-row">
      <style:table-row-properties style:min-row-height="1.058cm" style:keep-together="true" fo:keep-together="auto"/>
    </style:style>
    <style:style style:name="表格2" style:family="table">
      <style:table-properties style:width="17.293cm" table:align="margins" style:writing-mode="lr-tb"/>
    </style:style>
    <style:style style:name="表格2.A" style:family="table-column">
      <style:table-column-properties style:column-width="6.675cm" style:rel-column-width="3784*"/>
    </style:style>
    <style:style style:name="表格2.B" style:family="table-column">
      <style:table-column-properties style:column-width="1.58cm" style:rel-column-width="896*"/>
    </style:style>
    <style:style style:name="表格2.C" style:family="table-column">
      <style:table-column-properties style:column-width="1.57cm" style:rel-column-width="890*"/>
    </style:style>
    <style:style style:name="表格2.D" style:family="table-column">
      <style:table-column-properties style:column-width="7.468cm" style:rel-column-width="4234*"/>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524cm" style:keep-together="true" fo:keep-together="auto"/>
    </style:style>
    <style:style style:name="表格2.D2" style:family="table-cell">
      <style:table-cell-properties style:vertical-align="top" fo:padding-left="0.191cm" fo:padding-right="0.191cm" fo:padding-top="0cm" fo:padding-bottom="0cm" fo:border="0.018cm solid #000000" style:writing-mode="lr-tb"/>
    </style:style>
    <style:style style:name="表格2.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D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2.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D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fo:text-align="center" style:justify-single-word="false" style:snap-to-layout-grid="false"/>
    </style:style>
    <style:style style:name="P5" style:family="paragraph" style:parent-style-name="Standard">
      <style:paragraph-properties fo:line-height="0.706cm" style:snap-to-layout-grid="false"/>
      <style:text-properties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text-properties fo:color="#000000" style:font-name="Arial" fo:font-size="14pt" style:font-name-asian="標楷體" style:font-size-asian="14pt" style:font-name-complex="Arial" style:font-size-complex="14pt"/>
    </style:style>
    <style:style style:name="P10" style:family="paragraph" style:parent-style-name="Standard">
      <style:text-properties style:font-name-asian="標楷體"/>
    </style:style>
    <style:style style:name="P11" style:family="paragraph" style:parent-style-name="Standard">
      <style:paragraph-properties fo:margin-left="0.988cm" fo:margin-right="0cm" fo:line-height="0.706cm" fo:text-indent="-0.988cm" style:auto-text-indent="false" style:punctuation-wrap="simple" style:line-break="normal" style:snap-to-layout-grid="false"/>
    </style:style>
    <style:style style:name="P12"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style>
    <style:style style:name="P13" style:family="paragraph" style:parent-style-name="Standard">
      <style:paragraph-properties fo:margin-left="0.963cm" fo:margin-right="0cm" fo:line-height="0.706cm" fo:text-align="justify" style:justify-single-word="false" fo:text-indent="-0.963cm" style:auto-text-indent="false" style:snap-to-layout-grid="false"/>
    </style:style>
    <style:style style:name="P14" style:family="paragraph" style:parent-style-name="Standard">
      <style:paragraph-properties fo:margin-left="0cm" fo:margin-right="0.953cm" fo:line-height="0.494cm" fo:text-indent="0cm" style:auto-text-indent="false"/>
    </style:style>
    <style:style style:name="P15" style:family="paragraph" style:parent-style-name="Standard">
      <style:paragraph-properties fo:margin-left="0cm" fo:margin-right="0.953cm" fo:line-height="0.494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margin-left="0cm" fo:margin-right="0.953cm" fo:line-height="0.494cm" fo:text-indent="0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7" style:family="paragraph" style:parent-style-name="Standard">
      <style:paragraph-properties fo:margin-left="0.318cm" fo:margin-right="0.953cm" fo:line-height="0.494cm" fo:text-align="center" style:justify-single-word="false" fo:text-indent="0.889cm" style:auto-text-indent="false"/>
    </style:style>
    <style:style style:name="P18" style:family="paragraph" style:parent-style-name="Standard">
      <style:paragraph-properties fo:margin-left="0.318cm" fo:margin-right="0.953cm" fo:line-height="0.494cm" fo:text-align="center" style:justify-single-word="false" fo:text-indent="0.88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margin-left="0.318cm" fo:margin-right="0.953cm" fo:line-height="0.494cm" fo:text-align="center" style:justify-single-word="false" fo:text-indent="0.889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002cm" fo:margin-right="0cm" fo:line-height="0.459cm" fo:text-align="justify" style:justify-single-word="false" fo:text-indent="-0.035cm" style:auto-text-indent="false"/>
    </style:style>
    <style:style style:name="P21" style:family="paragraph" style:parent-style-name="Standard">
      <style:paragraph-properties fo:margin-left="0.002cm" fo:margin-right="0cm" fo:line-height="0.459cm" fo:text-align="justify" style:justify-single-word="false" fo:text-indent="0cm" style:auto-text-indent="false"/>
    </style:style>
    <style:style style:name="P22" style:family="paragraph" style:parent-style-name="Standard">
      <style:paragraph-properties fo:margin-left="0.353cm" fo:margin-right="0cm" fo:line-height="0.459cm" fo:text-align="justify" style:justify-single-word="false" fo:text-indent="-0.353cm" style:auto-text-indent="false"/>
    </style:style>
    <style:style style:name="P23" style:family="paragraph" style:parent-style-name="Standard">
      <style:paragraph-properties fo:margin-top="0cm" fo:margin-bottom="0.127cm" fo:line-height="0.494cm" fo:text-align="justify" fo:text-align-last="justify" style:justify-single-word="false"/>
    </style:style>
    <style:style style:name="P24" style:family="paragraph" style:parent-style-name="Standard">
      <style:paragraph-properties fo:margin-top="0cm" fo:margin-bottom="0.127cm" fo:line-height="0.494cm" fo:text-align="justify" fo:text-align-last="justify" style:justify-single-word="false"/>
      <style:text-properties style:font-name="標楷體" style:font-name-asian="標楷體" style:font-name-complex="標楷體"/>
    </style:style>
    <style:style style:name="P25" style:family="paragraph" style:parent-style-name="Standard">
      <style:paragraph-properties fo:margin-left="0cm" fo:margin-right="-0.263cm" fo:margin-top="0cm" fo:margin-bottom="0.127cm" fo:text-align="center" style:justify-single-word="false" fo:text-indent="0cm" style:auto-text-indent="false" style:snap-to-layout-grid="false"/>
    </style:style>
    <style:style style:name="P26" style:family="paragraph" style:parent-style-name="Standard">
      <style:paragraph-properties fo:margin-left="0cm" fo:margin-right="-0.263cm" fo:margin-top="0cm" fo:margin-bottom="0.127cm" fo:text-align="center" style:justify-single-word="false" fo:text-indent="0cm" style:auto-text-indent="false" style:snap-to-layout-grid="false"/>
      <style:text-properties style:font-name-asian="標楷體"/>
    </style:style>
    <style:style style:name="P27" style:family="paragraph" style:parent-style-name="Footer">
      <style:paragraph-properties fo:margin-left="0cm" fo:margin-right="0.635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28" style:family="paragraph" style:parent-style-name="Footer" style:master-page-name="Standard">
      <style:paragraph-properties fo:line-height="0.706cm" fo:text-align="center" style:justify-single-word="false" style:page-number="auto">
        <style:tab-stops>
          <style:tab-stop style:position="9.208cm"/>
        </style:tab-stops>
      </style:paragraph-properties>
    </style:style>
    <style:style style:name="P29" style:family="paragraph" style:parent-style-name="內文_20__28_Web_29_">
      <style:paragraph-properties fo:margin-top="0cm" fo:margin-bottom="0cm" fo:line-height="0.776cm" fo:text-align="center" style:justify-single-word="false"/>
      <style:text-properties fo:color="#000000" style:font-name="標楷體" style:letter-kerning="true" style:font-name-asian="標楷體" style:font-name-complex="Times New Roman"/>
    </style:style>
    <style:style style:name="P30" style:family="paragraph" style:parent-style-name="內文_20__28_Web_29_">
      <style:paragraph-properties fo:margin-top="0cm" fo:margin-bottom="0cm" fo:line-height="0.776cm" style:snap-to-layout-grid="false"/>
      <style:text-properties fo:color="#000000" style:font-name="標楷體" style:letter-kerning="true" style:font-name-asian="標楷體" style:font-name-complex="Times New Roman"/>
    </style:style>
    <style:style style:name="P31" style:family="paragraph" style:parent-style-name="內文_20__28_Web_29_">
      <style:paragraph-properties fo:margin-top="0cm" fo:margin-bottom="0cm" fo:line-height="0.564cm" style:snap-to-layout-grid="false"/>
      <style:text-properties fo:color="#000000" style:font-name="標楷體" style:letter-kerning="true" style:font-name-asian="標楷體" style:font-name-complex="Times New Roman"/>
    </style:style>
    <style:style style:name="P32" style:family="paragraph" style:parent-style-name="內文_20__28_Web_29_">
      <style:paragraph-properties fo:margin-top="0cm" fo:margin-bottom="0cm" fo:line-height="0.494cm"/>
      <style:text-properties fo:color="#000000" style:font-name="標楷體" style:letter-kerning="true" style:font-name-asian="標楷體" style:font-name-complex="Times New Roman"/>
    </style:style>
    <style:style style:name="P33" style:family="paragraph" style:parent-style-name="內文_20__28_Web_29_">
      <style:paragraph-properties fo:margin-top="0cm" fo:margin-bottom="0cm" fo:line-height="0.635cm" fo:text-align="center" style:justify-single-word="false"/>
      <style:text-properties fo:color="#000000" style:font-name="標楷體" fo:font-size="10pt" style:letter-kerning="true" style:font-name-asian="標楷體" style:font-size-asian="10pt" style:font-name-complex="Times New Roman" style:font-size-complex="10pt"/>
    </style:style>
    <style:style style:name="P34" style:family="paragraph" style:parent-style-name="內文_20__28_Web_29_">
      <style:paragraph-properties fo:margin-top="0cm" fo:margin-bottom="0cm" fo:line-height="0.564cm"/>
    </style:style>
    <style:style style:name="P35" style:family="paragraph" style:parent-style-name="內文_20__28_Web_29_">
      <style:paragraph-properties fo:margin-left="1.266cm" fo:margin-right="0cm" fo:margin-top="0cm" fo:margin-bottom="0cm" fo:line-height="0.776cm" fo:text-align="center" style:justify-single-word="false" fo:text-indent="-0.949cm" style:auto-text-indent="false"/>
    </style:style>
    <style:style style:name="P36" style:family="paragraph" style:parent-style-name="內文_20__28_Web_29_">
      <style:paragraph-properties fo:margin-left="1.131cm" fo:margin-right="0cm" fo:margin-top="0cm" fo:margin-bottom="0cm" fo:line-height="0.635cm" fo:text-align="center" style:justify-single-word="false" fo:text-indent="-0.813cm" style:auto-text-indent="false"/>
    </style:style>
    <style:style style:name="P37" style:family="paragraph" style:parent-style-name="內文_20__28_Web_29_">
      <style:paragraph-properties fo:margin-left="0.72cm" fo:margin-right="0cm" fo:margin-top="0cm" fo:margin-bottom="0cm" fo:line-height="0.635cm" fo:text-indent="-0.813cm" style:auto-text-indent="false"/>
    </style:style>
    <style:style style:name="P38" style:family="paragraph" style:parent-style-name="內文_20__28_Web_29_">
      <style:paragraph-properties fo:margin-left="0.767cm" fo:margin-right="0cm" fo:margin-top="0cm" fo:margin-bottom="0cm" fo:line-height="0.635cm" fo:text-indent="-0.813cm" style:auto-text-indent="false"/>
    </style:style>
    <style:style style:name="P39" style:family="paragraph" style:parent-style-name="內文_20__28_Web_29_">
      <style:paragraph-properties fo:margin-left="0.762cm" fo:margin-right="0cm" fo:margin-top="0cm" fo:margin-bottom="0cm" fo:line-height="0.564cm" fo:text-indent="-0.762cm" style:auto-text-indent="false"/>
      <style:text-properties fo:color="#000000" style:font-name="標楷體" style:letter-kerning="true" style:font-name-asian="標楷體" style:font-name-complex="Times New Roman"/>
    </style:style>
    <style:style style:name="P40" style:family="paragraph" style:parent-style-name="內文_20__28_Web_29_">
      <style:paragraph-properties fo:margin-left="0.762cm" fo:margin-right="0cm" fo:margin-top="0cm" fo:margin-bottom="0cm" fo:line-height="0.529cm" fo:text-align="justify" style:justify-single-word="false" fo:text-indent="-0.762cm" style:auto-text-indent="false"/>
      <style:text-properties fo:color="#000000" style:font-name="標楷體" style:letter-kerning="true" style:font-name-asian="標楷體" style:font-name-complex="Times New Roman"/>
    </style:style>
    <style:style style:name="P41" style:family="paragraph" style:parent-style-name="內文_20__28_Web_29_">
      <style:paragraph-properties fo:margin-left="0.762cm" fo:margin-right="0cm" fo:margin-top="0cm" fo:margin-bottom="0cm" fo:line-height="0.529cm" fo:text-align="justify" style:justify-single-word="false" fo:text-indent="-0.762cm" style:auto-text-indent="false"/>
    </style:style>
    <style:style style:name="P42" style:family="paragraph" style:parent-style-name="內文_20__28_Web_29_">
      <style:paragraph-properties fo:margin-left="0.847cm" fo:margin-right="0cm" fo:margin-top="0cm" fo:margin-bottom="0cm" fo:line-height="0.529cm" fo:text-align="justify" style:justify-single-word="false" fo:text-indent="-0.847cm" style:auto-text-indent="false"/>
    </style:style>
    <style:style style:name="P43" style:family="paragraph" style:parent-style-name="內文_20__28_Web_29_">
      <style:paragraph-properties fo:margin-left="0.445cm" fo:margin-right="0cm" fo:margin-top="0cm" fo:margin-bottom="0cm" fo:line-height="0.494cm" fo:text-indent="0.265cm" style:auto-text-indent="false"/>
      <style:text-properties fo:color="#000000" style:font-name="標楷體" fo:font-size="10pt" style:letter-kerning="true" style:font-name-asian="標楷體" style:font-size-asian="10pt" style:font-name-complex="Times New Roman" style:font-size-complex="10pt"/>
    </style:style>
    <style:style style:name="P44" style:family="paragraph" style:parent-style-name="內文_20__28_Web_29_">
      <style:paragraph-properties fo:margin-left="1.27cm" fo:margin-right="-0.093cm" fo:margin-top="0cm" fo:margin-bottom="0cm" fo:line-height="0.494cm" fo:text-indent="-1.27cm" style:auto-text-indent="false"/>
      <style:text-properties fo:color="#000000" style:font-name="標楷體" style:letter-kerning="true" style:font-name-asian="標楷體" style:font-name-complex="Times New Roman"/>
    </style:style>
    <style:style style:name="P45" style:family="paragraph" style:parent-style-name="內文_20__28_Web_29_">
      <style:paragraph-properties fo:margin-left="0.847cm" fo:margin-right="0cm" fo:margin-top="0cm" fo:margin-bottom="0cm" fo:line-height="0.494cm" fo:text-indent="0cm" style:auto-text-indent="false"/>
      <style:text-properties fo:color="#000000" style:font-name="標楷體" style:letter-kerning="true" style:font-name-asian="標楷體" style:font-name-complex="Times New Roman"/>
    </style:style>
    <style:style style:name="P46" style:family="paragraph" style:parent-style-name="本文縮排_20_2" style:list-style-name="WW8Num26">
      <style:paragraph-properties fo:margin-left="1.131cm" fo:margin-right="0.212cm" fo:margin-top="0cm" fo:margin-bottom="0cm" fo:line-height="0.706cm" fo:text-indent="-1.27cm" style:auto-text-indent="false"/>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本文縮排_20_2">
      <style:paragraph-properties fo:margin-left="1.401cm" fo:margin-right="0.212cm" fo:margin-top="0cm" fo:margin-bottom="0cm" fo:line-height="0.706cm" fo:text-indent="-1.536cm" style:auto-text-indent="false"/>
    </style:style>
    <style:style style:name="P48" style:family="paragraph" style:parent-style-name="本文縮排_20_2">
      <style:paragraph-properties fo:margin-left="1.401cm" fo:margin-right="0.212cm" fo:margin-top="0cm" fo:margin-bottom="0cm" fo:line-height="0.706cm" fo:text-indent="-1.536cm" style:auto-text-indent="false"/>
      <style:text-properties style:font-name="標楷體" fo:font-size="14pt" style:font-name-asian="標楷體" style:font-size-asian="14pt" style:font-name-complex="標楷體" style:font-size-complex="14pt"/>
    </style:style>
    <style:style style:name="P49" style:family="paragraph" style:parent-style-name="本文縮排_20_2">
      <style:paragraph-properties fo:margin-left="0cm" fo:margin-right="0.212cm" fo:margin-top="0cm" fo:margin-bottom="0cm" fo:line-height="0.70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0" style:family="paragraph">
      <style:paragraph-properties fo:text-align="center" style:writing-mode="lr-tb"/>
    </style:style>
    <style:style style:name="P51" style:family="paragraph">
      <style:paragraph-properties fo:line-height="0.28cm" fo:text-align="center" style:writing-mode="lr-tb"/>
    </style:style>
    <style:style style:name="P52" style:family="paragraph">
      <style:paragraph-properties fo:margin-top="0cm" fo:margin-bottom="0.127cm" fo:line-height="0.28cm" fo:text-align="justify" style:writing-mode="lr-tb"/>
    </style:style>
    <style:style style:name="P53" style:family="paragraph">
      <style:paragraph-properties fo:margin-top="0cm" fo:margin-bottom="0.127cm" fo:line-height="0.28cm" fo:text-align="center" style:writing-mode="lr-tb"/>
    </style:style>
    <style:style style:name="P54" style:family="paragraph">
      <style:paragraph-properties fo:margin-top="0cm" fo:margin-bottom="0.127cm" fo:line-height="0.28cm" fo:text-align="justify" fo:text-align-last="justify" style:writing-mode="lr-tb"/>
    </style:style>
    <style:style style:name="P55" style:family="paragraph">
      <style:paragraph-properties fo:margin-left="0cm" fo:margin-right="-0.262cm" fo:line-height="0.28cm" fo:text-align="center" fo:text-indent="0cm" style:writing-mode="lr-tb"/>
    </style:style>
    <style:style style:name="P56" style:family="paragraph">
      <style:paragraph-properties fo:margin-left="0cm" fo:margin-right="-0.262cm" fo:margin-top="0cm" fo:margin-bottom="0.127cm" fo:text-align="center" fo:text-indent="0cm" style:writing-mode="lr-tb"/>
    </style:style>
    <style:style style:name="P57" style:family="paragraph">
      <style:paragraph-properties fo:line-height="0.24cm" fo:text-align="justify" fo:text-align-last="justify" style:writing-mode="lr-tb"/>
    </style:style>
    <style:style style:name="P58" style:family="paragraph">
      <style:paragraph-properties fo:line-height="0.28cm" style:writing-mode="lr-tb"/>
    </style:style>
    <style:style style:name="P59" style:family="paragraph">
      <style:paragraph-properties fo:line-height="0.28cm" fo:text-align="justify" fo:text-align-last="justify" style:writing-mode="lr-tb"/>
    </style:style>
    <style:style style:name="P60" style:family="paragraph">
      <style:paragraph-properties fo:margin-left="0cm" fo:margin-right="-0.262cm" fo:line-height="0.28cm" fo:text-align="justify" fo:text-align-last="justify" fo:text-indent="0cm" style:writing-mode="lr-tb"/>
    </style:style>
    <style:style style:name="P61" style:family="paragraph">
      <style:paragraph-properties fo:margin-left="0cm" fo:margin-right="-0.262cm" fo:line-height="0.28cm" fo:text-align="justify" fo:text-indent="0cm" style:writing-mode="lr-tb"/>
    </style:style>
    <style:style style:name="P62" style:family="paragraph">
      <style:paragraph-properties fo:margin-left="-0.105cm" fo:margin-right="-0.105cm" fo:line-height="0.24cm" fo:text-align="justify" fo:text-align-last="justify" fo:text-indent="0cm" style:writing-mode="lr-tb"/>
    </style:style>
    <style:style style:name="P63" style:family="paragraph">
      <style:paragraph-properties fo:margin-left="0.002cm" fo:margin-right="0cm" fo:line-height="0.26cm" fo:text-align="justify" fo:text-indent="0cm" style:writing-mode="lr-tb"/>
    </style:style>
    <style:style style:name="P64" style:family="paragraph">
      <style:paragraph-properties fo:line-height="0.24cm" fo:text-align="center" style:writing-mode="lr-tb"/>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fo:font-size="14pt"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1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style:font-name-asian="標楷體" style:font-name-complex="標楷體"/>
    </style:style>
    <style:style style:name="T13" style:family="text">
      <style:text-properties style:font-name="標楷體" fo:letter-spacing="-0.011cm" style:font-name-asian="標楷體" style:font-name-complex="標楷體" style:font-size-complex="12pt"/>
    </style:style>
    <style:style style:name="T14" style:family="text">
      <style:text-properties style:font-name-asian="標楷體"/>
    </style:style>
    <style:style style:name="T15" style:family="text">
      <style:text-properties style:font-name-asian="標楷體"/>
    </style:style>
    <style:style style:name="T1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9" style:family="text">
      <style:text-properties fo:color="#000000" style:font-name="Arial" fo:font-size="14pt" style:font-name-asian="標楷體" style:font-size-asian="14pt" style:font-name-complex="Arial" style:font-size-complex="14pt"/>
    </style:style>
    <style:style style:name="T20" style:family="text">
      <style:text-properties fo:color="#000000" style:font-name="Arial" fo:font-size="14pt" style:font-name-asian="標楷體" style:font-size-asian="14pt" style:font-name-complex="Arial" style:font-size-complex="14pt"/>
    </style:style>
    <style:style style:name="T21" style:family="text">
      <style:text-properties fo:color="#000000" style:font-name="Arial" fo:font-size="14pt" style:font-name-asian="標楷體" style:font-size-asian="14pt" style:font-name-complex="Arial" style:font-size-complex="14pt" style:font-weight-complex="bold"/>
    </style:style>
    <style:style style:name="T22" style:family="text">
      <style:text-properties fo:color="#000000" style:font-name="Arial" fo:font-size="14pt" style:font-name-asian="標楷體" style:font-size-asian="14pt" style:font-name-complex="Arial" style:font-size-complex="14pt" style:font-weight-complex="bold"/>
    </style:style>
    <style:style style:name="T23" style:family="text">
      <style:text-properties fo:color="#ff0000" style:font-name="標楷體" fo:font-size="14pt" style:font-name-asian="標楷體" style:font-size-asian="14pt" style:font-name-complex="標楷體" style:font-size-complex="14pt"/>
    </style:style>
    <style:style style:name="T24" style:family="text">
      <style:text-properties fo:color="#ff0000" style:font-name="標楷體" fo:font-size="10pt" style:font-name-asian="標楷體" style:font-size-asian="10pt" style:font-name-complex="標楷體"/>
    </style:style>
    <style:style style:name="T25" style:family="text">
      <style:text-properties fo:color="#ff0000" style:font-name="標楷體" style:font-name-asian="標楷體" style:font-name-complex="標楷體"/>
    </style:style>
    <style:style style:name="T26" style:family="text">
      <style:text-properties fo:color="#ff0000" style:font-name="標楷體" style:text-underline-style="solid" style:text-underline-width="auto" style:text-underline-color="font-color" style:letter-kerning="true" style:font-name-asian="標楷體" style:font-name-complex="Times New Roman"/>
    </style:style>
    <style:style style:name="T27" style:family="text">
      <style:text-properties fo:font-size="10pt" style:font-size-asian="10pt"/>
    </style:style>
    <style:style style:name="T28" style:family="text">
      <style:text-properties fo:font-size="10pt" style:letter-kerning="true" style:font-name-asian="標楷體" style:font-size-asian="10pt" style:font-name-complex="標楷體"/>
    </style:style>
    <style:style style:name="T29" style:family="text">
      <style:text-properties fo:font-size="10pt" style:letter-kerning="true" style:font-name-asian="標楷體" style:font-size-asian="10pt" style:font-name-complex="標楷體"/>
    </style:style>
    <style:style style:name="T30" style:family="text">
      <style:text-properties fo:color="#000000" style:font-name="標楷體" fo:font-size="14pt" fo:font-weight="bold" style:letter-kerning="true" style:font-name-asian="標楷體" style:font-size-asian="14pt" style:font-weight-asian="bold" style:font-name-complex="Times New Roman" style:font-size-complex="14pt"/>
    </style:style>
    <style:style style:name="T31" style:family="text">
      <style:text-properties fo:color="#000000" style:font-name="標楷體" style:text-underline-style="solid" style:text-underline-width="auto" style:text-underline-color="font-color" style:letter-kerning="true" style:font-name-asian="標楷體" style:font-name-complex="Times New Roman"/>
    </style:style>
    <style:style style:name="T32" style:family="text">
      <style:text-properties fo:color="#000000" style:font-name="標楷體" style:letter-kerning="true" style:font-name-asian="標楷體" style:font-name-complex="Times New Roman"/>
    </style:style>
    <style:style style:name="T33" style:family="text">
      <style:text-properties fo:color="#000000" style:font-name="標楷體" style:letter-kerning="true" style:font-name-asian="標楷體" style:font-name-complex="Times New Roman"/>
    </style:style>
    <style:style style:name="T34" style:family="text">
      <style:text-properties fo:color="#000000" style:font-name-asian="標楷體"/>
    </style:style>
    <style:style style:name="T35" style:family="text">
      <style:text-properties fo:font-size="12pt" style:font-size-asian="12pt" style:font-size-complex="12pt"/>
    </style:style>
    <style:style style:name="T36" style:family="text">
      <style:text-properties fo:font-size="12pt" style:font-size-asian="12pt" style:font-size-complex="12pt"/>
    </style:style>
    <style:style style:name="T37" style:family="text">
      <style:text-properties style:use-window-font-color="true" style:text-position="-33% 10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38"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4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4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43"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2pt" fo:letter-spacing="-0.006cm" fo:language="en" fo:country="US" style:letter-kerning="true" style:font-name-asian="標楷體" style:font-size-asian="12pt" style:language-asian="zh" style:country-asian="TW" style:font-name-complex="標楷體" style:font-size-complex="12pt" style:language-complex="ar" style:country-complex="SA"/>
    </style:style>
    <style:style style:name="T45"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8pt" style:language-complex="ar" style:country-complex="SA"/>
    </style:style>
    <style:style style:name="T47" style:family="text">
      <style:text-properties fo:color="#000000" style:font-name="標楷體" fo:font-size="12pt" fo:language="zh" fo:country="TW" style:letter-kerning="true" style:font-name-asian="標楷體" style:font-size-asian="12pt" style:language-asian="zh" style:country-asian="TW" style:font-name-complex="Times New Roman" style:font-size-complex="10pt" style:language-complex="ar" style:country-complex="SA"/>
    </style:style>
    <style:style style:name="T48" style:family="text">
      <style:text-properties fo:color="#000000" style:font-name="標楷體" fo:font-size="12pt" fo:language="zh" fo:country="TW" style:letter-kerning="true" style:font-name-asian="標楷體" style:font-size-asian="12pt" style:language-asian="zh" style:country-asian="TW" style:font-name-complex="Times New Roman" style:font-size-complex="9pt" style:language-complex="ar" style:country-complex="SA"/>
    </style:style>
    <style:style style:name="T49" style:family="text">
      <style:text-properties style:use-window-font-color="true" style:font-name="標楷體"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T50" style:family="text">
      <style:text-properties style:use-window-font-color="true" style:font-name="標楷體"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T51"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cm" fo:padding-right="0.25cm" fo:wrap-option="wrap" draw:shadow-color="#808080" style:run-through="foreground"/>
    </style:style>
    <style:style style:name="gr13" style:family="graphic">
      <style:graphic-properties draw:stroke="dash" draw:stroke-dash="Dash_20_3" svg:stroke-width="0.026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4"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6">彰化縣田尾鄉公所主計室</text:span><text:span text:style-name="T5">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6">項目編號</text:p>
          </table:table-cell>
          <table:table-cell table:style-name="表格1.B1" office:value-type="string">
            <text:p text:style-name="P3"><text:span text:style-name="T3">UA15</text:span></text:p>
          </table:table-cell>
        </table:table-row>
        <table:table-row table:style-name="表格1.1">
          <table:table-cell table:style-name="表格1.A2" office:value-type="string">
            <text:p text:style-name="P3"><text:span text:style-name="T5">項目名稱</text:span></text:p>
          </table:table-cell>
          <table:table-cell table:style-name="表格1.B2" office:value-type="string">
            <text:p text:style-name="P5">財產增減審核作業</text:p>
          </table:table-cell>
        </table:table-row>
        <table:table-row table:style-name="表格1.3">
          <table:table-cell table:style-name="表格1.A2" office:value-type="string">
            <text:p text:style-name="P6">承辦單位</text:p>
          </table:table-cell>
          <table:table-cell table:style-name="表格1.B2" office:value-type="string">
            <text:p text:style-name="P1"><text:span text:style-name="T17">主計單位</text:span></text:p>
          </table:table-cell>
        </table:table-row>
        <table:table-row table:style-name="表格1.4">
          <table:table-cell table:style-name="表格1.A2" office:value-type="string">
            <text:p text:style-name="P4"><text:span text:style-name="T5">作業程序說明</text:span></text:p>
          </table:table-cell>
          <table:table-cell table:style-name="表格1.B2" office:value-type="string">
            <text:list xml:id="list7754506780781582220" text:style-name="WW8Num26">
              <text:list-item>
                <text:p text:style-name="P46">財產增加及增（減）值作業：</text:p>
              </text:list-item>
            </text:list>
            <text:p text:style-name="P48">（一）因採購、撥入、孳生及其他方式增加財產或財產價值發生變動時，應由財產管理單位根據發票、單據圖說、有關文件等填造財產增加單或財產增減值單，送使用單位確認。</text:p>
            <text:p text:style-name="P47"><text:span text:style-name="T6">（二）使用單位確認財產增加單或財產增減值單連同單據圖說等文件資料後，送交主計單位審核。</text:span></text:p>
            <text:p text:style-name="P47"><text:span text:style-name="T6">（三）主計單位應審核</text:span><text:span text:style-name="T6">財產增加單</text:span><text:span text:style-name="T6">或</text:span><text:span text:style-name="T6">財產增減值單、發票及有關文件，</text:span><text:span text:style-name="T6">並根據財產增加單或財產增減值單編製傳票，記入財產統制帳，再</text:span><text:span text:style-name="T6">移回財產管理單位。</text:span></text:p>
            <text:p text:style-name="P47"><text:span text:style-name="T6">（四）財產管理單位收到財產增加單或</text:span><text:span text:style-name="T6">財產增減值單</text:span><text:span text:style-name="T6">後，編填財產管理單位編號與單位內財產編號、殘值、使用年限及折舊方法等，並抽存財產增加單或</text:span><text:span text:style-name="T6">財產增減值單</text:span><text:span text:style-name="T6">第1聯，為財產增加或增（減）值登記，並將2、3聯分送主計單位及使用單位存查。</text:span></text:p>
            <text:p text:style-name="P49">二、財產減損作業：</text:p>
            <text:p text:style-name="P47"><text:span text:style-name="T6">（一）財產凡移交、撥出、報廢、損失、贈與等足以減損財產者，應由財產管理單位根據使用單位所敘減損情形及有關文件錄案簽會使用單位確認後送主計單位審核。</text:span></text:p>
            <text:p text:style-name="P47"><text:span text:style-name="T6">（二）財產減損案件送主計單位審核是否依規定辦理，</text:span><text:bookmark-start text:name="OLE_LINK5"/><text:span text:style-name="T6">並經機關長官</text:span><text:bookmark-end text:name="OLE_LINK5"/><text:span text:style-name="T6">或</text:span><text:span text:style-name="T23">其</text:span><text:span text:style-name="T6">授權人核准後，由財產管理單位填造財產減損單。</text:span></text:p>
            <text:p text:style-name="P47"><text:span text:style-name="T6">（三）財產管理單位視財產減損金額，依各機關財物報廢分級核定金額表規定，減損之財產如帳列金額達3,000萬元以上、未達報廢年限或有失竊、毀損者，應函報主管機關核轉審計機關同意；如減損之財產帳列金額達1,500萬元以上，未達3,000萬元者，則需報主管機關核准。財產管理單位依據核准文件，製作財產減損單，編填編號，並加註使用年限及已使用年數，移送使用單位簽認及主計單位審核，報請機關首長或</text:span><text:span text:style-name="T23">其</text:span><text:span text:style-name="T6">授權人核定。</text:span></text:p>
            <text:p text:style-name="P47"><text:span text:style-name="T6">（四）財產減損單經機關首長或</text:span><text:span text:style-name="T23">其</text:span><text:span text:style-name="T6">授權人核定後，由主</text:span><text:span text:style-name="T6">計單位</text:span><text:span text:style-name="T6">製作傳票，記入財產統制帳後，再移送財產管理單位辦理減損登記。</text:span></text:p>
            <text:p text:style-name="P47"><text:span text:style-name="T6">（五）財產管理單位收到財產減損單經抽存第1聯，並登記財產減損後，將第2聯送使用單位存查，第3聯送主計單位辦理會計事務處理後存查。</text:span></text:p>
          </table:table-cell>
        </table:table-row>
        <text:soft-page-break/>
        <table:table-row table:style-name="表格1.5">
          <table:table-cell table:style-name="表格1.A2" office:value-type="string">
            <text:p text:style-name="P7">控制重點</text:p>
          </table:table-cell>
          <table:table-cell table:style-name="表格1.B2" office:value-type="string">
            <text:p text:style-name="P12"><text:span text:style-name="T6">一、審核機關</text:span><text:span text:style-name="T6">財</text:span><text:span text:style-name="T6">產之</text:span><text:span text:style-name="T6">保管</text:span><text:span text:style-name="T6">及處分</text:span><text:span text:style-name="T6">，</text:span><text:span text:style-name="T6">如</text:span><text:span text:style-name="T6">發現帳</text:span><text:span text:style-name="T6">與</text:span><text:span text:style-name="T6">物不符、閒置</text:span><text:span text:style-name="T6">或毀損未辦理減損</text:span><text:span text:style-name="T6">等缺失時，</text:span><text:span text:style-name="T6">應</text:span><text:span text:style-name="T6">適時提出建議</text:span><text:span text:style-name="T6">。</text:span></text:p>
            <text:p text:style-name="P11"><text:span text:style-name="T6">二、審核機關辦理</text:span><text:span text:style-name="T6">財產報廢，</text:span><text:span text:style-name="T6">應注意財產管理單位應檢附機關首長、主管機關或</text:span><text:span text:style-name="T6">審計</text:span><text:span text:style-name="T6">機關</text:span><text:span text:style-name="T6">核准</text:span><text:span text:style-name="T6">文件。</text:span></text:p>
          </table:table-cell>
        </table:table-row>
        <table:table-row table:style-name="表格1.6">
          <table:table-cell table:style-name="表格1.A2" office:value-type="string">
            <text:p text:style-name="P6">法令依據</text:p>
          </table:table-cell>
          <table:table-cell table:style-name="表格1.B1" office:value-type="string">
            <text:p text:style-name="P9">一、審計法</text:p>
            <text:p text:style-name="P9">二、審計法施行細則</text:p>
            <text:p text:style-name="P2"><text:span text:style-name="T19">三、</text:span><text:span text:style-name="T19">內部審核處理準則</text:span></text:p>
            <text:p text:style-name="P9">四、國有財產產籍管理作業要點</text:p>
            <text:p text:style-name="P9">五、國有公用財產管理手冊</text:p>
            <text:p text:style-name="P2"><text:span text:style-name="T6">六、</text:span><text:span text:style-name="T6">各機關財物報廢分級核定金額表</text:span></text:p>
            <text:p text:style-name="P13"><text:span text:style-name="T19">七</text:span><text:span text:style-name="T19">、</text:span><text:span text:style-name="T19">普通公務單位會計制度之一致規定</text:span></text:p>
            <text:p text:style-name="P2"><text:span text:style-name="T19">八、</text:span><text:span text:style-name="T21">行政院92</text:span><text:span text:style-name="T21">年</text:span><text:span text:style-name="T21">6</text:span><text:span text:style-name="T21">月</text:span><text:span text:style-name="T21">16</text:span><text:span text:style-name="T21">日</text:span><text:span text:style-name="T21">院授主會字第0920004010號函</text:span></text:p>
          </table:table-cell>
        </table:table-row>
        <table:table-row table:style-name="表格1.6">
          <table:table-cell table:style-name="表格1.A2" office:value-type="string">
            <text:p text:style-name="P6">使用表單</text:p>
          </table:table-cell>
          <table:table-cell table:style-name="表格1.B1" office:value-type="string">
            <text:p text:style-name="P8">ㄧ、財產增加單</text:p>
            <text:p text:style-name="P8">二、財產增（減）值單</text:p>
            <text:p text:style-name="P8">三、財產減損單</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7"><text:span text:style-name="T16">彰化縣田尾鄉公所主計室</text:span><text:span text:style-name="T5">作業流程圖</text:span><draw:frame draw:style-name="fr1" draw:name="框架1" text:anchor-type="char" svg:x="0.623cm" svg:y="-0.965cm" svg:width="1.612cm" svg:height="0.975cm" draw:z-index="109"><draw:text-box><text:p text:style-name="Standard"><text:span text:style-name="T14">UA15</text:span></text:p></draw:text-box></draw:frame></text:p>
      <text:p text:style-name="P18">財產增減審核作業</text:p>
      <text:p text:style-name="P19"/>
      <text:p text:style-name="P14"><text:span text:style-name="T8"><text:s text:c="2"/></text:span><text:bookmark-start text:name="OLE_LINK2"/><text:bookmark-start text:name="OLE_LINK1"/><text:span text:style-name="T8"><text:s/></text:span><text:span text:style-name="T9">一、財產增加及增（減）值作業</text:span><text:bookmark-end text:name="OLE_LINK2"/><text:bookmark-end text:name="OLE_LINK1"/></text:p>
      <text:p text:style-name="P15"/>
      <text:p text:style-name="P16"><draw:custom-shape text:anchor-type="char" draw:z-index="34" draw:style-name="gr3" draw:text-style-name="P51" svg:width="3.176cm" svg:height="1.096cm" svg:x="7.938cm" svg:y="0.247cm"><text:p text:style-name="P51"><text:span text:style-name="T37">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15"/>
      <text:p text:style-name="P16"><draw:line text:anchor-type="char" draw:z-index="35" draw:style-name="gr1" draw:text-style-name="P50" svg:x1="9.47cm" svg:y1="0.377cm" svg:x2="9.47cm" svg:y2="1.328cm"><text:p/></draw:line></text:p>
      <text:p text:style-name="P15"/>
      <text:p text:style-name="P16"><draw:frame draw:style-name="fr1" draw:name="框架2" text:anchor-type="char" svg:x="0.623cm" svg:y="0.164cm" svg:width="4.47cm" svg:height="1.93cm" draw:z-index="41"><draw:text-box><text:p text:style-name="P20"><text:span text:style-name="T10">新增財產辦理列帳時，應注意毀損財產是否已辦理減帳。 </text:span></text:p></draw:text-box></draw:frame><draw:g text:anchor-type="char" draw:z-index="37" draw:style-name="gr4"><draw:frame draw:style-name="gr5" draw:text-style-name="P52" svg:width="7.621cm" svg:height="1.985cm" svg:x="5.7cm" svg:y="0.43cm"><draw:text-box><text:p text:style-name="P52"><text:span text:style-name="T44">根據發票、單據圖說、有關文件等填造財產增加單或財產增減值單</text:span></text:p><text:p text:style-name="P56"><text:span text:style-name="T40">財</text:span><text:span text:style-name="T40">產</text:span><text:span text:style-name="T40">管</text:span><text:span text:style-name="T40">理</text:span><text:span text:style-name="T40">單</text:span><text:span text:style-name="T40">位</text:span></text:p></draw:text-box></draw:frame><draw:line draw:style-name="gr6" draw:text-style-name="P50" svg:x1="5.681cm" svg:y1="1.682cm" svg:x2="13.301cm" svg:y2="1.682cm"><text:p/></draw:line></draw:g></text:p>
      <text:p text:style-name="P15"/>
      <text:p text:style-name="P16"><draw:line text:anchor-type="char" draw:z-index="42" draw:style-name="gr7" draw:text-style-name="P50" svg:x1="5.08cm" svg:y1="0.141cm" svg:x2="5.715cm" svg:y2="0.141cm"><text:p/></draw:line></text:p>
      <text:p text:style-name="P15"/>
      <text:p text:style-name="P16"><draw:line text:anchor-type="char" draw:z-index="36" draw:style-name="gr1" draw:text-style-name="P50" svg:x1="9.491cm" svg:y1="0.36cm" svg:x2="9.491cm" svg:y2="1.313cm"><text:p/></draw:line></text:p>
      <text:p text:style-name="P15"/>
      <text:p text:style-name="P16"><draw:g text:anchor-type="char" draw:z-index="53" draw:style-name="gr4"><draw:frame draw:style-name="gr5" draw:text-style-name="P54" svg:width="7.621cm" svg:height="1.35cm" svg:x="5.707cm" svg:y="0.325cm"><draw:text-box><text:p text:style-name="P54"><text:span text:style-name="T38">確認財產增加單或財產減值單之資料</text:span><text:span text:style-name="T39"> <text:s text:c="5"/></text:span></text:p><text:p text:style-name="P55"><text:span text:style-name="T40">使</text:span><text:span text:style-name="T40">用</text:span><text:span text:style-name="T40">單</text:span><text:span text:style-name="T40">位</text:span></text:p></draw:text-box></draw:frame><draw:line draw:style-name="gr6" draw:text-style-name="P50" svg:x1="5.681cm" svg:y1="1.041cm" svg:x2="13.301cm" svg:y2="1.041cm"><text:p/></draw:line></draw:g></text:p>
      <text:p text:style-name="P15"/>
      <text:p text:style-name="P15"/>
      <text:p text:style-name="P16"><draw:line text:anchor-type="char" draw:z-index="38" draw:style-name="gr1" draw:text-style-name="P50" svg:x1="9.491cm" svg:y1="0.113cm" svg:x2="9.491cm" svg:y2="1.066cm"><text:p/></draw:line></text:p>
      <text:p text:style-name="P16"><draw:frame draw:style-name="fr1" draw:name="框架3" text:anchor-type="char" svg:x="0.623cm" svg:y="-0.012cm" svg:width="4.47cm" svg:height="3.517cm" draw:z-index="43"><draw:text-box><text:p text:style-name="P21"><text:bookmark-start text:name="OLE_LINK4"/><text:bookmark-start text:name="OLE_LINK3"/><text:span text:style-name="T28">審核財</text:span><text:span text:style-name="T28">產</text:span><text:span text:style-name="T28">之</text:span><text:span text:style-name="T28">增加</text:span><text:bookmark-end text:name="OLE_LINK4"/><text:bookmark-end text:name="OLE_LINK3"/><text:span text:style-name="T28">或增（減）值作業，應注意</text:span><text:span text:style-name="T28">各種財</text:span><text:span text:style-name="T28">產</text:span><text:span text:style-name="T28">之保管是否妥善，盤點數量是否與帳冊相符，有無閒置及呆廢情形，</text:span><text:span text:style-name="T28">如</text:span><text:span text:style-name="T28">發現帳物不符、財物閒置等缺失時，應適時提出建議。</text:span></text:p></draw:text-box></draw:frame></text:p>
      <text:p text:style-name="P16"><draw:g text:anchor-type="char" draw:z-index="40" draw:style-name="gr4"><draw:frame draw:style-name="gr5" draw:text-style-name="P52" svg:width="7.621cm" svg:height="1.985cm" svg:x="5.734cm" svg:y="0.106cm"><draw:text-box><text:p text:style-name="P52"><text:span text:style-name="T38">根據財產增加單或財產增減值單，掣製傳票記入財產統制帳</text:span></text:p><text:p text:style-name="P53"><text:span text:style-name="T40">主計單位</text:span></text:p></draw:text-box></draw:frame><draw:line draw:style-name="gr6" draw:text-style-name="P50" svg:x1="5.715cm" svg:y1="1.358cm" svg:x2="13.335cm" svg:y2="1.358cm"><text:p/></draw:line></draw:g></text:p>
      <text:p text:style-name="P15"/>
      <text:p text:style-name="P16"><draw:line text:anchor-type="char" draw:z-index="44" draw:style-name="gr7" draw:text-style-name="P50" svg:x1="5.08cm" svg:y1="0.106cm" svg:x2="5.715cm" svg:y2="0.106cm"><text:p/></draw:line></text:p>
      <text:p text:style-name="P15"/>
      <text:p text:style-name="P16"><draw:line text:anchor-type="char" draw:z-index="39" draw:style-name="gr1" draw:text-style-name="P50" svg:x1="9.491cm" svg:y1="0.007cm" svg:x2="9.491cm" svg:y2="0.96cm"><text:p/></draw:line></text:p>
      <text:p text:style-name="P15"/>
      <text:p text:style-name="P16"><draw:g text:anchor-type="char" draw:z-index="54" draw:style-name="gr4"><draw:frame draw:style-name="gr5" draw:text-style-name="P52" svg:width="7.621cm" svg:height="2.858cm" svg:x="5.741cm" svg:y="0cm"><draw:text-box><text:p text:style-name="P52"><text:span text:style-name="T38">編填財產編號等資料，並</text:span><text:span text:style-name="T41">抽存</text:span><text:span text:style-name="T38">財產增加單或財產增減值單</text:span><text:span text:style-name="T41">第</text:span><text:span text:style-name="T41">1</text:span><text:span text:style-name="T41">聯辦理財產增加或增（減）值登記，另將</text:span><text:span text:style-name="T41">2</text:span><text:span text:style-name="T41">、</text:span><text:span text:style-name="T41">3</text:span><text:span text:style-name="T41">聯分送主計及使用單位</text:span><text:span text:style-name="T45"> <text:s text:c="5"/></text:span></text:p><text:p text:style-name="P55"><text:span text:style-name="T40">財</text:span><text:span text:style-name="T40">產</text:span><text:span text:style-name="T40">管</text:span><text:span text:style-name="T40">理</text:span><text:span text:style-name="T40">單</text:span><text:span text:style-name="T40">位</text:span></text:p></draw:text-box></draw:frame><draw:line draw:style-name="gr6" draw:text-style-name="P50" svg:x1="5.757cm" svg:y1="2.159cm" svg:x2="13.377cm" svg:y2="2.159cm"><text:p/></draw:line></draw:g></text:p>
      <text:p text:style-name="P16"><draw:line text:anchor-type="char" draw:z-index="46" draw:style-name="gr7" draw:text-style-name="P50" svg:x1="5.08cm" svg:y1="1.446cm" svg:x2="5.715cm" svg:y2="0.176cm"><text:p/></draw:line></text:p>
      <text:p text:style-name="P16"><draw:frame draw:style-name="fr1" draw:name="框架4" text:anchor-type="char" svg:x="0.623cm" svg:y="-0.012cm" svg:width="4.47cm" svg:height="1.612cm" draw:z-index="45"><draw:text-box><text:p text:style-name="P21"><text:span text:style-name="T10">財產新增或異動應隨收隨登，隨發隨登，不得積壓、遺漏或錯誤。</text:span><text:span text:style-name="T10"> </text:span></text:p></draw:text-box></draw:frame></text:p>
      <text:p text:style-name="P15"/>
      <text:p text:style-name="P15"/>
      <text:p text:style-name="P16"><draw:g text:anchor-type="char" draw:z-index="69" draw:style-name="gr4"><draw:frame draw:style-name="gr5" draw:text-style-name="P59" svg:width="6.986cm" svg:height="1.271cm" svg:x="2.223cm" svg:y="1.976cm"><draw:text-box><text:p text:style-name="P59"><text:span text:style-name="T50">抽存財產增加單</text:span><text:span text:style-name="T44">或財產增減值單</text:span><text:span text:style-name="T41">第</text:span><text:span text:style-name="T41">2</text:span><text:span text:style-name="T41">聯</text:span></text:p><text:p text:style-name="P51"><text:span text:style-name="T41">主計單</text:span><text:span text:style-name="T40">位</text:span></text:p></draw:text-box></draw:frame><draw:line draw:style-name="gr6" draw:text-style-name="P50" svg:x1="2.223cm" svg:y1="2.611cm" svg:x2="9.208cm" svg:y2="2.611cm"><text:p/></draw:line><draw:line draw:style-name="gr6" draw:text-style-name="P50" svg:x1="5.716cm" svg:y1="1.023cm" svg:x2="13.336cm" svg:y2="1.023cm"><text:p/></draw:line><draw:line draw:style-name="gr10" draw:text-style-name="P50" svg:x1="5.716cm" svg:y1="1.023cm" svg:x2="5.716cm" svg:y2="1.976cm"><text:p/></draw:line><draw:line draw:style-name="gr10" draw:text-style-name="P50" svg:x1="13.336cm" svg:y1="1.023cm" svg:x2="13.336cm" svg:y2="1.976cm"><text:p/></draw:line><draw:frame draw:style-name="gr5" draw:text-style-name="P59" svg:width="6.986cm" svg:height="1.306cm" svg:x="9.843cm" svg:y="1.94cm"><draw:text-box><text:p text:style-name="P59"><text:span text:style-name="T50">抽存財產增加單</text:span><text:span text:style-name="T44">或財產增減值單</text:span><text:span text:style-name="T49">第</text:span><text:span text:style-name="T49">3</text:span><text:span text:style-name="T49">聯</text:span></text:p><text:p text:style-name="P53"><text:span text:style-name="T38">使用單位</text:span></text:p></draw:text-box></draw:frame><draw:line draw:style-name="gr6" draw:text-style-name="P50" svg:x1="9.843cm" svg:y1="2.611cm" svg:x2="16.828cm" svg:y2="2.611cm"><text:p/></draw:line><draw:g draw:style-name="gr11"><draw:custom-shape draw:style-name="gr5" draw:text-style-name="P50" svg:width="3.811cm" svg:height="1.239cm" svg:x="7.621cm" svg:y="4.833cm"><text:p text:style-name="P50"><text:span text:style-name="T40">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6" draw:text-style-name="P50" svg:x1="5.716cm" svg:y1="3.881cm" svg:x2="13.336cm" svg:y2="3.881cm"><text:p/></draw:line><draw:line draw:style-name="gr6" draw:text-style-name="P50" svg:x1="5.716cm" svg:y1="3.246cm" svg:x2="5.716cm" svg:y2="3.881cm"><text:p/></draw:line><draw:line draw:style-name="gr10" draw:text-style-name="P50" svg:x1="9.526cm" svg:y1="3.881cm" svg:x2="9.526cm" svg:y2="4.834cm"><text:p/></draw:line><draw:line draw:style-name="gr6" draw:text-style-name="P50" svg:x1="13.336cm" svg:y1="3.246cm" svg:x2="13.336cm" svg:y2="3.881cm"><text:p/></draw:line></draw:g><draw:line draw:style-name="gr6" draw:text-style-name="P50" svg:x1="9.526cm" svg:y1="0.388cm" svg:x2="9.526cm" svg:y2="1.023cm"><text:p/></draw:line></draw:g></text:p>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4"><text:span text:style-name="T9">二、財產減損作業</text:span></text:p>
      <text:p text:style-name="P16"><draw:frame draw:style-name="fr1" draw:name="框架5" text:anchor-type="char" svg:x="-0.33cm" svg:y="0.446cm" svg:width="4.47cm" svg:height="5.422cm" draw:z-index="47"><draw:text-box><text:p text:style-name="P22"><text:span text:style-name="T10">1.機關盤點財產如發現有不符者，應注意有無減損之情形，有</text:span><text:span text:style-name="T10">廢舊不用</text:span><text:span text:style-name="T10">者，</text:span><text:span text:style-name="T10">勿任其閒置，應及時處置或利用</text:span><text:span text:style-name="T10">。</text:span></text:p><text:p text:style-name="P22"><text:span text:style-name="T10">2.</text:span><text:span text:style-name="T10">機關財</text:span><text:span text:style-name="T10">產</text:span><text:span text:style-name="T10">之</text:span><text:span text:style-name="T10">報廢，應依審計法及</text:span><text:span text:style-name="T10">各機關財物報廢分級核定金額表</text:span><text:span text:style-name="T10">等相關規定程序</text:span><text:span text:style-name="T10">辦理，</text:span><text:span text:style-name="T10">並依</text:span><text:span text:style-name="T10">國有公用財產管理手冊</text:span><text:span text:style-name="T10">評估決定其處理方式</text:span><text:span text:style-name="T10">。</text:span></text:p></draw:text-box></draw:frame><draw:custom-shape text:anchor-type="char" draw:z-index="19" draw:style-name="gr3" draw:text-style-name="P51" svg:width="3.176cm" svg:height="1.096cm" svg:x="6.959cm" svg:y="0.025cm"><text:p text:style-name="P51"><text:span text:style-name="T37">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15"/>
      <text:p text:style-name="P16"><draw:line text:anchor-type="char" draw:z-index="31" draw:style-name="gr1" draw:text-style-name="P50" svg:x1="8.573cm" svg:y1="0.247cm" svg:x2="8.573cm" svg:y2="1.2cm"><text:p/></draw:line></text:p>
      <text:p text:style-name="P16"><draw:line text:anchor-type="char" draw:z-index="50" draw:style-name="gr2" draw:text-style-name="P50" svg:x1="13.97cm" svg:y1="0.099cm" svg:x2="13.988cm" svg:y2="10.568cm"><text:p/></draw:line><draw:line text:anchor-type="char" draw:z-index="30" draw:style-name="gr1" draw:text-style-name="P50" svg:x1="13.926cm" svg:y1="0.092cm" svg:x2="8.571cm" svg:y2="0.058cm"><text:p/></draw:line><draw:line text:anchor-type="char" draw:z-index="48" draw:style-name="gr7" draw:text-style-name="P50" svg:x1="4.128cm" svg:y1="1.834cm" svg:x2="4.763cm" svg:y2="1.834cm"><text:p/></draw:line></text:p>
      <text:p text:style-name="P16"><draw:g text:anchor-type="char" draw:z-index="21" draw:style-name="gr4"><draw:frame draw:style-name="gr5" draw:text-style-name="P52" svg:width="7.621cm" svg:height="1.885cm" svg:x="4.776cm" svg:y="0.171cm"><draw:text-box><text:p text:style-name="P52"><text:span text:style-name="T38">依據使用單位所敘減損情形及有關文件錄案陳核</text:span></text:p><text:p text:style-name="P53"><text:span text:style-name="T38">財產管理單位</text:span></text:p></draw:text-box></draw:frame><draw:line draw:style-name="gr6" draw:text-style-name="P50" svg:x1="4.757cm" svg:y1="1.358cm" svg:x2="12.377cm" svg:y2="1.358cm"><text:p/></draw:line></draw:g></text:p>
      <text:p text:style-name="P15"/>
      <text:p text:style-name="P15"/>
      <text:p text:style-name="P15"/>
      <text:p text:style-name="P16"><draw:line text:anchor-type="char" draw:z-index="20" draw:style-name="gr1" draw:text-style-name="P50" svg:x1="8.539cm" svg:y1="0.078cm" svg:x2="8.539cm" svg:y2="1.031cm"><text:p/></draw:line></text:p>
      <text:p text:style-name="P15"/>
      <text:p text:style-name="P16"><draw:g text:anchor-type="char" draw:z-index="23" draw:style-name="gr4"><draw:frame draw:style-name="gr5" draw:text-style-name="P54" svg:width="7.621cm" svg:height="1.35cm" svg:x="4.755cm" svg:y="0.042cm"><draw:text-box><text:p text:style-name="P54"><text:span text:style-name="T38">確認財產減損單之資料</text:span><text:span text:style-name="T39"> <text:s text:c="4"/></text:span></text:p><text:p text:style-name="P55"><text:span text:style-name="T40">使</text:span><text:span text:style-name="T40">用</text:span><text:span text:style-name="T40">單</text:span><text:span text:style-name="T40">位</text:span></text:p></draw:text-box></draw:frame><draw:line draw:style-name="gr6" draw:text-style-name="P50" svg:x1="4.729cm" svg:y1="0.758cm" svg:x2="12.349cm" svg:y2="0.758cm"><text:p/></draw:line></draw:g></text:p>
      <text:p text:style-name="P15"/>
      <text:p text:style-name="P16"><draw:line text:anchor-type="char" draw:z-index="52" draw:style-name="gr7" draw:text-style-name="P50" svg:x1="4.128cm" svg:y1="2.152cm" svg:x2="4.763cm" svg:y2="2.152cm"><text:p/></draw:line><draw:line text:anchor-type="char" draw:z-index="22" draw:style-name="gr1" draw:text-style-name="P50" svg:x1="8.539cm" svg:y1="0.325cm" svg:x2="8.539cm" svg:y2="1.278cm"><text:p/></draw:line></text:p>
      <text:p text:style-name="P15"/>
      <text:p text:style-name="P16"><draw:frame draw:style-name="fr1" draw:name="框架6" text:anchor-type="char" svg:x="-0.33cm" svg:y="0.199cm" svg:width="4.47cm" svg:height="4.152cm" draw:z-index="51"><draw:text-box><text:p text:style-name="P21"><text:span text:style-name="T10">於執行內部審核及配合機關盤點財產時，應注意有</text:span><text:span text:style-name="T10">無閒置及呆廢情形，報廢處理程序是否符合規定，廢品是否及時處理，</text:span><text:span text:style-name="T10">若發現毀損財產未辦理減損之情形，應適時提醒或簽註意見。</text:span></text:p></draw:text-box></draw:frame><draw:g text:anchor-type="char" draw:z-index="27" draw:style-name="gr4"><draw:frame draw:style-name="gr5" draw:text-style-name="P54" svg:width="7.621cm" svg:height="1.35cm" svg:x="4.789cm" svg:y="0.353cm"><draw:text-box><text:p text:style-name="P54"><text:span text:style-name="T41">審核是否依報廢相關規定辦理</text:span></text:p><text:p text:style-name="P55"><text:span text:style-name="T40">主</text:span><text:span text:style-name="T40">計</text:span><text:span text:style-name="T40">單</text:span><text:span text:style-name="T40">位</text:span></text:p></draw:text-box></draw:frame><draw:line draw:style-name="gr6" draw:text-style-name="P50" svg:x1="4.763cm" svg:y1="1.069cm" svg:x2="12.383cm" svg:y2="1.069cm"><text:p/></draw:line></draw:g></text:p>
      <text:p text:style-name="P15"/>
      <text:p text:style-name="P15"/>
      <text:p text:style-name="P16"><draw:line text:anchor-type="char" draw:z-index="24" draw:style-name="gr1" draw:text-style-name="P50" svg:x1="8.573cm" svg:y1="0.141cm" svg:x2="8.573cm" svg:y2="1.094cm"><text:p/></draw:line></text:p>
      <text:p text:style-name="P15"/>
      <text:p text:style-name="P16"><draw:frame draw:style-name="fr1" draw:name="框架7" text:anchor-type="char" svg:x="4.75cm" svg:y="0.093cm" svg:width="7.645cm" svg:height="0.845cm" draw:z-index="26"><draw:text-box><text:p text:style-name="P23"><text:span text:style-name="T12">機關首長或</text:span><text:span text:style-name="T25">其</text:span><text:span text:style-name="T12">授權人之簽核</text:span></text:p></draw:text-box></draw:frame></text:p>
      <text:p text:style-name="P15"/>
      <text:p text:style-name="P16"><draw:line text:anchor-type="char" draw:z-index="25" draw:style-name="gr1" draw:text-style-name="P50" svg:x1="8.573cm" svg:y1="0.071cm" svg:x2="8.573cm" svg:y2="1.024cm"><text:p/></draw:line></text:p>
      <text:p text:style-name="P16"><draw:frame draw:style-name="fr2" draw:name="框架8" text:anchor-type="char" svg:x="12.065cm" svg:y="0.388cm" svg:width="0.953cm" svg:height="0.953cm" draw:z-index="33"><draw:text-box><text:p text:style-name="P10">否</text:p></draw:text-box></draw:frame></text:p>
      <text:p text:style-name="P16"><draw:custom-shape text:anchor-type="char" draw:z-index="29" draw:style-name="gr3" draw:text-style-name="P50" svg:width="6.033cm" svg:height="1.271cm" svg:x="5.595cm" svg:y="0.095cm"><text:p text:style-name="P50"><text:span text:style-name="T42">是否核准</text:span></text:p><text:p text:style-name="P50"><text:span text:style-name="T43"/></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6"><draw:line text:anchor-type="char" draw:z-index="49" draw:style-name="gr2" draw:text-style-name="P50" svg:x1="11.608cm" svg:y1="0.196cm" svg:x2="13.947cm" svg:y2="0.207cm"><text:p/></draw:line></text:p>
      <text:p text:style-name="P16"><draw:frame draw:style-name="fr2" draw:name="框架9" text:anchor-type="char" svg:x="8.573cm" svg:y="0.318cm" svg:width="0.953cm" svg:height="0.953cm" draw:z-index="32"><draw:text-box><text:p text:style-name="P10">是</text:p></draw:text-box></draw:frame><draw:line text:anchor-type="char" draw:z-index="28" draw:style-name="gr1" draw:text-style-name="P50" svg:x1="8.573cm" svg:y1="0.318cm" svg:x2="8.573cm" svg:y2="1.271cm"><text:p/></draw:line></text:p>
      <text:p text:style-name="P15"/>
      <text:p text:style-name="P16"><draw:frame draw:style-name="fr2" draw:name="框架10" text:anchor-type="char" svg:x="11.913cm" svg:y="0.356cm" svg:width="0.953cm" svg:height="0.953cm" draw:z-index="58"><draw:text-box><text:p text:style-name="P10">是</text:p></draw:text-box></draw:frame><draw:custom-shape text:anchor-type="char" draw:z-index="56" draw:style-name="gr8" draw:text-style-name="P50" svg:width="6.033cm" svg:height="2.068cm" svg:x="5.574cm" svg:y="0.296cm"><text:p text:style-name="P50"><text:span text:style-name="T42">是否有遺失、毀損之情形</text:span></text:p><draw:enhanced-geometry svg:viewBox="0 0 21600 21600" draw:glue-points="10800 0 0 10800 10800 21600 21600 10800" draw:text-areas="5400 5400 16200 16200" draw:type="flowchart-decision" draw:enhanced-path="M 0 10800 L 10800 0 21600 10800 10800 21600 0 10800 Z N"/></draw:custom-shape><text:soft-page-break/></text:p>
      <text:p text:style-name="P15"/>
      <text:p text:style-name="P16"><draw:line text:anchor-type="char" draw:z-index="63" draw:style-name="gr1" draw:text-style-name="P50" svg:x1="13.326cm" svg:y1="0.316cm" svg:x2="13.326cm" svg:y2="8.254cm"><text:p/></draw:line><draw:line text:anchor-type="char" draw:z-index="64" draw:style-name="gr2" draw:text-style-name="P50" svg:x1="13.288cm" svg:y1="0.358cm" svg:x2="11.573cm" svg:y2="0.349cm"><text:p/></draw:line></text:p>
      <text:p text:style-name="P15"/>
      <text:p text:style-name="P16"><draw:frame draw:style-name="fr2" draw:name="框架11" text:anchor-type="char" svg:x="8.573cm" svg:y="0.388cm" svg:width="0.953cm" svg:height="0.953cm" draw:z-index="60"><draw:text-box><text:p text:style-name="P10">否</text:p></draw:text-box></draw:frame><draw:line text:anchor-type="char" draw:z-index="55" draw:style-name="gr1" draw:text-style-name="P50" svg:x1="8.573cm" svg:y1="0.388cm" svg:x2="8.573cm" svg:y2="1.341cm"><text:p/></draw:line></text:p>
      <text:p text:style-name="P15"/>
      <text:p text:style-name="P16"><draw:frame draw:style-name="fr2" draw:name="框架12" text:anchor-type="char" svg:x="11.927cm" svg:y="0.279cm" svg:width="0.953cm" svg:height="0.953cm" draw:z-index="59"><draw:text-box><text:p text:style-name="P10">否</text:p></draw:text-box></draw:frame><draw:custom-shape text:anchor-type="char" draw:z-index="57" draw:style-name="gr9" draw:text-style-name="P50" svg:width="6.033cm" svg:height="1.528cm" svg:x="5.57cm" svg:y="0.413cm"><text:p text:style-name="P50"><text:span text:style-name="T46">是否達使用年限</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5"/>
      <text:p text:style-name="P16"><draw:line text:anchor-type="char" draw:z-index="18" draw:style-name="gr2" draw:text-style-name="P50" svg:x1="11.605cm" svg:y1="0.196cm" svg:x2="13.272cm" svg:y2="0.194cm"><text:p/></draw:line></text:p>
      <text:p text:style-name="P16"><draw:frame draw:style-name="fr2" draw:name="框架13" text:anchor-type="char" svg:x="8.592cm" svg:y="0.397cm" svg:width="0.953cm" svg:height="0.953cm" draw:z-index="88"><draw:text-box><text:p text:style-name="P10">是</text:p></draw:text-box></draw:frame><draw:line text:anchor-type="char" draw:z-index="17" draw:style-name="gr1" draw:text-style-name="P50" svg:x1="8.594cm" svg:y1="0.459cm" svg:x2="8.573cm" svg:y2="1.412cm"><text:p/></draw:line></text:p>
      <text:p text:style-name="P15"/>
      <text:p text:style-name="P16"><draw:custom-shape text:anchor-type="char" draw:z-index="85" draw:style-name="gr9" draw:text-style-name="P50" svg:width="6.033cm" svg:height="2.222cm" svg:x="5.6cm" svg:y="0.425cm"><text:p text:style-name="P50"><text:span text:style-name="T46">財產帳列金額達</text:span><text:span text:style-name="T46">3,000</text:span><text:span text:style-name="T46">萬元以上</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6"><draw:frame draw:style-name="fr2" draw:name="框架14" text:anchor-type="char" svg:x="12.049cm" svg:y="0.069cm" svg:width="0.953cm" svg:height="0.953cm" draw:z-index="87"><draw:text-box><text:p text:style-name="P10">是</text:p></draw:text-box></draw:frame></text:p>
      <text:p text:style-name="P15"/>
      <text:p text:style-name="P16"><draw:line text:anchor-type="char" draw:z-index="86" draw:style-name="gr2" draw:text-style-name="P50" svg:x1="13.286cm" svg:y1="0.058cm" svg:x2="11.571cm" svg:y2="0.049cm"><text:p/></draw:line></text:p>
      <text:p text:style-name="P15"/>
      <text:p text:style-name="P16"><draw:frame draw:style-name="fr2" draw:name="框架15" text:anchor-type="char" svg:x="8.573cm" svg:y="0.176cm" svg:width="0.953cm" svg:height="0.953cm" draw:z-index="89"><draw:text-box><text:p text:style-name="P10">否</text:p></draw:text-box></draw:frame><draw:line text:anchor-type="char" draw:z-index="62" draw:style-name="gr1" draw:text-style-name="P50" svg:x1="8.573cm" svg:y1="0.176cm" svg:x2="8.573cm" svg:y2="1.129cm"><text:p/></draw:line></text:p>
      <text:p text:style-name="P15"/>
      <text:p text:style-name="P16"><draw:custom-shape text:anchor-type="char" draw:z-index="65" draw:style-name="gr3" draw:text-style-name="P58" svg:width="0.953cm" svg:height="0.952cm" svg:x="12.871cm" svg:y="0.303cm"><text:p text:style-name="P58"><text:span text:style-name="T40">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66" draw:style-name="gr3" draw:text-style-name="P58" svg:width="0.953cm" svg:height="0.952cm" svg:x="8.098cm" svg:y="0.238cm"><text:p text:style-name="P58"><text:span text:style-name="T40">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5"/>
      <text:p text:style-name="P15"/>
      <text:p text:style-name="P15"/>
      <text:p text:style-name="P15"/>
      <text:p text:style-name="P16"><draw:custom-shape text:anchor-type="char" draw:z-index="67" draw:style-name="gr3" draw:text-style-name="P58" svg:width="0.953cm" svg:height="0.952cm" svg:x="8.509cm" svg:y="0.011cm"><text:p text:style-name="P58"><text:span text:style-name="T40">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91" draw:style-name="gr1" draw:text-style-name="P50" svg:x1="8.976cm" svg:y1="1.005cm" svg:x2="8.955cm" svg:y2="1.958cm"><text:p/></draw:line><draw:custom-shape text:anchor-type="char" draw:z-index="68" draw:style-name="gr3" draw:text-style-name="P58" svg:width="0.953cm" svg:height="0.952cm" svg:x="13.335cm" svg:y="0cm"><text:p text:style-name="P58"><text:span text:style-name="T40">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5"/>
      <text:p text:style-name="P16"><draw:line text:anchor-type="char" draw:z-index="92" draw:style-name="gr1" draw:text-style-name="P50" svg:x1="13.785cm" svg:y1="-0.004cm" svg:x2="13.813cm" svg:y2="4.116cm"><text:p/></draw:line></text:p>
      <text:p text:style-name="P16"><draw:frame draw:style-name="fr2" draw:name="框架16" text:anchor-type="char" svg:x="4.872cm" svg:y="0.376cm" svg:width="0.953cm" svg:height="0.953cm" draw:z-index="95"><draw:text-box><text:p text:style-name="P10">否</text:p></draw:text-box></draw:frame><draw:custom-shape text:anchor-type="char" draw:z-index="90" draw:style-name="gr9" draw:text-style-name="P50" svg:width="6.033cm" svg:height="2.222cm" svg:x="5.971cm" svg:y="0.436cm"><text:p text:style-name="P50"><text:span text:style-name="T46">財產帳列金額達</text:span><text:span text:style-name="T46">1,500</text:span><text:span text:style-name="T46">萬元以上</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5"/>
      <text:p text:style-name="P15"/>
      <text:p text:style-name="P16"><draw:line text:anchor-type="char" draw:z-index="100" draw:style-name="gr2" draw:text-style-name="P50" svg:x1="4.2cm" svg:y1="0.104cm" svg:x2="4.128cm" svg:y2="6.879cm"><text:p/></draw:line><draw:line text:anchor-type="char" draw:z-index="93" draw:style-name="gr2" draw:text-style-name="P50" svg:x1="5.894cm" svg:y1="0.073cm" svg:x2="4.179cm" svg:y2="0.064cm"><text:p/></draw:line></text:p>
      <text:p text:style-name="P15"/>
      <text:p text:style-name="P16"><draw:frame draw:style-name="fr2" draw:name="框架17" text:anchor-type="char" svg:x="9.116cm" svg:y="0.152cm" svg:width="0.953cm" svg:height="0.953cm" draw:z-index="96"><draw:text-box><text:p text:style-name="P10">是</text:p></draw:text-box></draw:frame><draw:line text:anchor-type="char" draw:z-index="94" draw:style-name="gr1" draw:text-style-name="P50" svg:x1="8.978cm" svg:y1="0.231cm" svg:x2="8.957cm" svg:y2="1.184cm"><text:p/></draw:line></text:p>
      <text:p text:style-name="P15"/>
      <text:p text:style-name="P16"><draw:g text:anchor-type="char" draw:z-index="97" draw:style-name="gr4"><draw:frame draw:style-name="gr5" draw:text-style-name="P57" svg:width="3.163cm" svg:height="2.426cm" svg:x="12.243cm" svg:y="0.132cm"><draw:text-box><text:p text:style-name="P57"><text:span text:style-name="T41">報</text:span><text:span text:style-name="T47">主管機關</text:span></text:p><text:p text:style-name="P57"><text:span text:style-name="T47">核轉</text:span><text:span text:style-name="T48">審計機關核定</text:span></text:p><text:p text:style-name="P57"><text:span text:style-name="T41"/></text:p><text:p text:style-name="P64"><text:span text:style-name="T40">財產管理單位</text:span></text:p></draw:text-box></draw:frame><draw:line draw:style-name="gr6" draw:text-style-name="P50" svg:x1="12.248cm" svg:y1="1.882cm" svg:x2="15.411cm" svg:y2="1.882cm"><text:p/></draw:line></draw:g><draw:g text:anchor-type="char" draw:z-index="61" draw:style-name="gr4"><draw:frame draw:style-name="gr5" draw:text-style-name="P57" svg:width="3.163cm" svg:height="2.47cm" svg:x="7.407cm" svg:y="0.175cm"><draw:text-box><text:p text:style-name="P57"><text:span text:style-name="T41">報</text:span><text:span text:style-name="T47">主管機關</text:span></text:p><text:p text:style-name="P57"><text:span text:style-name="T47"/></text:p><text:p text:style-name="P57"><text:span text:style-name="T47">核</text:span><text:span text:style-name="T48">定</text:span></text:p><text:p text:style-name="P57"><text:span text:style-name="T49"/></text:p><text:p text:style-name="P53"><text:span text:style-name="T40">財產管理單位</text:span></text:p></draw:text-box></draw:frame><draw:line draw:style-name="gr6" draw:text-style-name="P50" svg:x1="7.398cm" svg:y1="1.997cm" svg:x2="10.561cm" svg:y2="1.997cm"><text:p/></draw:line></draw:g></text:p>
      <text:p text:style-name="P15"/>
      <text:p text:style-name="P15"/>
      <text:p text:style-name="P15"/>
      <text:p text:style-name="P15"/>
      <text:p text:style-name="P16"><draw:line text:anchor-type="char" draw:z-index="77" draw:style-name="gr1" draw:text-style-name="P50" svg:x1="9.056cm" svg:y1="0.272cm" svg:x2="9.056cm" svg:y2="1.225cm"><text:p/></draw:line><draw:line text:anchor-type="char" draw:z-index="98" draw:style-name="gr2" draw:text-style-name="P50" svg:x1="13.788cm" svg:y1="0.085cm" svg:x2="13.788cm" svg:y2="0.72cm"><text:p/></draw:line></text:p>
      <text:p text:style-name="P16"><draw:line text:anchor-type="char" draw:z-index="99" draw:style-name="gr1" draw:text-style-name="P50" svg:x1="13.781cm" svg:y1="0.184cm" svg:x2="9.036cm" svg:y2="0.182cm"><text:p/></draw:line></text:p>
      <text:p text:style-name="P16"><draw:frame draw:style-name="fr1" draw:name="框架18" text:anchor-type="char" svg:x="5.203cm" svg:y="0.261cm" svg:width="7.645cm" svg:height="0.845cm" draw:z-index="76"><draw:text-box><text:p text:style-name="P24">主管機關或審計機關核准</text:p></draw:text-box></draw:frame><text:soft-page-break/></text:p>
      <text:p text:style-name="P15"/>
      <text:p text:style-name="P16"><draw:line text:anchor-type="char" draw:z-index="101" draw:style-name="gr1" draw:text-style-name="P50" svg:x1="4.128cm" svg:y1="0.459cm" svg:x2="9.007cm" svg:y2="0.459cm"><text:p/></draw:line><draw:line text:anchor-type="char" draw:z-index="80" draw:style-name="gr1" draw:text-style-name="P50" svg:x1="9.028cm" svg:y1="0.122cm" svg:x2="9.028cm" svg:y2="1.075cm"><text:p/></draw:line></text:p>
      <text:p text:style-name="P15"/>
      <text:p text:style-name="P16"><draw:g text:anchor-type="char" draw:z-index="78" draw:style-name="gr4"><draw:frame draw:style-name="gr5" draw:text-style-name="P52" svg:width="7.621cm" svg:height="1.915cm" svg:x="5.173cm" svg:y="0.191cm"><draw:text-box><text:p text:style-name="P52"><text:span text:style-name="T38">依據核准減損之財產文件填具財產減損單</text:span></text:p><text:p text:style-name="P55"><text:span text:style-name="T40">財</text:span><text:span text:style-name="T40">產</text:span><text:span text:style-name="T40">管</text:span><text:span text:style-name="T40">理</text:span><text:span text:style-name="T40">單</text:span><text:span text:style-name="T40">位</text:span></text:p></draw:text-box></draw:frame><draw:line draw:style-name="gr6" draw:text-style-name="P50" svg:x1="5.147cm" svg:y1="1.375cm" svg:x2="12.767cm" svg:y2="1.375cm"><text:p/></draw:line></draw:g></text:p>
      <text:p text:style-name="P15"/>
      <text:p text:style-name="P16"><draw:frame draw:style-name="fr1" draw:name="框架19" text:anchor-type="char" svg:x="-0.393cm" svg:y="0.312cm" svg:width="4.47cm" svg:height="3.108cm" draw:z-index="72"><draw:text-box><text:p text:style-name="P21"><text:span text:style-name="T10">財產因遺失、毀損、其他意外事故而致損失或未達報廢年限辦理報廢者，應依審計法及</text:span><text:span text:style-name="T10">各機關財物報廢分級核定金額表</text:span><text:span text:style-name="T10">等相關規定辦理。</text:span></text:p></draw:text-box></draw:frame></text:p>
      <text:p text:style-name="P16"><draw:line text:anchor-type="char" draw:z-index="73" draw:style-name="gr7" draw:text-style-name="P50" svg:x1="4.14cm" svg:y1="1.258cm" svg:x2="5.093cm" svg:y2="-0.012cm"><text:p/></draw:line></text:p>
      <text:p text:style-name="P16"><draw:line text:anchor-type="char" draw:z-index="81" draw:style-name="gr1" draw:text-style-name="P50" svg:x1="8.957cm" svg:y1="0.159cm" svg:x2="8.957cm" svg:y2="1.112cm"><text:p/></draw:line></text:p>
      <text:p text:style-name="P15"/>
      <text:p text:style-name="P16"><draw:frame draw:style-name="fr1" draw:name="框架20" text:anchor-type="char" svg:x="5.172cm" svg:y="0.055cm" svg:width="7.645cm" svg:height="1.498cm" draw:z-index="79"><draw:text-box><text:p text:style-name="P23"><text:span text:style-name="T13">確認</text:span><text:bookmark-start text:name="OLE_LINK7"/><text:span text:style-name="T13">財產減損單</text:span><text:bookmark-end text:name="OLE_LINK7"/><text:span text:style-name="T13">之資料</text:span></text:p><text:p text:style-name="P26">使用單位</text:p></draw:text-box></draw:frame></text:p>
      <text:p text:style-name="P16"><draw:line text:anchor-type="char" draw:z-index="104" draw:style-name="gr2" draw:text-style-name="P50" svg:x1="5.181cm" svg:y1="0.328cm" svg:x2="12.801cm" svg:y2="0.328cm"><text:p/></draw:line></text:p>
      <text:p text:style-name="P15"/>
      <text:p text:style-name="P16"><draw:line text:anchor-type="char" draw:z-index="83" draw:style-name="gr1" draw:text-style-name="P50" svg:x1="8.948cm" svg:y1="0.097cm" svg:x2="8.948cm" svg:y2="1.05cm"><text:p/></draw:line></text:p>
      <text:p text:style-name="P15"/>
      <text:p text:style-name="P16"><draw:frame draw:style-name="fr1" draw:name="框架21" text:anchor-type="char" svg:x="-0.422cm" svg:y="0.016cm" svg:width="4.47cm" svg:height="1.766cm" draw:z-index="74"><draw:text-box><text:p text:style-name="P21"><text:span text:style-name="T10">辦理</text:span><text:span text:style-name="T10">財產</text:span><text:span text:style-name="T10">減損</text:span><text:span text:style-name="T10">，是否</text:span><text:span text:style-name="T10">檢附機關首長、主管機關或</text:span><text:span text:style-name="T10">審計部</text:span><text:span text:style-name="T10">等</text:span><text:span text:style-name="T10">核准</text:span><text:span text:style-name="T10">文件。</text:span></text:p></draw:text-box></draw:frame><draw:frame draw:style-name="fr1" draw:name="框架22" text:anchor-type="char" svg:x="5.138cm" svg:y="0.018cm" svg:width="7.645cm" svg:height="1.498cm" draw:z-index="102"><draw:text-box><text:p text:style-name="P23"><text:span text:style-name="T13">審核財產減損是否依規定程序辦理</text:span></text:p><text:p text:style-name="P25"><text:span text:style-name="T14">主計單位</text:span></text:p></draw:text-box></draw:frame></text:p>
      <text:p text:style-name="P16"><draw:line text:anchor-type="char" draw:z-index="75" draw:style-name="gr7" draw:text-style-name="P50" svg:x1="4.143cm" svg:y1="0.337cm" svg:x2="5.277cm" svg:y2="0.309cm"><text:p/></draw:line><draw:line text:anchor-type="char" draw:z-index="103" draw:style-name="gr2" draw:text-style-name="P50" svg:x1="5.152cm" svg:y1="0.321cm" svg:x2="12.772cm" svg:y2="0.321cm"><text:p/></draw:line></text:p>
      <text:p text:style-name="P15"/>
      <text:p text:style-name="P16"><draw:line text:anchor-type="char" draw:z-index="105" draw:style-name="gr1" draw:text-style-name="P50" svg:x1="8.95cm" svg:y1="0.067cm" svg:x2="8.95cm" svg:y2="1.02cm"><text:p/></draw:line></text:p>
      <text:p text:style-name="P15"><text:s/></text:p>
      <text:p text:style-name="P16"><draw:frame draw:style-name="fr1" draw:name="框架23" text:anchor-type="char" svg:x="5.166cm" svg:y="-0.016cm" svg:width="7.645cm" svg:height="0.845cm" draw:z-index="82"><draw:text-box><text:p text:style-name="P23"><text:span text:style-name="T12">機關首長或</text:span><text:span text:style-name="T25">其</text:span><text:span text:style-name="T12">授權人之簽核</text:span></text:p></draw:text-box></draw:frame></text:p>
      <text:p text:style-name="P16"><draw:line text:anchor-type="char" draw:z-index="71" draw:style-name="gr1" draw:text-style-name="P50" svg:x1="8.939cm" svg:y1="0.393cm" svg:x2="8.951cm" svg:y2="1.344cm"><text:p/></draw:line></text:p>
      <text:p text:style-name="P15"/>
      <text:p text:style-name="P16"><draw:g text:anchor-type="char" draw:z-index="70" draw:style-name="gr4"><draw:frame draw:style-name="gr12" draw:text-style-name="P60" svg:width="7.621cm" svg:height="1.906cm" svg:x="5.199cm" svg:y="0.326cm"><draw:text-box><text:p text:style-name="P60"><text:span text:style-name="T38">根</text:span><text:span text:style-name="T38">據</text:span><text:span text:style-name="T44">財</text:span><text:span text:style-name="T44">產</text:span><text:span text:style-name="T44">減</text:span><text:span text:style-name="T44">損</text:span><text:span text:style-name="T44">單</text:span><text:span text:style-name="T44">，</text:span><text:span text:style-name="T38">掣</text:span><text:span text:style-name="T38">製</text:span><text:span text:style-name="T38">傳</text:span><text:span text:style-name="T38">票</text:span></text:p><text:p text:style-name="P61"><text:span text:style-name="T38">記</text:span><text:span text:style-name="T38">入</text:span><text:span text:style-name="T38">財</text:span><text:span text:style-name="T38">產</text:span><text:span text:style-name="T38">統</text:span><text:span text:style-name="T38">制</text:span><text:span text:style-name="T38">帳</text:span></text:p><text:p text:style-name="P55"><text:span text:style-name="T40">主</text:span><text:span text:style-name="T40">計</text:span><text:span text:style-name="T40">單</text:span><text:span text:style-name="T40">位</text:span></text:p></draw:text-box></draw:frame><draw:line draw:style-name="gr6" draw:text-style-name="P50" svg:x1="5.195cm" svg:y1="1.483cm" svg:x2="12.815cm" svg:y2="1.483cm"><text:p/></draw:line></draw:g></text:p>
      <text:p text:style-name="P15"/>
      <text:p text:style-name="P15"/>
      <text:p text:style-name="P15"/>
      <text:p text:style-name="P16"><draw:line text:anchor-type="char" draw:z-index="106" draw:style-name="gr1" draw:text-style-name="P50" svg:x1="8.962cm" svg:y1="0.296cm" svg:x2="8.974cm" svg:y2="1.247cm"><text:p/></draw:line></text:p>
      <text:p text:style-name="P15"/>
      <text:p text:style-name="P16"><draw:custom-shape text:anchor-type="char" draw:z-index="107" draw:style-name="gr3" draw:text-style-name="P58" svg:width="0.953cm" svg:height="0.952cm" svg:x="8.534cm" svg:y="0.289cm"><text:p text:style-name="P58"><text:span text:style-name="T42">C</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5"/>
      <text:p text:style-name="P15"/>
      <text:p text:style-name="P15"/>
      <text:p text:style-name="P15"/>
      <text:p text:style-name="P16"><draw:custom-shape text:anchor-type="char" draw:z-index="108" draw:style-name="gr3" draw:text-style-name="P58" svg:width="0.953cm" svg:height="0.952cm" svg:x="8.098cm" svg:y="0.215cm"><text:p text:style-name="P58"><text:span text:style-name="T42">C</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5"/>
      <text:p text:style-name="P16"><draw:g text:anchor-type="char" draw:z-index="84" draw:style-name="gr4"><draw:line draw:style-name="gr10" draw:text-style-name="P50" svg:x1="8.599cm" svg:y1="0.269cm" svg:x2="8.599cm" svg:y2="1.257cm"><text:p/></draw:line><draw:frame draw:style-name="gr5" draw:text-style-name="P62" svg:width="7.621cm" svg:height="1.601cm" svg:x="4.831cm" svg:y="1.28cm"><draw:text-box><text:p text:style-name="P62"><text:span text:style-name="T50">抽</text:span><text:span text:style-name="T50">存</text:span><text:span text:style-name="T50">財</text:span><text:span text:style-name="T50">產</text:span><text:span text:style-name="T44">減</text:span><text:span text:style-name="T44">損</text:span><text:span text:style-name="T44">單</text:span><text:span text:style-name="T50">第</text:span><text:span text:style-name="T50">1</text:span><text:span text:style-name="T50">聯</text:span><text:span text:style-name="T50">，</text:span><text:span text:style-name="T38">辦</text:span><text:span text:style-name="T38">理</text:span><text:span text:style-name="T38">財</text:span><text:span text:style-name="T38">產</text:span><text:span text:style-name="T38">減</text:span><text:span text:style-name="T38">損</text:span><text:span text:style-name="T38">登</text:span><text:span text:style-name="T38">記</text:span><text:span text:style-name="T38">，</text:span><text:span text:style-name="T38">另</text:span><text:span text:style-name="T41">將</text:span><text:span text:style-name="T41">2</text:span><text:span text:style-name="T41">、</text:span><text:span text:style-name="T41">3</text:span><text:span text:style-name="T41">聯</text:span><text:span text:style-name="T41">分</text:span><text:span text:style-name="T41">送</text:span><text:span text:style-name="T41">使</text:span><text:span text:style-name="T41">用</text:span><text:span text:style-name="T41">及</text:span><text:span text:style-name="T41">主</text:span><text:span text:style-name="T41">計</text:span><text:span text:style-name="T41">單</text:span><text:span text:style-name="T41">位</text:span></text:p><text:p text:style-name="P56"><text:span text:style-name="T40">財</text:span><text:span text:style-name="T40">產</text:span><text:span text:style-name="T40">管</text:span><text:span text:style-name="T40">理</text:span><text:span text:style-name="T40">單</text:span><text:span text:style-name="T40">位</text:span></text:p></draw:text-box></draw:frame><draw:line draw:style-name="gr6" draw:text-style-name="P50" svg:x1="4.838cm" svg:y1="2.321cm" svg:x2="12.458cm" svg:y2="2.321cm"><text:p/></draw:line><draw:frame draw:style-name="gr13" draw:text-style-name="P63" svg:width="4.446cm" svg:height="1.588cm" svg:x="-0.233cm" svg:y="1.134cm"><draw:text-box><text:p text:style-name="P63"><text:span text:style-name="T51">財產異動應隨收隨登，隨發隨登，不得積壓、遺漏或錯誤。 </text:span></text:p></draw:text-box></draw:frame><draw:line draw:style-name="gr14" draw:text-style-name="P50" svg:x1="4.212cm" svg:y1="1.769cm" svg:x2="4.847cm" svg:y2="1.769cm"><text:p/></draw:line><draw:g draw:style-name="gr11"><draw:frame draw:style-name="gr5" draw:text-style-name="P59" svg:width="6.986cm" svg:height="1.271cm" svg:x="1.353cm" svg:y="4.482cm"><draw:text-box><text:p text:style-name="P59"><text:span text:style-name="T50">抽存財產減損</text:span><text:span text:style-name="T44">單</text:span><text:span text:style-name="T41">第</text:span><text:span text:style-name="T41">2</text:span><text:span text:style-name="T41">聯</text:span></text:p><text:p text:style-name="P51"><text:span text:style-name="T38">使用</text:span><text:span text:style-name="T41">單</text:span><text:span text:style-name="T40">位</text:span></text:p></draw:text-box></draw:frame><draw:line draw:style-name="gr6" draw:text-style-name="P50" svg:x1="1.353cm" svg:y1="5.117cm" svg:x2="8.338cm" svg:y2="5.117cm"><text:p/></draw:line><draw:line draw:style-name="gr6" draw:text-style-name="P50" svg:x1="4.845cm" svg:y1="3.529cm" svg:x2="12.465cm" svg:y2="3.529cm"><text:p/></draw:line><draw:line draw:style-name="gr10" draw:text-style-name="P50" svg:x1="4.845cm" svg:y1="3.529cm" svg:x2="4.845cm" svg:y2="4.482cm"><text:p/></draw:line><draw:line draw:style-name="gr10" draw:text-style-name="P50" svg:x1="12.465cm" svg:y1="3.529cm" svg:x2="12.465cm" svg:y2="4.482cm"><text:p/></draw:line><draw:frame draw:style-name="gr5" draw:text-style-name="P59" svg:width="6.986cm" svg:height="1.306cm" svg:x="8.973cm" svg:y="4.447cm"><draw:text-box><text:p text:style-name="P59"><text:span text:style-name="T50">抽存財產減損</text:span><text:span text:style-name="T44">單</text:span><text:span text:style-name="T49">第</text:span><text:span text:style-name="T49">3</text:span><text:span text:style-name="T49">聯</text:span></text:p><text:p text:style-name="P53"><text:span text:style-name="T41">主計</text:span><text:span text:style-name="T38">單位</text:span></text:p></draw:text-box></draw:frame><draw:line draw:style-name="gr6" draw:text-style-name="P50" svg:x1="8.973cm" svg:y1="5.117cm" svg:x2="15.958cm" svg:y2="5.117cm"><text:p/></draw:line><draw:g draw:style-name="gr11"><draw:custom-shape draw:style-name="gr5" draw:text-style-name="P50" svg:width="3.811cm" svg:height="1.239cm" svg:x="6.75cm" svg:y="7.339cm"><text:p text:style-name="P50"><text:span text:style-name="T40">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6" draw:text-style-name="P50" svg:x1="4.845cm" svg:y1="6.387cm" svg:x2="12.465cm" svg:y2="6.387cm"><text:p/></draw:line><draw:line draw:style-name="gr6" draw:text-style-name="P50" svg:x1="4.845cm" svg:y1="5.752cm" svg:x2="4.845cm" svg:y2="6.387cm"><text:p/></draw:line><draw:line draw:style-name="gr10" draw:text-style-name="P50" svg:x1="8.655cm" svg:y1="6.387cm" svg:x2="8.655cm" svg:y2="7.34cm"><text:p/></draw:line><draw:line draw:style-name="gr6" draw:text-style-name="P50" svg:x1="12.465cm" svg:y1="5.752cm" svg:x2="12.465cm" svg:y2="6.387cm"><text:p/></draw:line></draw:g><draw:line draw:style-name="gr6" draw:text-style-name="P50" svg:x1="8.655cm" svg:y1="2.894cm" svg:x2="8.655cm" svg:y2="3.529cm"><text:p/></draw:line></draw:g></draw:g></text:p>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35"><text:span text:style-name="T18">彰化縣田尾鄉公所</text:span><text:span text:style-name="T30">內部控制制度自行檢查表</text:span></text:p>
      <text:p text:style-name="P36"><text:span text:style-name="T31"><text:s text:c="5"/></text:span><text:span text:style-name="T32">年度</text:span></text:p>
      <text:p text:style-name="P37"><text:span text:style-name="T32">自行檢查單位：</text:span><text:span text:style-name="T31">主計</text:span><text:span text:style-name="T26">單位</text:span><text:span text:style-name="T31"> </text:span></text:p>
      <text:p text:style-name="P38"><text:span text:style-name="T32">作業類別(項目)：</text:span><text:span text:style-name="T31">財產增減審核作業 </text:span><text:span text:style-name="T32"><text:s text:c="27"/>檢查日期：</text:span><text:span text:style-name="T31"> <text:s/></text:span><text:span text:style-name="T32">年</text:span><text:span text:style-name="T31"> <text:s/></text:span><text:span text:style-name="T32">月</text:span><text:span text:style-name="T31"> <text:s/></text:span><text:span text:style-name="T32">日</text:span></text:p>
      <text:p text:style-name="P44"><draw:frame draw:style-name="fr3" draw:name="框架24" text:anchor-type="paragraph" svg:x="-0.009cm" svg:y="0.18cm" svg:width="17.293cm" draw:z-index="0"><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table:number-rows-spanned="2" office:value-type="string"><text:p text:style-name="P29">檢查重點</text:p></table:table-cell><table:table-cell table:style-name="表格2.B1" table:number-columns-spanned="2" office:value-type="string"><text:p text:style-name="P29">自行檢查情形</text:p></table:table-cell><table:covered-table-cell/><table:table-cell table:style-name="表格2.D1" table:number-rows-spanned="2" office:value-type="string"><text:p text:style-name="P29">檢查情形說明</text:p></table:table-cell></table:table-row><table:table-row table:style-name="表格2.2"><table:covered-table-cell/><table:table-cell table:style-name="表格2.B1" office:value-type="string"><text:p text:style-name="P33">符合</text:p></table:table-cell><table:table-cell table:style-name="表格2.B1" office:value-type="string"><text:p text:style-name="P33">未符合</text:p></table:table-cell><table:covered-table-cell/></table:table-row><table:table-row table:style-name="表格2.1"><table:table-cell table:style-name="表格2.A3" office:value-type="string"><text:p text:style-name="P39">一、作業流程有效性</text:p></table:table-cell><table:table-cell table:style-name="表格2.A3" office:value-type="string"><text:p text:style-name="P31"/></table:table-cell><table:table-cell table:style-name="表格2.A3" office:value-type="string"><text:p text:style-name="P31"/></table:table-cell><table:table-cell table:style-name="表格2.D3" office:value-type="string"><text:p text:style-name="P31"/></table:table-cell></table:table-row><table:table-row table:style-name="表格2.1"><table:table-cell table:style-name="表格2.A3" office:value-type="string"><text:p text:style-name="P40">(一)作業程序說明表及作業流程圖之製作是否與規定相符。</text:p><text:p text:style-name="P40">(二)內部控制制度是否有效設計及執行。</text:p></table:table-cell><table:table-cell table:style-name="表格2.A3" office:value-type="string"><text:p text:style-name="P31"/></table:table-cell><table:table-cell table:style-name="表格2.A3" office:value-type="string"><text:p text:style-name="P31"/></table:table-cell><table:table-cell table:style-name="表格2.D3" office:value-type="string"><text:p text:style-name="P31"/></table:table-cell></table:table-row><table:table-row table:style-name="表格2.1"><table:table-cell table:style-name="表格2.A5" office:value-type="string"><text:p text:style-name="P42"><text:span text:style-name="T32">二、財產增減審核作業</text:span><text:span text:style-name="T34">，應注意下列事項：</text:span></text:p></table:table-cell><table:table-cell table:style-name="表格2.A5" office:value-type="string"><text:p text:style-name="P31"/></table:table-cell><table:table-cell table:style-name="表格2.A5" office:value-type="string"><text:p text:style-name="P31"/></table:table-cell><table:table-cell table:style-name="表格2.D5" office:value-type="string"><text:p text:style-name="P31"/></table:table-cell></table:table-row><table:table-row table:style-name="表格2.1"><table:table-cell table:style-name="表格2.A3" office:value-type="string"><text:p text:style-name="P41"><text:span text:style-name="T32">(一)審核機關</text:span><text:span text:style-name="T32">財</text:span><text:span text:style-name="T32">產之</text:span><text:span text:style-name="T32">保管</text:span><text:span text:style-name="T32">及處分</text:span><text:span text:style-name="T32">，</text:span><text:span text:style-name="T32">如</text:span><text:span text:style-name="T32">發現帳物不符、閒置</text:span><text:span text:style-name="T32">或毀損未辦理減損</text:span><text:span text:style-name="T32">等缺失時，</text:span><text:span text:style-name="T32">是否</text:span><text:span text:style-name="T32">適時提出建議</text:span><text:span text:style-name="T32">。</text:span></text:p></table:table-cell><table:table-cell table:style-name="表格2.A3" office:value-type="string"><text:p text:style-name="P31"/></table:table-cell><table:table-cell table:style-name="表格2.A3" office:value-type="string"><text:p text:style-name="P31"/></table:table-cell><table:table-cell table:style-name="表格2.D3" office:value-type="string"><text:p text:style-name="P31"/></table:table-cell></table:table-row><table:table-row table:style-name="表格2.1"><table:table-cell table:style-name="表格2.A3" office:value-type="string"><text:p text:style-name="P41"><text:span text:style-name="T32">(二)審核機關辦理</text:span><text:span text:style-name="T32">財產報廢，</text:span><text:span text:style-name="T32">應注意財產管理單位</text:span><text:span text:style-name="T32">是否</text:span><text:span text:style-name="T32">檢附機關首長、主管機關或</text:span><text:span text:style-name="T32">審計</text:span><text:span text:style-name="T32">機關</text:span><text:span text:style-name="T32">核准</text:span><text:span text:style-name="T32">文件。 </text:span></text:p></table:table-cell><table:table-cell table:style-name="表格2.A3" office:value-type="string"><text:p text:style-name="P31"/></table:table-cell><table:table-cell table:style-name="表格2.A3" office:value-type="string"><text:p text:style-name="P31"/></table:table-cell><table:table-cell table:style-name="表格2.D3" office:value-type="string"><text:p text:style-name="P31"/></table:table-cell></table:table-row><table:table-row table:style-name="表格2.1"><table:table-cell table:style-name="表格2.D2" table:number-columns-spanned="4" office:value-type="string"><text:p text:style-name="P32">結論/需採行之改善措施：</text:p><text:p text:style-name="P43"/></table:table-cell><table:covered-table-cell/><table:covered-table-cell/><table:covered-table-cell/></table:table-row></table:table></draw:text-box></draw:frame>註：1.機關得就1項作業流程製作1份自行檢查表，亦得將各項作業流程依性質分類，同1類之作業流程合併1份自行檢查表，就作業流程重點納入檢查。</text:p>
      <text:p text:style-name="P45">2.自行檢查情形除勾選外，未符合者必須於說明欄內詳細記載檢查情形。</text:p>
      <text:p text:style-name="P45"/>
      <text:p text:style-name="P45"/>
      <text:p text:style-name="P45"/>
      <text:p text:style-name="P34"><text:span text:style-name="T32">填表人：</text:span><text:span text:style-name="T31"> <text:s text:c="9"/></text:span><text:span text:style-name="T32"><text:s text:c="4"/>複核：</text:span><text:span text:style-name="T31"> <text:s text:c="10"/></text:span><text:span text:style-name="T32"><text:s text:c="5"/>單位主管：</text:span><text:span text:style-name="T31"> <text:s text:c="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純文字" style:family="paragraph" style:parent-style-name="Standard">
      <style:text-properties style:font-name="細明體" style:font-name-asian="細明體" style:font-name-complex="Courier New" style:font-size-complex="12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style>
    <style:style style:name="分項段落" style:family="paragraph" style:parent-style-name="Standard" style:list-style-name="WW8Num15">
      <style:paragraph-properties fo:line-height="150%" fo:text-align="justify" style:justify-single-word="false" style:vertical-align="baseline" style:snap-to-layout-grid="false"/>
      <style:text-properties fo:font-size="18pt" fo:language="none" fo:country="none" style:letter-kerning="true" style:font-name-asian="標楷體" style:font-size-asian="18pt"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大標" style:family="paragraph" style:parent-style-name="Standard">
      <style:paragraph-properties fo:margin-top="0cm" fo:margin-bottom="0.318cm" fo:line-height="0.917cm" fo:text-align="justify" style:justify-single-word="false"/>
      <style:text-properties fo:font-size="14pt" style:font-name-asian="華康粗明體" style:font-size-asian="14pt" style:font-size-complex="12pt"/>
    </style:style>
    <style:style style:name="Text_20_body_20_indent" style:display-name="Text body indent" style:family="paragraph" style:parent-style-name="Standard" style:class="text">
      <style:paragraph-properties fo:margin-left="1.083cm" fo:margin-right="0cm" fo:text-indent="-1.083cm" style:auto-text-indent="false"/>
      <style:text-properties fo:font-size="16pt" style:font-name-asian="標楷體" style:font-size-asian="16pt" style:font-size-complex="12pt"/>
    </style:style>
    <style:style style:name="樣式5" style:family="paragraph" style:parent-style-name="Standard">
      <style:paragraph-properties fo:margin-left="0.342cm" fo:margin-right="0cm" fo:margin-top="0.318cm" fo:margin-bottom="0cm" style:line-height-at-least="0cm" fo:text-align="end" style:justify-single-word="false" fo:text-indent="0cm" style:auto-text-indent="false" style:snap-to-layout-grid="false"/>
      <style:text-properties fo:font-size="10pt" style:font-name-asian="標楷體" style:font-size-asian="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本文_20_2" style:display-name="本文 2" style:family="paragraph" style:parent-style-name="Standard">
      <style:paragraph-properties fo:margin-top="0cm" fo:margin-bottom="0.212cm" fo:line-height="200%"/>
    </style:style>
    <style:style style:name="內文_20__28_Web_29_" style:display-name="內文 (Web)" style:family="paragraph" style:parent-style-name="Standard">
      <style:paragraph-properties fo:margin-top="0.494cm" fo:margin-bottom="0.494cm" fo:orphans="2" fo:widows="2"/>
      <style:text-properties fo:color="#666666"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style>
    <style:style style:name="結語" style:family="paragraph" style:parent-style-name="Standard">
      <style:paragraph-properties fo:margin-left="0.176cm" fo:margin-right="0cm" fo:text-indent="0cm" style:auto-text-indent="false"/>
      <style:text-properties style:font-name="Arial" fo:font-size="14pt" fo:language="none" fo:country="none" fo:font-weight="bold" style:font-name-asian="標楷體" style:font-size-asian="14pt" style:language-asian="none" style:country-asian="none" style:font-weight-asian="bold" style:font-name-complex="Arial"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新細明體" style:font-name-complex="新細明體"/>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style:font-name-asian="標楷體"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text-properties fo:language="en" fo:country="US"/>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新細明體" style:font-name-complex="新細明體"/>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fo:font-size="16pt" fo:language="en" fo:country="US" style:letter-kerning="true" style:font-name-asian="標楷體" style:font-size-asian="16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_20_字元_20_字元3" style:display-name=" 字元 字元3" style:family="text">
      <style:text-properties style:font-name="Arial" fo:font-size="24pt" fo:font-weight="bold" style:letter-kerning="true" style:font-size-asian="24pt" style:font-weight-asian="bold" style:font-name-complex="Arial" style:font-size-complex="24pt" style:font-weight-complex="bold"/>
    </style:style>
    <style:style style:name="_20_字元_20_字元" style:display-name=" 字元 字元" style:family="text">
      <style:text-properties style:font-name="Arial Unicode MS" style:font-name-asian="Arial Unicode MS" style:font-name-complex="Arial Unicode MS"/>
    </style:style>
    <style:style style:name="_20_字元_20_字元2" style:display-name=" 字元 字元2"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31cm" fo:text-indent="-1.27cm" fo:margin-left="1.13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554cm" fo:text-indent="-0.847cm" fo:margin-left="1.5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01cm" fo:text-indent="-0.847cm" fo:margin-left="2.40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74cm" fo:text-indent="-0.635cm" fo:margin-left="0.77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833cm" fo:text-indent="-0.847cm" fo:margin-left="1.8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131cm" fo:text-indent="-1.27cm" fo:margin-left="1.131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1.395cm" fo:text-indent="-0.688cm" fo:margin-left="1.3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01cm" fo:text-indent="-0.847cm" fo:margin-left="2.40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09cm" fo:text-indent="-1.27cm" fo:margin-left="1.40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833cm" fo:text-indent="-0.847cm" fo:margin-left="1.83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text:style-name="WW8Num15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15z0" style:num-suffix="、" style:num-format="1">
        <style:list-level-properties text:list-level-position-and-space-mode="label-alignment">
          <style:list-level-label-alignment text:label-followed-by="nothing" fo:text-indent="-1.129cm" fo:margin-left="5.786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6.033cm" fo:text-indent="-1.27cm" fo:margin-left="6.03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10.689cm" fo:text-indent="-0.847cm" fo:margin-left="10.6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1.536cm" fo:text-indent="-0.847cm" fo:margin-left="11.53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383cm" fo:text-indent="-0.847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131cm" fo:text-indent="-1.27cm" fo:margin-left="1.131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1.395cm" fo:text-indent="-0.688cm" fo:margin-left="1.39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401cm" fo:text-indent="-0.847cm" fo:margin-left="2.40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1.13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5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40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09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MT1" style:family="text">
      <style:text-properties fo:font-size="12pt" style:font-size-asian="12pt" style:font-size-complex="12pt"/>
    </style:style>
    <style:style style:name="MT2"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5" text:anchor-type="paragraph" svg:y="0.002cm" fo:min-width="0cm" draw:z-index="8"><draw:text-box fo:min-height="0.058cm"><text:p text:style-name="Footer"><text:span text:style-name="Page_20_Number"><text:span text:style-name="MT1">UA15-</text:span></text:span><text:span text:style-name="Page_20_Number"><text:span text:style-name="MT1"><text:page-number text:select-page="current">8</text:page-number></text:span></text:span></text:p></draw:text-box></draw:frame><draw:frame draw:style-name="Mfr2" draw:name="框架26" text:anchor-type="paragraph" svg:y="0.002cm" fo:min-width="0cm" draw:z-index="16"><draw:text-box fo:min-height="0.058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研商「健全內部控制機制之推動事宜」會議議程</dc:title>
    <meta:initial-creator>dgbas</meta:initial-creator>
    <meta:creation-date>2015-12-30T17:13:00</meta:creation-date>
    <dc:creator>ntws39</dc:creator>
    <dc:date>2015-12-30T17:13:00</dc:date>
    <meta:print-date>2011-09-07T15:49:00</meta:print-date>
    <meta:editing-cycles>2</meta:editing-cycles>
    <meta:editing-duration>P15824DT17H31M44S</meta:editing-duration>
    <meta:document-statistic meta:table-count="2" meta:image-count="0" meta:object-count="0" meta:page-count="8" meta:paragraph-count="86" meta:word-count="1945" meta:character-count="2075"/>
    <meta:generator>OpenOffice/4.1.3$Win32 OpenOffice.org_project/413m1$Build-9783</meta:generator>
  </office:meta>
</office:document-meta>
</file>