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2cm" table:align="margins" style:writing-mode="lr-tb"/>
    </style:style>
    <style:style style:name="表格1.A" style:family="table-column">
      <style:table-column-properties style:column-width="2.401cm" style:rel-column-width="1361*"/>
    </style:style>
    <style:style style:name="表格1.B" style:family="table-column">
      <style:table-column-properties style:column-width="14.42cm" style:rel-column-width="8175*"/>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1.5" style:family="table-row">
      <style:table-row-properties style:min-row-height="2.113cm" style:keep-together="true" fo:keep-together="auto"/>
    </style:style>
    <style:style style:name="表格1.7" style:family="table-row">
      <style:table-row-properties style:min-row-height="0.7cm" style:keep-together="true" fo:keep-together="auto"/>
    </style:style>
    <style:style style:name="表格2" style:family="table">
      <style:table-properties style:width="17.48cm" fo:margin-left="-0.199cm" table:align="left" style:writing-mode="lr-tb"/>
    </style:style>
    <style:style style:name="表格2.A" style:family="table-column">
      <style:table-column-properties style:column-width="8.573cm"/>
    </style:style>
    <style:style style:name="表格2.B" style:family="table-column">
      <style:table-column-properties style:column-width="2.159cm"/>
    </style:style>
    <style:style style:name="表格2.D" style:family="table-column">
      <style:table-column-properties style:column-width="4.59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3" style:family="table-row">
      <style:table-row-properties style:min-row-height="0.212cm" style:keep-together="true" fo:keep-together="auto"/>
    </style:style>
    <style:style style:name="表格2.A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D3"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表格2.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D4"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表格2.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D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2.6" style:family="table-row">
      <style:table-row-properties style:min-row-height="0.318cm" style:keep-together="true" fo:keep-together="auto"/>
    </style:style>
    <style:style style:name="表格2.8" style:family="table-row">
      <style:table-row-properties style:min-row-height="0.564cm" style:keep-together="true" fo:keep-together="auto"/>
    </style:style>
    <style:style style:name="表格2.A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9" style:family="table-row">
      <style:table-row-properties style:min-row-height="0.563cm" style:keep-together="true" fo:keep-together="auto"/>
    </style:style>
    <style:style style:name="表格2.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16" style:family="table-row">
      <style:table-row-properties style:min-row-height="0.213cm" style:keep-together="true" fo:keep-together="auto"/>
    </style:style>
    <style:style style:name="P1" style:family="paragraph" style:parent-style-name="純文字">
      <style:paragraph-properties fo:line-height="0.706cm" fo:text-align="justify" style:justify-single-word="false"/>
    </style:style>
    <style:style style:name="P2" style:family="paragraph" style:parent-style-name="純文字">
      <style:paragraph-properties fo:margin-left="1.129cm" fo:margin-right="0cm" fo:line-height="0.706cm" fo:text-align="justify" style:justify-single-word="false" fo:text-indent="-0.494cm" style:auto-text-indent="false"/>
    </style:style>
    <style:style style:name="P3" style:family="paragraph" style:parent-style-name="純文字">
      <style:paragraph-properties fo:margin-left="1.129cm" fo:margin-right="0cm" fo:line-height="0.706cm" fo:text-align="justify" style:justify-single-word="false" fo:text-indent="-0.494cm" style:auto-text-indent="false" style:snap-to-layout-grid="false"/>
    </style:style>
    <style:style style:name="P4" style:family="paragraph" style:parent-style-name="純文字">
      <style:paragraph-properties fo:margin-left="1.552cm" fo:margin-right="0cm" fo:line-height="0.706cm" fo:text-align="justify" style:justify-single-word="false" fo:text-indent="-0.494cm" style:auto-text-indent="false" style:snap-to-layout-grid="false"/>
    </style:style>
    <style:style style:name="P5" style:family="paragraph" style:parent-style-name="純文字">
      <style:paragraph-properties fo:margin-left="0.99cm" fo:margin-right="0cm" fo:line-height="0.706cm" fo:text-align="justify" style:justify-single-word="false" fo:text-indent="-0.99cm" style:auto-text-indent="false" style:snap-to-layout-grid="false"/>
    </style:style>
    <style:style style:name="P6" style:family="paragraph" style:parent-style-name="純文字">
      <style:paragraph-properties fo:margin-left="1.235cm" fo:margin-right="0.212cm" fo:line-height="0.706cm" fo:text-align="justify" style:justify-single-word="false" fo:text-indent="-0.9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7" style:family="paragraph" style:parent-style-name="純文字">
      <style:paragraph-properties fo:margin-left="1.233cm" fo:margin-right="0.212cm" fo:line-height="0.706cm" fo:text-align="justify" style:justify-single-word="false" fo:text-indent="-0.988cm" style:auto-text-indent="false"/>
      <style:text-properties fo:color="#000000" style:font-name="標楷體" fo:font-size="14pt" style:font-name-asian="標楷體" style:font-size-asian="14pt" style:font-name-complex="Arial" style:font-size-complex="14pt"/>
    </style:style>
    <style:style style:name="P8" style:family="paragraph" style:parent-style-name="純文字">
      <style:paragraph-properties fo:margin-left="1.034cm" fo:margin-right="0cm" fo:line-height="0.706cm" fo:text-align="justify" style:justify-single-word="false" fo:text-indent="-0.988cm" style:auto-text-indent="false"/>
    </style:style>
    <style:style style:name="P9" style:family="paragraph" style:parent-style-name="Footer" style:master-page-name="Standard">
      <style:paragraph-properties fo:line-height="0.706cm" fo:text-align="center" style:justify-single-word="false" style:page-number="auto">
        <style:tab-stops>
          <style:tab-stop style:position="9.208cm"/>
        </style:tab-stops>
      </style:paragraph-properties>
    </style:style>
    <style:style style:name="P10" style:family="paragraph" style:parent-style-name="內文_20__28_Web_29_">
      <style:paragraph-properties fo:margin-top="0cm" fo:margin-bottom="0cm" fo:line-height="0.776cm" fo:text-align="center" style:justify-single-word="false"/>
    </style:style>
    <style:style style:name="P11" style:family="paragraph" style:parent-style-name="內文_20__28_Web_29_">
      <style:paragraph-properties fo:margin-top="0cm" fo:margin-bottom="0cm" fo:line-height="0.564cm"/>
    </style:style>
    <style:style style:name="P12" style:family="paragraph" style:parent-style-name="內文_20__28_Web_29_">
      <style:paragraph-properties fo:margin-left="0.72cm" fo:margin-right="0cm" fo:margin-top="0cm" fo:margin-bottom="0cm" fo:line-height="0.635cm" fo:text-indent="-0.813cm" style:auto-text-indent="false"/>
    </style:style>
    <style:style style:name="P13" style:family="paragraph" style:parent-style-name="內文_20__28_Web_29_">
      <style:paragraph-properties fo:margin-left="0.847cm" fo:margin-right="0cm" fo:margin-top="0cm" fo:margin-bottom="0cm" fo:line-height="0.564cm" fo:text-indent="-0.847cm" style:auto-text-indent="false"/>
    </style:style>
    <style:style style:name="P14" style:family="paragraph" style:parent-style-name="內文_20__28_Web_29_">
      <style:paragraph-properties fo:margin-left="0.847cm" fo:margin-right="0cm" fo:margin-top="0cm" fo:margin-bottom="0cm" fo:line-height="0.564cm" fo:text-indent="-0.847cm" style:auto-text-indent="false"/>
      <style:text-properties style:font-name="標楷體" style:font-name-asian="標楷體" style:font-name-complex="標楷體"/>
    </style:style>
    <style:style style:name="P15" style:family="paragraph" style:parent-style-name="內文_20__28_Web_29_">
      <style:paragraph-properties fo:margin-left="0.847cm" fo:margin-right="0cm" fo:margin-top="0cm" fo:margin-bottom="0cm" fo:line-height="0.564cm" fo:text-indent="-0.847cm" style:auto-text-indent="false" style:snap-to-layout-grid="false"/>
      <style:text-properties style:font-name="標楷體" style:font-name-asian="標楷體" style:font-name-complex="標楷體"/>
    </style:style>
    <style:style style:name="P16" style:family="paragraph" style:parent-style-name="內文_20__28_Web_29_">
      <style:paragraph-properties fo:margin-left="0.847cm" fo:margin-right="0cm" fo:margin-top="0cm" fo:margin-bottom="0cm" fo:line-height="0.564cm" fo:text-align="justify" style:justify-single-word="false" fo:text-indent="-0.847cm" style:auto-text-indent="false"/>
      <style:text-properties fo:color="#000000" style:font-name="標楷體" style:font-name-asian="標楷體" style:font-name-complex="標楷體"/>
    </style:style>
    <style:style style:name="P17" style:family="paragraph" style:parent-style-name="內文_20__28_Web_29_">
      <style:paragraph-properties fo:margin-left="1.115cm" fo:margin-right="-0.728cm" fo:margin-top="0cm" fo:margin-bottom="0cm" fo:line-height="0.494cm" fo:text-indent="-2.127cm" style:auto-text-indent="false"/>
    </style:style>
    <style:style style:name="P18" style:family="paragraph" style:parent-style-name="內文_20__28_Web_29_">
      <style:paragraph-properties fo:margin-left="1.138cm" fo:margin-right="0cm" fo:margin-top="0cm" fo:margin-bottom="0cm" fo:line-height="0.494cm" fo:text-indent="-0.596cm" style:auto-text-indent="false"/>
      <style:text-properties style:font-name="標楷體" style:letter-kerning="true" style:font-name-asian="標楷體" style:font-name-complex="Times New Roman"/>
    </style:style>
    <style:style style:name="P19" style:family="paragraph" style:parent-style-name="Standard">
      <style:paragraph-properties fo:line-height="0.564cm"/>
    </style:style>
    <style:style style:name="P20" style:family="paragraph" style:parent-style-name="Standard">
      <style:paragraph-properties fo:line-height="0.564cm" fo:text-align="center" style:justify-single-word="false"/>
    </style:style>
    <style:style style:name="P21"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706cm" fo:text-align="justify" style:justify-single-word="false" fo:hyphenation-ladder-count="no-limit" style:line-break="normal"/>
      <style:text-properties style:font-name="標楷體" fo:font-size="14pt" fo:font-weight="bold" style:font-name-asian="標楷體" style:font-size-asian="14pt" style:font-weight-asian="bold" style:font-name-complex="Arial" style:font-size-complex="14pt" fo:hyphenate="false" fo:hyphenation-remain-char-count="2" fo:hyphenation-push-char-count="2"/>
    </style:style>
    <style:style style:name="P23" style:family="paragraph" style:parent-style-name="Standard">
      <style:paragraph-properties fo:line-height="0.706cm" fo:text-align="justify" style:justify-single-word="false" fo:hyphenation-ladder-count="no-limit" style:line-break="normal" style:snap-to-layout-grid="false"/>
      <style:text-properties style:font-name="標楷體" fo:font-size="14pt" fo:font-weight="bold" style:font-name-asian="標楷體" style:font-size-asian="14pt" style:font-weight-asian="bold" style:font-name-complex="Arial" style:font-size-complex="14pt" fo:hyphenate="false" fo:hyphenation-remain-char-count="2" fo:hyphenation-push-char-count="2"/>
    </style:style>
    <style:style style:name="P2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564cm"/>
      <style:text-properties style:font-name="標楷體" fo:font-size="14pt" fo:letter-spacing="-0.018cm" fo:font-weight="bold" style:font-name-asian="標楷體" style:font-size-asian="14pt" style:font-weight-asian="bold" style:font-name-complex="標楷體" style:font-size-complex="14pt"/>
    </style:style>
    <style:style style:name="P27" style:family="paragraph" style:parent-style-name="Standard">
      <style:paragraph-properties fo:line-height="0.564cm"/>
      <style:text-properties style:font-name="標楷體" fo:font-size="14pt" fo:letter-spacing="-0.018cm" fo:language="none" fo:country="none" fo:font-weight="bold" style:font-name-asian="標楷體" style:font-size-asian="14pt" style:language-asian="none" style:country-asian="none" style:font-weight-asian="bold" style:font-name-complex="標楷體" style:font-size-complex="14pt"/>
    </style:style>
    <style:style style:name="P28" style:family="paragraph" style:parent-style-name="Standard">
      <style:paragraph-properties fo:line-height="0.564cm"/>
      <style:text-properties style:font-name="標楷體" fo:font-size="11.5pt" style:font-name-asian="標楷體" style:font-size-asian="11.5pt" style:font-name-complex="標楷體"/>
    </style:style>
    <style:style style:name="P29" style:family="paragraph" style:parent-style-name="Standard">
      <style:text-properties style:font-name="標楷體" style:font-name-asian="標楷體" style:font-name-complex="標楷體"/>
    </style:style>
    <style:style style:name="P30" style:family="paragraph" style:parent-style-name="Standard">
      <style:paragraph-properties fo:text-align="center" style:justify-single-word="false"/>
      <style:text-properties style:font-name="標楷體" style:font-name-asian="標楷體" style:font-name-complex="標楷體"/>
    </style:style>
    <style:style style:name="P3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2" style:family="paragraph" style:parent-style-name="Standard">
      <style:paragraph-properties fo:line-height="0.564cm"/>
      <style:text-properties style:font-name="標楷體" style:font-name-asian="標楷體" style:font-name-complex="標楷體"/>
    </style:style>
    <style:style style:name="P33"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34" style:family="paragraph" style:parent-style-name="Standard">
      <style:text-properties style:font-name="標楷體" fo:language="none" fo:country="none" style:font-name-asian="標楷體" style:language-asian="none" style:country-asian="none" style:font-name-complex="標楷體"/>
    </style:style>
    <style:style style:name="P35"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36" style:family="paragraph" style:parent-style-name="Standard">
      <style:paragraph-properties fo:line-height="0.564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line-height="0.706cm" fo:text-align="justify" style:justify-single-word="false" fo:hyphenation-ladder-count="no-limit" style:line-break="normal" style:snap-to-layout-grid="false"/>
      <style:text-properties fo:color="#000000" style:font-name="標楷體" fo:font-size="14pt" fo:font-weight="bold" style:font-name-asian="標楷體" style:font-size-asian="14pt" style:font-weight-asian="bold" style:font-name-complex="Arial" style:font-size-complex="14pt" fo:hyphenate="false" fo:hyphenation-remain-char-count="2" fo:hyphenation-push-char-count="2"/>
    </style:style>
    <style:style style:name="P38" style:family="paragraph" style:parent-style-name="Standard">
      <style:paragraph-properties fo:line-height="0.706cm"/>
    </style:style>
    <style:style style:name="P39" style:family="paragraph" style:parent-style-name="Standard">
      <style:paragraph-properties fo:line-height="0.706cm" fo:text-align="justify" style:justify-single-word="false"/>
    </style:style>
    <style:style style:name="P40" style:family="paragraph" style:parent-style-name="Standard">
      <style:paragraph-properties fo:line-height="0.706cm" style:snap-to-layout-grid="false"/>
    </style:style>
    <style:style style:name="P41" style:family="paragraph" style:parent-style-name="Standard">
      <style:paragraph-properties fo:line-height="0.706cm">
        <style:tab-stops>
          <style:tab-stop style:position="3.387cm"/>
          <style:tab-stop style:position="5.08cm"/>
        </style:tab-stops>
      </style:paragraph-properties>
    </style:style>
    <style:style style:name="P42" style:family="paragraph" style:parent-style-name="Standard">
      <style:text-properties fo:font-size="9pt" fo:language="none" fo:country="none" style:font-size-asian="9pt" style:language-asian="none" style:country-asian="none" style:font-size-complex="9pt"/>
    </style:style>
    <style:style style:name="P43" style:family="paragraph" style:parent-style-name="Standard">
      <style:text-properties fo:language="none" fo:country="none" style:language-asian="none" style:country-asian="none"/>
    </style:style>
    <style:style style:name="P44" style:family="paragraph" style:parent-style-name="Standard">
      <style:paragraph-properties fo:line-height="0.494cm"/>
    </style:style>
    <style:style style:name="P45" style:family="paragraph" style:parent-style-name="Standard">
      <style:paragraph-properties fo:line-height="0.494cm" fo:text-align="justify" style:justify-single-word="false" style:snap-to-layout-grid="false"/>
    </style:style>
    <style:style style:name="P46" style:family="paragraph" style:parent-style-name="Standard">
      <style:paragraph-properties fo:margin-left="1.199cm" fo:margin-right="0cm" fo:line-height="0.706cm" fo:text-align="justify" style:justify-single-word="false" fo:hyphenation-ladder-count="no-limit" fo:text-indent="-0.988cm" style:auto-text-indent="false" style:line-break="normal" style:snap-to-layout-grid="false"/>
      <style:text-properties fo:hyphenate="false" fo:hyphenation-remain-char-count="2" fo:hyphenation-push-char-count="2"/>
    </style:style>
    <style:style style:name="P47" style:family="paragraph" style:parent-style-name="Standard">
      <style:paragraph-properties fo:margin-left="1.199cm" fo:margin-right="0cm" fo:line-height="0.706cm" fo:text-align="justify" style:justify-single-word="false" fo:text-indent="-0.988cm" style:auto-text-indent="false" style:snap-to-layout-grid="false"/>
    </style:style>
    <style:style style:name="P48" style:family="paragraph" style:parent-style-name="Standard">
      <style:paragraph-properties fo:margin-left="1.199cm" fo:margin-right="0cm" fo:margin-top="0cm" fo:margin-bottom="0.318cm" fo:line-height="0.706cm" fo:text-align="justify" style:justify-single-word="false" fo:text-indent="-0.988cm" style:auto-text-indent="false" style:snap-to-layout-grid="false"/>
    </style:style>
    <style:style style:name="P49" style:family="paragraph" style:parent-style-name="Standard">
      <style:paragraph-properties fo:margin-left="0.988cm" fo:margin-right="0cm" fo:line-height="0.706cm" fo:text-indent="-0.988cm" style:auto-text-indent="false"/>
    </style:style>
    <style:style style:name="P50" style:family="paragraph" style:parent-style-name="Standard">
      <style:paragraph-properties fo:margin-left="1.217cm" fo:margin-right="0cm" fo:line-height="0.706cm" fo:text-align="justify" style:justify-single-word="false" fo:text-indent="-0.988cm" style:auto-text-indent="false"/>
    </style:style>
    <style:style style:name="P51" style:family="paragraph" style:parent-style-name="Standard">
      <style:paragraph-properties fo:margin-left="1.217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top="0.159cm" fo:margin-bottom="0cm"/>
    </style:style>
    <style:style style:name="P53" style:family="paragraph" style:parent-style-name="Standard">
      <style:paragraph-properties fo:margin-left="0cm" fo:margin-right="0cm" fo:line-height="0.564cm" fo:text-indent="4.697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4" style:family="paragraph" style:parent-style-name="Standard">
      <style:paragraph-properties fo:margin-left="0cm" fo:margin-right="0cm" fo:text-indent="1.483cm" style:auto-text-indent="false"/>
    </style:style>
    <style:style style:name="P55" style:family="paragraph" style:parent-style-name="Standard">
      <style:paragraph-properties fo:margin-left="0.584cm" fo:margin-right="0cm" fo:text-align="center" style:justify-single-word="false" fo:text-indent="0cm" style:auto-text-indent="false"/>
      <style:text-properties style:font-name="標楷體" style:font-name-asian="標楷體" style:font-name-complex="標楷體"/>
    </style:style>
    <style:style style:name="P56" style:family="paragraph" style:parent-style-name="Standard">
      <style:paragraph-properties fo:margin-left="1.27cm" fo:margin-right="0cm" fo:line-height="0.564cm" fo:text-indent="-1.27cm" style:auto-text-indent="false"/>
      <style:text-properties style:font-name="標楷體" style:font-name-asian="標楷體" style:font-name-complex="標楷體"/>
    </style:style>
    <style:style style:name="P57" style:family="paragraph" style:parent-style-name="Standard">
      <style:paragraph-properties fo:margin-left="0.847cm" fo:margin-right="0cm" fo:line-height="0.564cm" fo:text-indent="-0.847cm" style:auto-text-indent="false"/>
    </style:style>
    <style:style style:name="P58" style:family="paragraph" style:parent-style-name="Standard">
      <style:paragraph-properties fo:margin-left="0.042cm" fo:margin-right="0cm" fo:line-height="0.494cm" fo:text-align="justify" style:justify-single-word="false" fo:text-indent="0cm" style:auto-text-indent="false" style:snap-to-layout-grid="false"/>
    </style:style>
    <style:style style:name="P59" style:family="paragraph">
      <style:paragraph-properties fo:text-align="center" style:writing-mode="lr-tb"/>
    </style:style>
    <style:style style:name="P60" style:family="paragraph">
      <style:paragraph-properties style:writing-mode="lr-tb"/>
    </style:style>
    <style:style style:name="P61" style:family="paragraph">
      <style:paragraph-properties fo:margin-left="0cm" fo:margin-right="0cm" fo:text-indent="0.811cm" style:writing-mode="lr-tb"/>
    </style:style>
    <style:style style:name="P62" style:family="paragraph">
      <style:paragraph-properties fo:margin-left="0cm" fo:margin-right="0cm" fo:text-indent="1.623cm" style:writing-mode="lr-tb"/>
    </style:style>
    <style:style style:name="P63" style:family="paragraph">
      <style:paragraph-properties fo:margin-left="0cm" fo:margin-right="0cm" fo:text-indent="1.42cm" style:writing-mode="lr-tb"/>
    </style:style>
    <style:style style:name="P64" style:family="paragraph">
      <style:paragraph-properties fo:margin-left="-0.105cm" fo:margin-right="-0.105cm" fo:line-height="0.22cm" fo:text-align="justify" fo:text-align-last="justify" fo:text-indent="0cm" style:writing-mode="lr-tb"/>
    </style:style>
    <style:style style:name="P65" style:family="paragraph">
      <style:paragraph-properties fo:margin-left="0cm" fo:margin-right="0cm" fo:text-indent="0.609cm" style:writing-mode="lr-tb"/>
    </style:style>
    <style:style style:name="P66" style:family="paragraph">
      <style:paragraph-properties fo:margin-left="0cm" fo:margin-right="0cm" fo:line-height="0.22cm" fo:text-align="justify" fo:text-align-last="justify" fo:text-indent="0.019cm" style:writing-mode="lr-tb"/>
    </style:style>
    <style:style style:name="P67" style:family="paragraph">
      <style:paragraph-properties fo:line-height="0.24cm" fo:text-align="center" style:writing-mode="lr-tb"/>
    </style:style>
    <style:style style:name="P68" style:family="paragraph">
      <style:paragraph-properties fo:line-height="0.22cm" style:writing-mode="lr-tb"/>
    </style:style>
    <style:style style:name="P69" style:family="paragraph">
      <style:paragraph-properties fo:margin-left="0.406cm" fo:margin-right="0cm" fo:line-height="0.22cm" fo:text-indent="-0.405cm" style:writing-mode="lr-tb">
        <style:tab-stops>
          <style:tab-stop style:position="0.273cm"/>
          <style:tab-stop style:position="0.916cm"/>
          <style:tab-stop style:position="1.832cm"/>
          <style:tab-stop style:position="2.748cm"/>
          <style:tab-stop style:position="3.664cm"/>
          <style:tab-stop style:position="4.58cm"/>
          <style:tab-stop style:position="5.496cm"/>
          <style:tab-stop style:position="6.412cm"/>
          <style:tab-stop style:position="7.328cm"/>
          <style:tab-stop style:position="8.244cm"/>
          <style:tab-stop style:position="9.16cm"/>
          <style:tab-stop style:position="10.076cm"/>
          <style:tab-stop style:position="10.992cm"/>
          <style:tab-stop style:position="11.908cm"/>
          <style:tab-stop style:position="12.824cm"/>
          <style:tab-stop style:position="13.74cm"/>
          <style:tab-stop style:position="14.656cm"/>
        </style:tab-stops>
      </style:paragraph-properties>
    </style:style>
    <style:style style:name="P70" style:family="paragraph">
      <style:paragraph-properties fo:margin-left="0.406cm" fo:margin-right="0cm" fo:line-height="0.22cm" fo:text-indent="-0.405cm" style:writing-mode="lr-tb">
        <style:tab-stops>
          <style:tab-stop style:position="0.412cm"/>
          <style:tab-stop style:position="0.592cm"/>
          <style:tab-stop style:position="1.832cm"/>
          <style:tab-stop style:position="2.748cm"/>
          <style:tab-stop style:position="3.664cm"/>
          <style:tab-stop style:position="4.58cm"/>
          <style:tab-stop style:position="5.496cm"/>
          <style:tab-stop style:position="6.412cm"/>
          <style:tab-stop style:position="7.328cm"/>
          <style:tab-stop style:position="8.244cm"/>
          <style:tab-stop style:position="9.16cm"/>
          <style:tab-stop style:position="10.076cm"/>
          <style:tab-stop style:position="10.992cm"/>
          <style:tab-stop style:position="11.908cm"/>
          <style:tab-stop style:position="12.824cm"/>
          <style:tab-stop style:position="13.74cm"/>
          <style:tab-stop style:position="14.656cm"/>
        </style:tab-stops>
      </style:paragraph-properties>
    </style:style>
    <style:style style:name="P71" style:family="paragraph">
      <style:paragraph-properties fo:line-height="5%" style:writing-mode="lr-tb"/>
    </style:style>
    <style:style style:name="P72" style:family="paragraph">
      <style:paragraph-properties fo:line-height="5%" fo:text-align="center" style:writing-mode="lr-tb"/>
    </style:style>
    <style:style style:name="P73" style:family="paragraph">
      <style:paragraph-properties fo:line-height="0.28cm" fo:text-align="center" style:writing-mode="lr-tb"/>
    </style:style>
    <style:style style:name="P74" style:family="paragraph">
      <style:paragraph-properties fo:line-height="0.28cm" style:writing-mode="lr-tb"/>
    </style:style>
    <style:style style:name="P75" style:family="paragraph">
      <style:paragraph-properties fo:margin-left="0cm" fo:margin-right="0cm" fo:text-indent="1.482cm" style:writing-mode="lr-tb"/>
    </style:style>
    <style:style style:name="P76" style:family="paragraph">
      <style:paragraph-properties fo:margin-left="0cm" fo:margin-right="0cm" fo:text-indent="0.635cm" style:writing-mode="lr-tb"/>
    </style:style>
    <style:style style:name="P77" style:family="paragraph">
      <style:paragraph-properties fo:margin-left="0cm" fo:margin-right="0cm" fo:text-indent="0.847cm" style:writing-mode="lr-tb"/>
    </style:style>
    <style:style style:name="P78" style:family="paragraph">
      <style:paragraph-properties fo:margin-left="-0.063cm" fo:margin-right="-0.063cm" fo:line-height="0.22cm" fo:text-indent="0cm" style:writing-mode="lr-tb"/>
    </style:style>
    <style:style style:name="P79" style:family="paragraph">
      <style:paragraph-properties fo:margin-left="-0.147cm" fo:margin-right="-0.105cm" fo:line-height="0.22cm" fo:text-indent="0cm" style:writing-mode="lr-tb"/>
    </style:style>
    <style:style style:name="P80" style:family="paragraph">
      <style:paragraph-properties fo:margin-left="-0.211cm" fo:margin-right="-0.211cm" fo:line-height="0.22cm" fo:text-align="justify" fo:text-indent="0cm" style:writing-mode="lr-tb"/>
    </style:style>
    <style:style style:name="P81" style:family="paragraph">
      <style:paragraph-properties fo:line-height="0.22cm" fo:text-align="justify" fo:text-align-last="justify" style:writing-mode="lr-tb"/>
    </style:style>
    <style:style style:name="P82" style:family="paragraph">
      <style:paragraph-properties fo:margin-left="-0.211cm" fo:margin-right="-0.211cm" fo:line-height="0.22cm" fo:text-align="justify" fo:text-align-last="justify" fo:text-indent="0cm" style:writing-mode="lr-tb"/>
    </style:style>
    <style:style style:name="P83" style:family="paragraph">
      <style:paragraph-properties fo:margin-left="-0.211cm" fo:margin-right="-0.211cm" fo:line-height="0.22cm" fo:text-align="center" fo:text-indent="0cm" style:writing-mode="lr-tb"/>
    </style:style>
    <style:style style:name="P84" style:family="paragraph">
      <style:paragraph-properties fo:margin-left="-0.105cm" fo:margin-right="-0.063cm" fo:line-height="0.22cm" fo:text-indent="0cm" style:writing-mode="lr-tb"/>
    </style:style>
    <style:style style:name="P85" style:family="paragraph">
      <style:paragraph-properties fo:margin-left="-0.147cm" fo:margin-right="-0.105cm" fo:text-indent="0cm" style:writing-mode="lr-tb"/>
    </style:style>
    <style:style style:name="P86" style:family="paragraph">
      <style:paragraph-properties fo:margin-left="-0.105cm" fo:margin-right="-0.105cm" fo:line-height="0.24cm" fo:text-indent="0cm" style:writing-mode="lr-tb"/>
    </style:style>
    <style:style style:name="P87" style:family="paragraph">
      <style:paragraph-properties fo:line-height="0.24cm" style:writing-mode="lr-tb"/>
    </style:style>
    <style:style style:name="P88" style:family="paragraph">
      <style:paragraph-properties fo:line-height="0.24cm" fo:text-align="justify" style:writing-mode="lr-tb">
        <style:tab-stops>
          <style:tab-stop style:position="0.916cm"/>
          <style:tab-stop style:position="1.832cm"/>
          <style:tab-stop style:position="2.748cm"/>
          <style:tab-stop style:position="3.664cm"/>
          <style:tab-stop style:position="4.58cm"/>
          <style:tab-stop style:position="5.496cm"/>
          <style:tab-stop style:position="6.412cm"/>
          <style:tab-stop style:position="7.328cm"/>
          <style:tab-stop style:position="8.244cm"/>
          <style:tab-stop style:position="9.16cm"/>
          <style:tab-stop style:position="10.076cm"/>
          <style:tab-stop style:position="10.992cm"/>
          <style:tab-stop style:position="11.908cm"/>
          <style:tab-stop style:position="12.824cm"/>
          <style:tab-stop style:position="13.74cm"/>
          <style:tab-stop style:position="14.656cm"/>
        </style:tab-stops>
      </style:paragraph-properties>
    </style:style>
    <style:style style:name="P89" style:family="paragraph">
      <style:paragraph-properties fo:line-height="0.24cm" fo:text-align="justify" style:writing-mode="lr-tb"/>
    </style:style>
    <style:style style:name="P90" style:family="paragraph">
      <style:paragraph-properties fo:margin-left="0cm" fo:margin-right="0cm" fo:text-indent="0.406cm" style:writing-mode="lr-tb"/>
    </style:style>
    <style:style style:name="P91" style:family="paragraph">
      <style:paragraph-properties fo:margin-left="-0.105cm" fo:margin-right="-0.105cm" fo:line-height="0.3cm" fo:text-indent="0cm" style:writing-mode="lr-tb"/>
    </style:style>
    <style:style style:name="P92" style:family="paragraph">
      <style:paragraph-properties fo:margin-left="-0.147cm" fo:margin-right="-0.105cm" fo:line-height="0.22cm" fo:text-align="justify" fo:text-align-last="justify" fo:text-indent="0cm" style:writing-mode="lr-tb"/>
    </style:style>
    <style:style style:name="P93" style:family="paragraph">
      <style:paragraph-properties fo:margin-left="-0.211cm" fo:margin-right="-0.211cm" fo:line-height="0.22cm" fo:text-indent="0cm" style:writing-mode="lr-tb"/>
    </style:style>
    <style:style style:name="P94" style:family="paragraph">
      <style:paragraph-properties fo:margin-left="0cm" fo:margin-right="0cm" fo:text-indent="1.358cm" style:writing-mode="lr-tb"/>
    </style:style>
    <style:style style:name="P95" style:family="paragraph">
      <style:paragraph-properties fo:margin-left="-0.147cm" fo:margin-right="-0.105cm" fo:line-height="0.2cm" fo:text-indent="0cm" style:writing-mode="lr-tb"/>
    </style:style>
    <style:style style:name="P96" style:family="paragraph">
      <style:paragraph-properties fo:margin-left="0cm" fo:margin-right="0cm" fo:text-indent="2.328cm" style:writing-mode="lr-tb"/>
    </style:style>
    <style:style style:name="P97" style:family="paragraph">
      <style:paragraph-properties fo:margin-left="0.296cm" fo:margin-right="0.212cm" fo:line-height="0.24cm" fo:text-align="justify" fo:text-indent="-0.05cm" style:writing-mode="lr-tb"/>
    </style:style>
    <style:style style:name="P98" style:family="paragraph">
      <style:paragraph-properties fo:margin-left="0cm" fo:margin-right="0.212cm" fo:line-height="0.24cm" fo:text-align="justify" fo:text-indent="0cm" style:writing-mode="lr-tb"/>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fo:letter-spacing="-0.018cm" fo:font-weight="bold" style:font-name-asian="標楷體" style:font-size-asian="14pt" style:font-weight-asian="bold" style:font-name-complex="標楷體" style:font-size-complex="14pt"/>
    </style:style>
    <style:style style:name="T9" style:family="text">
      <style:text-properties style:font-name="標楷體" fo:font-size="14pt" fo:language="none" fo:country="none" fo:font-weight="bold" style:letter-kerning="true" style:font-name-asian="標楷體" style:font-size-asian="14pt" style:language-asian="none" style:country-asian="none" style:font-weight-asian="bold" style:font-name-complex="Times New Roman" style:font-size-complex="14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letter-kerning="true" style:font-name-asian="標楷體" style:font-name-complex="Times New Roman"/>
    </style:style>
    <style:style style:name="T14" style:family="text">
      <style:text-properties style:font-name="標楷體" style:text-underline-style="solid" style:text-underline-width="auto" style:text-underline-color="font-color" style:letter-kerning="true" style:font-name-asian="標楷體" style:font-name-complex="Times New Roman"/>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fo:language="none" fo:country="none" style:text-underline-style="solid" style:text-underline-width="auto" style:text-underline-color="font-color" style:letter-kerning="true" style:font-name-asian="標楷體" style:language-asian="none" style:country-asian="none" style:font-name-complex="Times New Roman"/>
    </style:style>
    <style:style style:name="T17" style:family="text">
      <style:text-properties style:font-name="標楷體" fo:language="none" fo:country="none" style:text-underline-style="solid" style:text-underline-width="auto" style:text-underline-color="font-color" style:letter-kerning="true" style:font-name-asian="標楷體" style:language-asian="none" style:country-asian="none" style:font-name-complex="Times New Roman"/>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asian="標楷體"/>
    </style:style>
    <style:style style:name="T20" style:family="text">
      <style:text-properties style:font-name-asian="標楷體"/>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fo:color="#000000" style:font-name="標楷體" fo:font-size="14pt" fo:font-weight="bold" style:font-name-asian="標楷體" style:font-size-asian="14pt" style:font-weight-asian="bold" style:font-name-complex="標楷體" style:font-size-complex="14pt"/>
    </style:style>
    <style:style style:name="T24" style:family="text">
      <style:text-properties fo:color="#000000" style:font-name="標楷體" fo:font-size="14pt" fo:font-weight="bold" style:font-name-asian="標楷體" style:font-size-asian="14pt" style:font-weight-asian="bold" style:font-name-complex="Arial" style:font-size-complex="14pt"/>
    </style:style>
    <style:style style:name="T25" style:family="text">
      <style:text-properties fo:color="#000000" style:font-name="標楷體" fo:font-size="14pt" style:font-name-asian="標楷體" style:font-size-asian="14pt" style:font-name-complex="Arial" style:font-size-complex="14pt"/>
    </style:style>
    <style:style style:name="T26" style:family="text">
      <style:text-properties fo:color="#000000" style:font-name="標楷體" fo:font-size="14pt" style:font-name-asian="標楷體" style:font-size-asian="14pt" style:font-name-complex="Arial"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fo:language="zh" fo:country="TW" style:font-name-asian="標楷體" style:font-size-asian="14pt" style:font-name-complex="標楷體" style:font-size-complex="14pt"/>
    </style:style>
    <style:style style:name="T30" style:family="text">
      <style:text-properties fo:color="#000000" style:font-name="標楷體" fo:font-size="14pt" fo:language="zh" fo:country="TW" style:font-name-asian="標楷體" style:font-size-asian="14pt" style:font-name-complex="標楷體" style:font-size-complex="14pt"/>
    </style:style>
    <style:style style:name="T31" style:family="text">
      <style:text-properties fo:color="#000000" style:font-name="標楷體" fo:font-size="14pt" style:text-underline-style="none" style:font-name-asian="標楷體" style:font-size-asian="14pt" style:font-name-complex="Arial" style:font-size-complex="14pt"/>
    </style:style>
    <style:style style:name="T32" style:family="text">
      <style:text-properties fo:color="#000000" style:font-name="標楷體" fo:font-size="14pt" style:text-underline-style="none" style:font-name-asian="標楷體" style:font-size-asian="14pt" style:font-name-complex="Arial" style:font-size-complex="14pt"/>
    </style:style>
    <style:style style:name="T33"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4" style:family="text">
      <style:text-properties fo:color="#000000" fo:font-size="11.5pt" fo:language="zh" fo:country="TW" style:font-name-asian="標楷體" style:font-size-asian="11.5pt" style:font-size-complex="11.5pt"/>
    </style:style>
    <style:style style:name="T35" style:family="text">
      <style:text-properties fo:color="#000000" fo:font-size="14pt" style:font-name-asian="標楷體" style:font-size-asian="14pt" style:font-name-complex="標楷體" style:font-size-complex="14pt"/>
    </style:style>
    <style:style style:name="T36" style:family="text">
      <style:text-properties fo:color="#000000" style:font-name="Times New Roman" fo:font-size="14pt" style:font-name-asian="標楷體" style:font-size-asian="14pt" style:font-name-complex="Times New Roman" style:font-size-complex="14pt"/>
    </style:style>
    <style:style style:name="T37" style:family="text">
      <style:text-properties fo:color="#000000" style:font-name="Times New Roman" fo:font-size="14pt" fo:font-weight="bold" style:font-name-asian="標楷體" style:font-size-asian="14pt" style:font-weight-asian="bold" style:font-name-complex="標楷體" style:font-size-complex="14pt"/>
    </style:style>
    <style:style style:name="T38" style:family="text">
      <style:text-properties fo:color="#000000" style:font-name="Times New Roman" fo:font-size="14pt" fo:font-weight="bold" style:font-name-asian="標楷體" style:font-size-asian="14pt" style:font-weight-asian="bold" style:font-name-complex="標楷體" style:font-size-complex="14pt"/>
    </style:style>
    <style:style style:name="T39" style:family="text">
      <style:text-properties fo:color="#000000" style:font-name="Times New Roman" fo:font-size="11.5pt" fo:font-weight="bold" style:font-size-asian="11.5pt" style:font-weight-asian="bold" style:font-size-complex="11.5pt"/>
    </style:style>
    <style:style style:name="T40" style:family="text">
      <style:text-properties fo:color="#000000" style:font-name="Arial" style:font-name-asian="標楷體" style:font-name-complex="Arial"/>
    </style:style>
    <style:style style:name="T41" style:family="text">
      <style:text-properties style:font-name="Times New Roman" fo:font-size="14pt" style:font-name-asian="標楷體" style:font-size-asian="14pt" style:font-name-complex="標楷體" style:font-size-complex="14pt"/>
    </style:style>
    <style:style style:name="T42" style:family="text">
      <style:text-properties style:font-name="Times New Roman" fo:font-size="14pt" style:font-name-asian="標楷體" style:font-size-asian="14pt" style:font-name-complex="標楷體" style:font-size-complex="14pt"/>
    </style:style>
    <style:style style:name="T43" style:family="text">
      <style:text-properties style:font-name="Times New Roman" fo:font-size="11.5pt" style:font-size-asian="11.5pt" style:font-size-complex="11.5pt"/>
    </style:style>
    <style:style style:name="T44" style:family="text">
      <style:text-properties fo:font-size="9pt" style:font-size-asian="9pt" style:font-size-complex="9pt"/>
    </style:style>
    <style:style style:name="T45" style:family="text">
      <style:text-properties fo:font-size="10pt" style:font-size-asian="10pt"/>
    </style:style>
    <style:style style:name="T46" style:family="text">
      <style:text-properties fo:font-size="10pt" fo:letter-spacing="-0.018cm" style:font-size-asian="10pt" style:font-size-complex="10pt"/>
    </style:style>
    <style:style style:name="T47" style:family="text">
      <style:text-properties fo:font-size="10pt" style:text-underline-style="solid" style:text-underline-width="auto" style:text-underline-color="font-color" style:font-size-asian="10pt" style:font-size-complex="10pt"/>
    </style:style>
    <style:style style:name="T48" style:family="text">
      <style:text-properties fo:font-size="12pt" style:font-size-asian="12pt" style:font-size-complex="12pt"/>
    </style:style>
    <style:style style:name="T49" style:family="text">
      <style:text-properties fo:font-size="12pt" style:font-size-asian="12pt" style:font-size-complex="12pt"/>
    </style:style>
    <style:style style:name="T50" style:family="text">
      <style:text-properties style:use-window-font-color="true" style:font-name="標楷體" fo:font-size="11.5pt" fo:language="en" fo:country="US" style:letter-kerning="true" style:font-name-asian="標楷體" style:font-size-asian="11.5pt" style:language-asian="zh" style:country-asian="TW" style:font-name-complex="標楷體" style:font-size-complex="12pt" style:language-complex="ar" style:country-complex="SA"/>
    </style:style>
    <style:style style:name="T51" style:family="text">
      <style:text-properties style:use-window-font-color="true" style:font-name="標楷體" fo:font-size="11.5pt" fo:letter-spacing="-0.02cm" fo:language="en" fo:country="US" style:letter-kerning="true" style:font-name-asian="標楷體" style:font-size-asian="11.5pt" style:language-asian="zh" style:country-asian="TW" style:font-name-complex="標楷體" style:font-size-complex="12pt" style:language-complex="ar" style:country-complex="SA"/>
    </style:style>
    <style:style style:name="T52" style:family="text">
      <style:text-properties style:use-window-font-color="true"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53" style:family="text">
      <style:text-properties style:use-window-font-color="true" style:font-name="Times New Roman" fo:font-size="11.5pt" fo:language="en" fo:country="US" style:letter-kerning="true" style:font-name-asian="新細明體" style:font-size-asian="11.5pt" style:language-asian="zh" style:country-asian="TW" style:font-name-complex="Times New Roman" style:font-size-complex="12pt" style:language-complex="ar" style:country-complex="SA"/>
    </style:style>
    <style:style style:name="T5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5" style:family="text">
      <style:text-properties fo:color="#000000" style:font-name="標楷體" fo:font-size="11.5pt" fo:language="en" fo:country="US" style:letter-kerning="true" style:font-name-asian="標楷體" style:font-size-asian="11.5pt" style:language-asian="zh" style:country-asian="TW" style:font-name-complex="Arial" style:font-size-complex="12pt" style:language-complex="ar" style:country-complex="SA"/>
    </style:style>
    <style:style style:name="T5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57" style:family="text">
      <style:text-properties style:use-window-font-color="true" style:font-name="標楷體" fo:font-size="11.5pt" fo:letter-spacing="-0.02cm" fo:language="en" fo:country="US" style:letter-kerning="true" style:font-name-asian="標楷體" style:font-size-asian="11.5pt" style:language-asian="zh" style:country-asian="TW" style:font-name-complex="Arial" style:font-size-complex="12pt" style:language-complex="ar" style:country-complex="SA"/>
    </style:style>
    <style:style style:name="T58" style:family="text">
      <style:text-properties fo:color="#000000" style:font-name="標楷體" fo:font-size="11.5pt" fo:letter-spacing="-0.02cm" fo:language="en" fo:country="US" style:letter-kerning="true" style:font-name-asian="標楷體" style:font-size-asian="11.5pt" style:language-asian="zh" style:country-asian="TW" style:font-name-complex="標楷體" style:font-size-complex="12pt" style:language-complex="ar" style:country-complex="SA"/>
    </style:style>
    <style:style style:name="T59" style:family="text">
      <style:text-properties style:use-window-font-color="true" style:font-name="Times New Roman" fo:font-size="8.5pt" fo:language="en" fo:country="US" style:letter-kerning="true" style:font-name-asian="新細明體" style:font-size-asian="8.5pt" style:language-asian="zh" style:country-asian="TW" style:font-name-complex="Times New Roman" style:font-size-complex="9pt" style:language-complex="ar" style:country-complex="SA"/>
    </style:style>
    <style:style style:name="T60" style:family="text">
      <style:text-properties style:use-window-font-color="true" style:font-name="新細明體" fo:font-size="8.5pt" fo:language="en" fo:country="US" fo:font-weight="bold" style:letter-kerning="true" style:font-name-asian="新細明體" style:font-size-asian="8.5pt" style:language-asian="zh" style:country-asian="TW" style:font-weight-asian="bold" style:font-name-complex="新細明體" style:font-size-complex="9pt" style:language-complex="ar" style:country-complex="SA"/>
    </style:style>
    <style:style style:name="T61" style:family="text">
      <style:text-properties style:use-window-font-color="true" style:font-name="標楷體" fo:font-size="11.5pt" fo:letter-spacing="-0.02cm" fo:language="en" fo:country="US" style:letter-kerning="true" style:font-name-asian="標楷體" style:font-size-asian="11.5pt" style:language-asian="zh" style:country-asian="TW" style:font-name-complex="Arial" style:font-size-complex="11.5pt" style:language-complex="ar" style:country-complex="SA"/>
    </style:style>
    <style:style style:name="T6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63"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64" style:family="text">
      <style:text-properties fo:color="#000000" style:font-name="標楷體" fo:font-size="11pt" fo:language="en" fo:country="US" style:letter-kerning="true" style:font-name-asian="標楷體" style:font-size-asian="11pt" style:language-asian="zh" style:country-asian="TW" style:font-name-complex="Arial" style:font-size-complex="11pt" style:language-complex="ar" style:country-complex="SA"/>
    </style:style>
    <style:style style:name="T65" style:family="text">
      <style:text-properties style:use-window-font-color="true" style:font-name="標楷體" fo:font-size="11.5pt" fo:language="en" fo:country="US" style:letter-kerning="true" style:font-name-asian="標楷體" style:font-size-asian="11.5pt" style:language-asian="zh" style:country-asian="TW" style:font-name-complex="標楷體" style:font-size-complex="11.5pt" style:language-complex="ar" style:country-complex="SA"/>
    </style:style>
    <style:style style:name="T66" style:family="text">
      <style:text-properties style:use-window-font-color="true" style:font-name="標楷體" fo:font-size="11pt" fo:letter-spacing="-0.02cm" fo:language="en" fo:country="US" style:letter-kerning="true" style:font-name-asian="標楷體" style:font-size-asian="11pt" style:language-asian="zh" style:country-asian="TW" style:font-name-complex="標楷體" style:font-size-complex="12pt" style:language-complex="ar" style:country-complex="SA"/>
    </style:style>
    <style:style style:name="T67"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T68" style:family="text">
      <style:text-properties style:use-window-font-color="true" style:font-name="標楷體" fo:font-size="11pt" fo:letter-spacing="-0.02cm" fo:language="en" fo:country="US" style:letter-kerning="true" style:font-name-asian="標楷體" style:font-size-asian="11pt" style:language-asian="zh" style:country-asian="TW" style:font-name-complex="Arial" style:font-size-complex="12pt" style:language-complex="ar" style:country-complex="SA"/>
    </style:style>
    <style:style style:name="T69" style:family="text">
      <style:text-properties style:use-window-font-color="true" style:font-name="標楷體" fo:font-size="11pt" fo:language="en" fo:country="US" style:letter-kerning="true" style:font-name-asian="標楷體" style:font-size-asian="11pt" style:language-asian="zh" style:country-asian="TW" style:font-name-complex="Arial" style:font-size-complex="12pt" style:language-complex="ar" style:country-complex="SA"/>
    </style:style>
    <style:style style:name="T70" style:family="text">
      <style:text-properties fo:color="#000000" style:font-name="標楷體" fo:font-size="11pt" fo:letter-spacing="-0.02cm" fo:language="en" fo:country="US" style:letter-kerning="true" style:font-name-asian="標楷體" style:font-size-asian="11pt" style:language-asian="zh" style:country-asian="TW" style:font-name-complex="標楷體" style:font-size-complex="12pt" style:language-complex="ar" style:country-complex="SA"/>
    </style:style>
    <style:style style:name="T71" style:family="text">
      <style:text-properties style:use-window-font-color="true" style:font-name="標楷體" fo:font-size="11pt" fo:language="en" fo:country="US" style:letter-kerning="true" style:font-name-asian="標楷體" style:font-size-asian="11pt" style:language-asian="zh" style:country-asian="TW" style:font-name-complex="Arial Unicode MS" style:font-size-complex="12pt" style:language-complex="ar" style:country-complex="SA"/>
    </style:style>
    <style:style style:name="T72" style:family="text">
      <style:text-properties style:use-window-font-color="true" style:font-name="標楷體" fo:font-size="11pt" fo:language="en" fo:country="US" fo:font-weight="bold" style:letter-kerning="true" style:font-name-asian="標楷體" style:font-size-asian="11pt" style:language-asian="zh" style:country-asian="TW" style:font-weight-asian="bold" style:font-name-complex="標楷體" style:font-size-complex="12pt" style:language-complex="ar" style:country-complex="SA"/>
    </style:style>
    <style:style style:name="T73" style:family="text">
      <style:text-properties fo:color="#ff0000" style:font-name="標楷體" fo:font-size="11.5pt" fo:letter-spacing="-0.02cm" fo:language="en" fo:country="US" style:letter-kerning="true" style:font-name-asian="標楷體" style:font-size-asian="11.5pt" style:language-asian="zh" style:country-asian="TW" style:font-name-complex="標楷體" style:font-size-complex="10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5"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opacity="0%" draw:textarea-horizontal-align="justify" draw:textarea-vertical-align="top" draw:auto-grow-height="false" draw:auto-grow-width="false" fo:padding-top="0.123cm" fo:padding-bottom="0.123cm" fo:padding-left="0.247cm" fo:padding-right="0.247cm" fo:wrap-option="wrap" draw:shadow-color="#808080" style:run-through="foreground"/>
    </style:style>
    <style:style style:name="gr4"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3cm" fo:padding-bottom="0.123cm" fo:padding-left="0.247cm" fo:padding-right="0.247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319cm" fo:padding-bottom="0.123cm" fo:padding-left="0.247cm" fo:padding-right="0.247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319cm" fo:padding-bottom="0.22cm" fo:padding-left="0.247cm" fo:padding-right="0.247cm" fo:wrap-option="wrap" draw:shadow-color="#808080"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dash" draw:stroke-dash="Dash_20_3" svg:stroke-width="0.026cm" svg:stroke-color="#000000" draw:stroke-linejoin="miter" svg:stroke-linecap="round" draw:fill="solid" draw:fill-color="#ffffff" draw:textarea-horizontal-align="justify" draw:textarea-vertical-align="top" draw:auto-grow-height="false" draw:auto-grow-width="false" fo:padding-top="0.123cm" fo:padding-bottom="0.123cm" fo:padding-left="0.247cm" fo:padding-right="0.247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draw:stroke-linejoin="miter" svg:stroke-linecap="square" draw:fill="none" draw:fill-color="#ffff00" draw:textarea-horizontal-align="justify" draw:textarea-vertical-align="top" draw:auto-grow-height="false" draw:auto-grow-width="false" fo:padding-top="0.123cm" fo:padding-bottom="0.123cm" fo:padding-left="0.247cm" fo:padding-right="0.247cm" fo:wrap-option="wrap" draw:shadow-color="#808080" style:run-through="foreground"/>
    </style:style>
    <style:style style:name="gr14"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none" draw:fill="solid" draw:fill-color="#ffffff" draw:opacity="0%"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stroke-linejoin="miter" svg:stroke-linecap="square" draw:fill="none" draw:fill-color="#ffff00" draw:textarea-horizontal-align="justify" draw:textarea-vertical-align="top" draw:auto-grow-height="false" draw:auto-grow-width="false" fo:padding-top="0.116cm" fo:padding-bottom="0.116cm" fo:padding-left="0.231cm" fo:padding-right="0.231cm" fo:wrap-option="wrap" draw:shadow-color="#808080" style:run-through="foreground"/>
    </style:style>
    <style:style style:name="gr17" style:family="graphic">
      <style:graphic-properties draw:stroke="solid" svg:stroke-width="0.026cm" svg:stroke-color="#000000" draw:stroke-linejoin="miter" svg:stroke-linecap="square" draw:fill="none" draw:fill-color="#ffff00" draw:textarea-horizontal-align="left" draw:textarea-vertical-align="top" draw:auto-grow-height="false" fo:padding-top="0.203cm" fo:padding-bottom="0.203cm" fo:padding-left="0.407cm" fo:padding-right="0.407cm" fo:wrap-option="wrap" draw:shadow-color="#808080" style:run-through="foreground"/>
    </style:style>
    <style:style style:name="gr18" style:family="graphic">
      <style:graphic-properties draw:stroke="none" draw:fill="solid" draw:fill-color="#ffffff" draw:opacity="0%" draw:textarea-horizontal-align="justify" draw:textarea-vertical-align="top" draw:auto-grow-height="false" draw:auto-grow-width="false" fo:padding-top="0.116cm" fo:padding-bottom="0.116cm" fo:padding-left="0.231cm" fo:padding-right="0.231cm" fo:wrap-option="wrap" draw:shadow-color="#808080" style:run-through="foreground"/>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16cm" fo:padding-bottom="0.116cm" fo:padding-left="0.231cm" fo:padding-right="0.231cm" fo:wrap-option="wrap" draw:shadow-color="#808080" style:run-through="foreground"/>
    </style:style>
    <style:style style:name="gr20"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1" style:family="graphic">
      <style:graphic-properties draw:stroke="solid" svg:stroke-width="0.026cm" svg:stroke-color="#000000" draw:stroke-linejoin="miter" svg:stroke-linecap="square" draw:fill="none" draw:fill-color="#ffff00" draw:textarea-horizontal-align="justify" draw:textarea-vertical-align="top" draw:auto-grow-height="false" draw:auto-grow-width="false" fo:padding-top="0.319cm" fo:padding-bottom="0.116cm" fo:padding-left="0.231cm" fo:padding-right="0.231cm" fo:wrap-option="wrap" draw:shadow-color="#808080" style:run-through="foreground"/>
    </style:style>
    <style:style style:name="gr22" style:family="graphic">
      <style:graphic-properties draw:stroke="dash" draw:stroke-dash="Dash_20_3"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3" style:family="graphic">
      <style:graphic-properties draw:stroke="dash" draw:stroke-dash="Dash_20_3" svg:stroke-width="0.026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4" style:family="graphic">
      <style:graphic-properties draw:stroke="solid" svg:stroke-width="0.026cm" svg:stroke-color="#000000" draw:stroke-linejoin="miter" svg:stroke-linecap="square" draw:fill="solid" draw:fill-color="#ffffff" draw:opacity="0%" draw:textarea-horizontal-align="justify" draw:textarea-vertical-align="top" draw:auto-grow-height="false" draw:auto-grow-width="false" fo:padding-top="0.116cm" fo:padding-bottom="0.116cm" fo:padding-left="0.231cm" fo:padding-right="0.231cm" fo:wrap-option="wrap" draw:shadow-color="#808080" style:run-through="foreground"/>
    </style:style>
    <style:style style:name="gr2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18cm" fo:padding-bottom="0.118cm" fo:padding-left="0.236cm" fo:padding-right="0.236cm" fo:wrap-option="wrap" draw:shadow-color="#808080" style:run-through="foreground"/>
    </style:style>
    <style:style style:name="gr26" style:family="graphic">
      <style:graphic-properties draw:stroke="solid" svg:stroke-width="0.026cm" svg:stroke-color="#000000" draw:stroke-linejoin="miter" svg:stroke-linecap="square" draw:fill="none" draw:fill-color="#ffff00" draw:textarea-horizontal-align="justify" draw:textarea-vertical-align="top" draw:auto-grow-height="false" draw:auto-grow-width="false" fo:padding-top="0.118cm" fo:padding-bottom="0.118cm" fo:padding-left="0.236cm" fo:padding-right="0.236cm" fo:wrap-option="wrap" draw:shadow-color="#808080" style:run-through="foreground"/>
    </style:style>
    <style:style style:name="gr27" style:family="graphic">
      <style:graphic-properties draw:stroke="none" draw:fill="solid" draw:fill-color="#ffffff" draw:opacity="0%" draw:textarea-horizontal-align="justify" draw:textarea-vertical-align="top" draw:auto-grow-height="false" draw:auto-grow-width="false" fo:padding-top="0.118cm" fo:padding-bottom="0.118cm" fo:padding-left="0.236cm" fo:padding-right="0.236cm" fo:wrap-option="wrap" draw:shadow-color="#808080" style:run-through="foreground"/>
    </style:style>
    <style:style style:name="gr28" style:family="graphic">
      <style:graphic-properties draw:stroke="solid" svg:stroke-width="0.026cm" svg:stroke-color="#000000" draw:stroke-linejoin="miter" svg:stroke-linecap="square" draw:fill="none" draw:fill-color="#ffff00" draw:textarea-horizontal-align="justify" draw:textarea-vertical-align="top" draw:auto-grow-height="false" draw:auto-grow-width="false" fo:padding-top="0.319cm" fo:padding-bottom="0.118cm" fo:padding-left="0.236cm" fo:padding-right="0.236cm" fo:wrap-option="wrap" draw:shadow-color="#808080" style:run-through="foreground"/>
    </style:style>
    <style:style style:name="gr29" style:family="graphic">
      <style:graphic-properties draw:stroke="dash" draw:stroke-dash="Dash_20_3" svg:stroke-width="0.026cm" svg:stroke-color="#000000" draw:stroke-linejoin="miter" svg:stroke-linecap="round" draw:fill="solid" draw:fill-color="#ffffff" draw:textarea-horizontal-align="justify" draw:textarea-vertical-align="top" draw:auto-grow-height="false" draw:auto-grow-width="false" fo:padding-top="0.127cm" fo:padding-bottom="0.127cm" fo:padding-left="0.15cm" fo:padding-right="0.049cm" fo:wrap-option="wrap" draw:shadow-color="#808080" style:run-through="foreground"/>
    </style:style>
    <style:style style:name="gr30"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2">彰化縣田尾鄉公所主計室</text:span><text:span text:style-name="T3">作業程序說明表</text:span></text:p>
      <text:p text:style-name="P26"><draw:frame draw:style-name="fr1" draw:name="框架1" text:anchor-type="paragraph" svg:y="0.25cm" svg:width="16.82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36">項目編號</text:p></table:table-cell><table:table-cell table:style-name="表格1.B1" office:value-type="string"><text:p text:style-name="P38"><text:span text:style-name="T1">UA</text:span><text:span text:style-name="T1">14</text:span></text:p></table:table-cell></table:table-row><table:table-row table:style-name="表格1.1"><table:table-cell table:style-name="表格1.A1" office:value-type="string"><text:p text:style-name="P36">項目名稱</text:p></table:table-cell><table:table-cell table:style-name="表格1.B1" office:value-type="string"><text:p text:style-name="P24">採購案件監辦作業</text:p></table:table-cell></table:table-row><table:table-row table:style-name="表格1.1"><table:table-cell table:style-name="表格1.A1" office:value-type="string"><text:p text:style-name="P20"><text:span text:style-name="T21">承辦單位</text:span></text:p></table:table-cell><table:table-cell table:style-name="表格1.B1" office:value-type="string"><text:p text:style-name="P38"><text:span text:style-name="T5">主計單位</text:span></text:p></table:table-cell></table:table-row><table:table-row table:style-name="表格1.1"><table:table-cell table:style-name="表格1.A1" office:value-type="string"><text:p text:style-name="P36">作業程序說明</text:p></table:table-cell><table:table-cell table:style-name="表格1.B1" office:value-type="string"><text:p text:style-name="P22">一、採購簽辦作業</text:p><text:p text:style-name="P46"><text:span text:style-name="T7">(一)採購單位依相關規定審核各單位之請購單或採購簽案後送本處。</text:span></text:p><text:p text:style-name="P46"><text:span text:style-name="T7">(二)主計單位審核有無預算及是否與預算所定用途相符，經審核無誤後，續送請機關首長或授權人員核准。</text:span></text:p><text:p text:style-name="P46"><text:span text:style-name="T7">(三)請購單或簽案經機關首長或授權人員核准後，由採購單位依核准之相關資料準備招標文件，再送主計單位審核。</text:span></text:p><text:p text:style-name="P46"><text:span text:style-name="T7">(四) 主計單位確認相關招標文件之正確性及適法性，及續送機關首長或授權人員核准後，採購單位辦理後續招標事宜。</text:span></text:p><text:p text:style-name="P23">二、監辦開標、比價、議價及決標作業</text:p><text:p text:style-name="P46"><text:span text:style-name="T25">(一)採購單位應依核准之招標案通知</text:span><text:span text:style-name="T7">主計單位</text:span><text:span text:style-name="T25">及有關單位派員監辦，依採購金額可分為：</text:span></text:p><text:p text:style-name="P2"><text:span text:style-name="T25">1.公告金額以上之採購，</text:span><text:span text:style-name="T27">主計單位</text:span><text:span text:style-name="T27">如不派員監辦，應於會簽時表示符合「機關主會計及有關單位會同監辦採購辦法」第5條第1項各款之一規定，並經機關首長或授權人員核准，始得不派員監辦；又</text:span><text:span text:style-name="T27">採購單位</text:span><text:span text:style-name="T27">於簽</text:span><text:span text:style-name="T27">會主計單位</text:span><text:span text:style-name="T27">及</text:span><text:span text:style-name="T27">相關單位派員</text:span><text:span text:style-name="T27">監辦時，如有前述辦法第6條第1項各款情事之一者，應予敘明，機關首長或授權人員不得為不</text:span><text:span text:style-name="T27">派員</text:span><text:span text:style-name="T27">監辦之核准。</text:span></text:p><text:p text:style-name="P2"><text:span text:style-name="T25">2.逾公告金額十分之一未達公告金額之採購，</text:span><text:span text:style-name="T7">主計單位</text:span><text:span text:style-name="T25">如不派員監辦，</text:span><text:span text:style-name="T25">應通知採購單位於紀錄上載明不派員之原因，</text:span><text:span text:style-name="T25">免經機關首長或授權人員核准。</text:span></text:p><text:p text:style-name="P46"><text:span text:style-name="T25">(二)</text:span><text:span text:style-name="T7"> 主計單位</text:span><text:span text:style-name="T25">監辦開標、比價、議價、決標可採派員實地監視或書面審核。採書面審核監辦者，於查明開標、比價、議價作業符合相關程序，應於紀錄上簽名並載明「書面審核監辦」。</text:span></text:p><text:p text:style-name="P46"><text:span text:style-name="T25">(三)</text:span><text:span text:style-name="T27">實地監視</text:span><text:span text:style-name="T29">開標、比價、議價、決標之程序：</text:span></text:p><text:p text:style-name="P2"><text:span text:style-name="T29">1.開標作業</text:span><text:span text:style-name="T29">應</text:span><text:span text:style-name="T29">依招標文件所標示之時間及地點公開為之。</text:span></text:p><text:p text:style-name="P2"><text:span text:style-name="T27">2.主持人</text:span><text:span text:style-name="T27">應</text:span><text:span text:style-name="T27">為機關首長或授權人員指派。</text:span></text:p><text:p text:style-name="P2"><text:span text:style-name="T27">3.</text:span><text:span text:style-name="T27">採購單位應</text:span><text:span text:style-name="T27">依政府採購法第48條及施行細則第55條之規定審查投標廠商是否已達法定家數，如達</text:span><text:span text:style-name="T27">到法定家數</text:span><text:span text:style-name="T27">則進行開標，未達則由主持人宣布流標。</text:span></text:p><text:p text:style-name="P2"><text:span text:style-name="T27">4.主持人</text:span><text:span text:style-name="T27">應</text:span><text:span text:style-name="T27">宣布招標標的名稱、投標廠商名稱或代號、家數及其他招標文件規定之事項。</text:span></text:p><text:p text:style-name="P2"><text:span text:style-name="T27">5.</text:span><text:span text:style-name="T27">採購單位應</text:span><text:span text:style-name="T27">依招標文件規定審查合格廠商投標文件，並敘明審查結果及簽章。</text:span></text:p><text:p text:style-name="P2"><text:span text:style-name="T27">6.主持人</text:span><text:span text:style-name="T27">應</text:span><text:span text:style-name="T27">宣布審查結果，其有標價者，並宣布廠商名稱(或代號)及其報價。</text:span></text:p><text:p text:style-name="P2"><text:span text:style-name="T27">7.底價封於開啟前</text:span><text:span text:style-name="T27">應</text:span><text:span text:style-name="T27">屬密封</text:span><text:span text:style-name="T5">。</text:span><text:span text:style-name="T25"> <text:s text:c="2"/></text:span></text:p><text:p text:style-name="P37">三、監辦驗收作業</text:p><text:p text:style-name="P46"><text:span text:style-name="T25">(一)採購單位檢附相關文件通知本處及相關單位派員監辦，依採購金額可分為：</text:span></text:p><text:p text:style-name="P3"><text:span text:style-name="T25">1.公告金額以上之採購，</text:span><text:span text:style-name="T7">主計單位</text:span><text:span text:style-name="T25">應派員監辦，如不派員監辦，應由機關首長或授權人員核准後，通知採購單位於驗收紀錄上載明不派員之原因。</text:span></text:p><text:p text:style-name="P2"><text:span text:style-name="T25">2.逾公告金額十分之一未達公告金額之採購，</text:span><text:span text:style-name="T7">主計單位</text:span><text:span text:style-name="T25">如不派員監辦，</text:span><text:span text:style-name="T25">應通知採購單位於驗收紀錄上載明不派員之原因，</text:span><text:span text:style-name="T25">免經機關首長或授權人員核准。</text:span></text:p><text:p text:style-name="P46"><text:span text:style-name="T25">(二)</text:span><text:span text:style-name="T7"> 主計單位</text:span><text:span text:style-name="T25">監辦驗收可採派員實地監視或書面審核。採書面審核監辦若符合相關程序，應於驗收紀錄上簽名並載明「書面審核監辦」。</text:span></text:p><text:p text:style-name="P46"><text:span text:style-name="T25">(三)</text:span><text:span text:style-name="T35">驗收程序：</text:span></text:p><text:p text:style-name="P3"><text:span text:style-name="T27">1.</text:span><text:span text:style-name="T27">主驗人</text:span><text:span text:style-name="T27">應</text:span><text:span text:style-name="T27">為機關首長或授權人員所指派；又承辦採購單位之人員不得為所辦採購之主驗人或樣品及材料之檢驗人。</text:span></text:p><text:p text:style-name="P3"><text:span text:style-name="T27">2.</text:span><text:span text:style-name="T27">法令或契約載有驗收時應辦理丈量、檢驗或試驗之方法、程序或標準者，</text:span><text:span text:style-name="T27">應</text:span><text:span text:style-name="T27">於驗收時依規定程序辦理。</text:span></text:p><text:p text:style-name="P3"><text:span text:style-name="T27">3.</text:span><text:span text:style-name="T27">驗收時</text:span><text:span text:style-name="T27">採購單位應</text:span><text:span text:style-name="T27">製作驗收紀錄，並由參加人員會同簽認。</text:span></text:p><text:p text:style-name="P3"><text:span text:style-name="T27">4.驗收</text:span><text:span text:style-name="T27">紀錄記載事項</text:span><text:span text:style-name="T27">應</text:span><text:span text:style-name="T27">符合</text:span><text:span text:style-name="T27">政府採購法</text:span><text:span text:style-name="T27">施行細則第96條之規定；</text:span><text:span text:style-name="T27">又</text:span><text:span text:style-name="T27">依</text:span><text:span text:style-name="T27">同</text:span><text:span text:style-name="T27">施行細則第90條之1</text:span><text:span text:style-name="T27">規定</text:span><text:span text:style-name="T27">，勞務驗收得以書面或召開審查會方式辦理，其書面驗收文件或審查會紀錄，得視為驗收紀錄。</text:span></text:p><text:p text:style-name="P3"><text:span text:style-name="T27">5.</text:span><text:span text:style-name="T27">驗收結果不符之處置程序：</text:span></text:p><text:p text:style-name="P4"><text:span text:style-name="T36">A.</text:span><text:span text:style-name="T27">驗收結果與契約、圖說、貨樣規定不符者，</text:span><text:span text:style-name="T27">應</text:span><text:span text:style-name="T27">通知廠商限期改善、拆除、重作、退貨或換貨；又廠商於通知之期限內完成者，</text:span><text:span text:style-name="T27">應</text:span><text:span text:style-name="T27">再行辦理驗收並製作驗收(複驗)紀錄。</text:span></text:p><text:p text:style-name="P4"><text:span text:style-name="T27">B.驗收結果不符部分非屬重要，而其他部分擬先行使用時，需求或使用單位</text:span><text:span text:style-name="T27">應</text:span><text:span text:style-name="T27">檢討認為確有必要先行使用，且經機關首長或授權人員核准後，始就其他部分辦理驗收。</text:span></text:p><text:p text:style-name="P4"><text:span text:style-name="T27">C.驗收結果與規定不符，而不</text:span><text:span text:style-name="T27">妨</text:span><text:span text:style-name="T27">礙安全及使用需求，亦無減少通常效用或契約預定效用，需求或使用單位</text:span><text:span text:style-name="T27">應</text:span><text:span text:style-name="T27">確實檢討不必拆換或拆換確有困難時，始得辦理減價收受。其在查核金額以上之採購，</text:span><text:span text:style-name="T27">應</text:span><text:span text:style-name="T27">依程序報請上級機關核准；未達查核金額之採購，</text:span><text:span text:style-name="T27">應</text:span><text:span text:style-name="T27">簽陳機關</text:span><text:span text:style-name="T5">首長或</text:span><text:span text:style-name="T27">授權人員核准。</text:span></text:p><text:p text:style-name="P3"><text:span text:style-name="T27">6.</text:span><text:span text:style-name="T27">公告金額以上之工程、財物採購經驗收完畢後，</text:span><text:span text:style-name="T27">採購單位應</text:span><text:span text:style-name="T27">填具結算驗收證明書，並由驗收及監驗人員於證明書上簽認。（前述規定於勞務採購</text:span><text:span text:style-name="T27">準</text:span><text:span text:style-name="T27">用之；又未達公告金額之工程、財</text:span><text:span text:style-name="T27">物</text:span><text:span text:style-name="T27">採購，得由機關視需要填具）</text:span></text:p><text:p text:style-name="P5"><text:span text:style-name="T37">四、</text:span><text:span text:style-name="T37">監辦人員於監辦過程中對於不符政府採購法規定</text:span><text:span text:style-name="T37">之採購</text:span><text:span text:style-name="T37">程序而提出意見，主持人或主驗人不接受時，應列入紀錄，報經機關首長或授權人員決定之。但不接受上級機關監辦人員意見者，應報請上級機關核准。</text:span><text:span text:style-name="T24"> </text:span></text:p><text:p text:style-name="P5"><text:span text:style-name="T24">五、</text:span><text:span text:style-name="T21">監辦人員於完成實地監辦後，應於紀錄簽名，並</text:span><text:span text:style-name="T21">得</text:span><text:span text:style-name="T21">於各相關人員均簽署後為</text:span><text:span text:style-name="T21">之</text:span><text:span text:style-name="T39">；</text:span><text:span text:style-name="T21">未派員</text:span><text:span text:style-name="T21">監辦者，其紀錄</text:span><text:span text:style-name="T21">應</text:span><text:span text:style-name="T21">載明符合不</text:span><text:span text:style-name="T21">派員</text:span><text:span text:style-name="T21">監辦之規定條文；採書面審核監辦者，採購單位應於各相關人員於紀錄上完成簽名後，併同有關文件送</text:span><text:span text:style-name="T21">監辦人員審核並於紀錄上載明「書面審核監辦」字樣，惟審核過程中如有發現不符政府採購法規定程序時，仍應提出意見，另由採購單位做適法之處置。</text:span></text:p><text:p text:style-name="P6">六、監辦人員對於採購案應報請上級機關核准或派員監辦、相關單位應派員監辦或依法應出席人員等而未依規定辦理者，應提出意見，由採購單位做適法之處置。</text:p><text:p text:style-name="P7"/></table:table-cell></table:table-row><table:table-row table:style-name="表格1.5"><table:table-cell table:style-name="表格1.A1" office:value-type="string"><text:p text:style-name="P21">控制重點</text:p></table:table-cell><table:table-cell table:style-name="表格1.B1" office:value-type="string"><text:p text:style-name="P40"><text:span text:style-name="T25">一、派員監辦採購作業</text:span></text:p><text:p text:style-name="P47"><text:span text:style-name="T25">(一)符合「機關主會計及有關單位會同監辦採購辦法」第5條第1項所定各款之一規定得不派員監辦情形，應經機關首長或授權人員核准。</text:span></text:p><text:p text:style-name="P47"><text:span text:style-name="T25">(二)採書面審核、部分實地及部分書面審核監辦，應簽奉機關首長或授權人員核准。</text:span></text:p><text:p text:style-name="P47"><text:span text:style-name="T25">(三)</text:span><text:span text:style-name="T27">承辦採購單位之人員不得為所辦採購之主驗人或樣品及材料之檢驗人。</text:span></text:p><text:p text:style-name="P38"><text:span text:style-name="T25">二、開標（比價、議價）及決標作業</text:span></text:p><text:p text:style-name="P48"><text:span text:style-name="T25">(一)開標應依招標文件公告之時間及地點公開為之，主持人或主驗人應為機關首長或授權人員所指派。</text:span></text:p><text:p text:style-name="P47"><text:span text:style-name="T25">(二)應注意採購單位是否確實依招標文件規定審查投標文件，審核標單人員已在規定文件上簽章。</text:span></text:p><text:p text:style-name="P47"><text:span text:style-name="T25">(三)審視底價開封前應屬密封</text:span><text:span text:style-name="T7">。</text:span></text:p><text:p text:style-name="P47"><text:span text:style-name="T25">(四)合於招標文件規定之投標廠商之最低標價超過底價時，主持人應依政府採購法第53條規定確實進行價格比減。</text:span></text:p><text:p text:style-name="P47"><text:span text:style-name="T25">(五)應依招標文件規定之方式決標，主持人應依規定宣布決標及得標廠商；當減價或比減價格在底價以內時，除有總標價或部分標價偏低及須保留決標之情形者外，應即宣布決標。</text:span></text:p><text:p text:style-name="P49"><text:span text:style-name="T7">三、監辦採購驗收作業，驗收人員應核對交貨數量應與契約規定相符；現場查驗時，驗收單位應以契約、樣品或竣工圖說為依據。</text:span></text:p><text:p text:style-name="P8"><text:span text:style-name="T7">四、</text:span><text:span text:style-name="T41">監辦人員於監辦過程中對於不符政府採購法規定</text:span><text:span text:style-name="T41">之採購</text:span><text:span text:style-name="T41">程序提出意見，主持人或主驗人不接受時，應列入紀錄，報經機關首長或授權人員決定之。但不接受上級機關監辦人員意見者，應報請上級機關核准。</text:span><text:span text:style-name="T7"> </text:span></text:p><text:p text:style-name="P8"><text:span text:style-name="T5">五、</text:span><text:span text:style-name="T5">監辦人員於完成實地監辦後，應於紀錄簽名，並</text:span><text:span text:style-name="T5">得</text:span><text:span text:style-name="T5">於各相關人員均簽署後為</text:span><text:span text:style-name="T5">之</text:span><text:span text:style-name="T43">；</text:span><text:span text:style-name="T5">未派員</text:span><text:span text:style-name="T5">監辦者，其紀錄</text:span><text:span text:style-name="T5">應</text:span><text:span text:style-name="T5">載明符合不</text:span><text:span text:style-name="T5">派員</text:span><text:span text:style-name="T5">監辦之規定條文；採書面審核監辦者，採購單位應於各相關人員於紀錄上完成簽名後，併同有關文件送</text:span><text:span text:style-name="T5">監辦人員審核並於紀錄上載明「書面審核監辦」字樣，惟審核過程中如有發現不符政府採購法規定程序時，仍應提出意見，另由採購單位做適法之處置。</text:span></text:p><text:p text:style-name="P50"><text:span text:style-name="T5">六、監辦人員對於採購案應報請上級機關核准或派員監辦、相關單位應派員監辦或依法應出席人員等而未依規定辦理者，應提出意見，由採購單位做適法之處置。</text:span></text:p><text:p text:style-name="P51"/></table:table-cell></table:table-row><table:table-row table:style-name="表格1.5"><table:table-cell table:style-name="表格1.A1" office:value-type="string"><text:p text:style-name="P21">法令依據</text:p></table:table-cell><table:table-cell table:style-name="表格1.B1" office:value-type="string"><text:p text:style-name="P1"><text:span text:style-name="T25">一、</text:span><text:a xlink:type="simple" xlink:href="http://law.moj.gov.tw/Scripts/NewsDetail.asp?no=1A0030057&amp;KeyWordID=295&amp;KCDate=2009-6-18&amp;FL=" text:style-name="Internet_20_link" text:visited-style-name="Visited_20_Internet_20_Link"><text:span text:style-name="Internet_20_link"><text:span text:style-name="T31">政府採購法</text:span></text:span></text:a><text:span text:style-name="T25"> </text:span></text:p><text:p text:style-name="P1"><text:span text:style-name="T25">二、</text:span><text:a xlink:type="simple" xlink:href="http://law.moj.gov.tw/Scripts/NewsDetail.asp?no=1A0030058&amp;KeyWordID=295&amp;KCDate=2009-6-18&amp;FL=" text:style-name="Internet_20_link" text:visited-style-name="Visited_20_Internet_20_Link"><text:span text:style-name="Internet_20_link"><text:span text:style-name="T31">政府採購法施行細則</text:span></text:span></text:a></text:p><text:p text:style-name="P39"><text:span text:style-name="T25">三、</text:span><text:a xlink:type="simple" xlink:href="http://law.moj.gov.tw/Scripts/NewsDetail.asp?no=1A0030067&amp;KeyWordID=3135&amp;KCDate=2009-6-18&amp;FL=" text:style-name="Internet_20_link" text:visited-style-name="Visited_20_Internet_20_Link"><text:span text:style-name="Internet_20_link"><text:span text:style-name="T31">中央機關未達公告金額採購</text:span></text:span></text:a><text:a xlink:type="simple" xlink:href="http://law.moj.gov.tw/Scripts/NewsDetail.asp?no=1A0030067&amp;KeyWordID=3135&amp;KCDate=2009-6-18&amp;FL=" text:style-name="Internet_20_link" text:visited-style-name="Visited_20_Internet_20_Link"><text:span text:style-name="Internet_20_link"><text:span text:style-name="T31">監辦</text:span></text:span></text:a><text:a xlink:type="simple" xlink:href="http://law.moj.gov.tw/Scripts/NewsDetail.asp?no=1A0030067&amp;KeyWordID=3135&amp;KCDate=2009-6-18&amp;FL=" text:style-name="Internet_20_link" text:visited-style-name="Visited_20_Internet_20_Link"><text:span text:style-name="Internet_20_link"><text:span text:style-name="T31">辦法</text:span></text:span></text:a></text:p><text:p text:style-name="P39"><text:span text:style-name="T27">四、</text:span><text:span text:style-name="T27">彰化縣未達公告金額採購監辦辦法</text:span></text:p><text:p text:style-name="P39"><text:span text:style-name="T25">五、機關主會計及有關單位會同監辦採購辦法</text:span></text:p><text:p text:style-name="P39"><text:span text:style-name="T25">六</text:span><text:span text:style-name="T25">、</text:span><text:a xlink:type="simple" xlink:href="http://law.moj.gov.tw/Scripts/NewsDetail.asp?no=1A0030067&amp;KeyWordID=3135&amp;KCDate=2009-6-18&amp;FL=" text:style-name="Internet_20_link" text:visited-style-name="Visited_20_Internet_20_Link"><text:span text:style-name="Internet_20_link"><text:span text:style-name="T31">中央機關未達公告金額採購招標辦法</text:span></text:span></text:a></text:p><text:p text:style-name="P1"><text:span text:style-name="T25">七、</text:span><text:a xlink:type="simple" xlink:href="http://law.moj.gov.tw/Scripts/NewsDetail.asp?no=1T0030002&amp;KeyWordID=2375&amp;KCDate=2009-6-16&amp;FL=" text:style-name="Internet_20_link" text:visited-style-name="Visited_20_Internet_20_Link"><text:span text:style-name="Internet_20_link"><text:span text:style-name="T31">內部審核處理準則</text:span></text:span></text:a></text:p></table:table-cell></table:table-row><table:table-row table:style-name="表格1.7"><table:table-cell table:style-name="表格1.A1" office:value-type="string"><text:p text:style-name="P21">使用表單</text:p></table:table-cell><table:table-cell table:style-name="表格1.B1" office:value-type="string"><text:p text:style-name="P41"><text:span text:style-name="T5">一、契約範本</text:span><text:span text:style-name="T5"><text:tab/><text:tab/></text:span></text:p><text:p text:style-name="P24">二、投標須知範本</text:p><text:p text:style-name="P24">三、開(決)標紀錄</text:p><text:p text:style-name="P25">四、驗收紀錄</text:p><text:p text:style-name="P24">五、結算驗收證明書</text:p></table:table-cell></table:table-row></table:table></draw:text-box></draw:frame><text:soft-page-break/></text:p>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draw:frame draw:style-name="fr2" draw:name="框架2" text:anchor-type="char" svg:x="0.305cm" svg:y="6.02cm" svg:width="1.93cm" svg:height="1.295cm" draw:z-index="18"><draw:text-box><text:p text:style-name="P52"><text:span text:style-name="T19">CB</text:span>09</text:p><text:p text:style-name="Standard"/></draw:text-box></draw:frame></text:p>
      <text:p text:style-name="P53"/>
      <text:p text:style-name="P53"/>
      <text:p text:style-name="P53"><text:soft-page-break/></text:p>
      <text:p text:style-name="P19"><text:span text:style-name="T22"><text:s text:c="17"/>彰化縣田尾鄉公所主計室</text:span><text:span text:style-name="T8">作業流程圖</text:span></text:p>
      <text:p text:style-name="P21"><draw:frame draw:style-name="fr2" draw:name="框架3" text:anchor-type="char" svg:x="0.623cm" svg:y="0.058cm" svg:width="1.612cm" svg:height="0.975cm" draw:z-index="20"><draw:text-box><text:p text:style-name="Standard"><text:span text:style-name="T19">UA</text:span><text:span text:style-name="T19">14</text:span></text:p></draw:text-box></draw:frame><draw:frame draw:style-name="fr3" draw:name="框架4" text:anchor-type="char" svg:x="-0.318cm" svg:y="0.459cm" svg:width="5.08cm" svg:height="0.953cm" draw:z-index="17"><draw:text-box><text:p text:style-name="Standard"/></draw:text-box></draw:frame>採購案件監辦作業</text:p>
      <text:p text:style-name="P28"/>
      <text:p text:style-name="P42"><text:soft-page-break/><draw:g text:anchor-type="as-char" svg:y="0cm" draw:z-index="1" draw:style-name="gr1"><draw:rect draw:style-name="gr2" draw:text-style-name="P59" svg:width="21.026cm" svg:height="23.358cm" svg:x="0cm" svg:y="0cm"><text:p/></draw:rect><draw:frame draw:style-name="gr3" draw:text-style-name="P60" svg:width="0.819cm" svg:height="0.925cm" svg:x="12.765cm" svg:y="19.868cm"><draw:text-box><text:p text:style-name="P60"><text:span text:style-name="T50">否</text:span></text:p></draw:text-box></draw:frame><draw:frame draw:style-name="gr3" draw:text-style-name="P60" svg:width="0.819cm" svg:height="0.867cm" svg:x="8.31cm" svg:y="14.534cm"><draw:text-box><text:p text:style-name="P60"><text:span text:style-name="T50">是</text:span></text:p></draw:text-box></draw:frame><draw:frame draw:style-name="gr3" draw:text-style-name="P60" svg:width="0.819cm" svg:height="0.925cm" svg:x="12.698cm" svg:y="13.18cm"><draw:text-box><text:p text:style-name="P60"><text:span text:style-name="T50">否</text:span></text:p></draw:text-box></draw:frame><draw:line draw:style-name="gr4" draw:text-style-name="P59" svg:x1="4.443cm" svg:y1="7.303cm" svg:x2="5.785cm" svg:y2="7.301cm"><text:p/></draw:line><draw:line draw:style-name="gr5" draw:text-style-name="P59" svg:x1="11.707cm" svg:y1="20.772cm" svg:x2="15.274cm" svg:y2="20.779cm"><text:p/></draw:line><draw:g draw:style-name="gr6"><draw:frame draw:style-name="gr7" draw:text-style-name="P61" svg:width="6.755cm" svg:height="1.696cm" svg:x="5.786cm" svg:y="1.374cm"><draw:text-box><text:p text:style-name="P61"><text:span text:style-name="T50">填寫請購單或簽辦採購案</text:span></text:p></draw:text-box></draw:frame><draw:frame draw:style-name="gr3" draw:text-style-name="P62" svg:width="5.072cm" svg:height="0.925cm" svg:x="6.636cm" svg:y="2.3cm"><draw:text-box><text:p text:style-name="P62"><text:span text:style-name="T50">申請單位</text:span></text:p></draw:text-box></draw:frame><draw:line draw:style-name="gr5" draw:text-style-name="P59" svg:x1="5.779cm" svg:y1="2.3cm" svg:x2="12.542cm" svg:y2="2.3cm"><text:p/></draw:line></draw:g><draw:g draw:style-name="gr6"><draw:frame draw:style-name="gr7" draw:text-style-name="P60" svg:width="6.755cm" svg:height="1.701cm" svg:x="5.713cm" svg:y="3.655cm"><draw:text-box><text:p text:style-name="P60"><text:span text:style-name="T50">審核有無違反政府採購法相關規定</text:span></text:p></draw:text-box></draw:frame><draw:frame draw:style-name="gr3" draw:text-style-name="P63" svg:width="5.074cm" svg:height="0.925cm" svg:x="6.623cm" svg:y="4.517cm"><draw:text-box><text:p text:style-name="P63"><text:span text:style-name="T50">採購單位</text:span></text:p></draw:text-box></draw:frame></draw:g><draw:line draw:style-name="gr5" draw:text-style-name="P59" svg:x1="5.77cm" svg:y1="7.325cm" svg:x2="12.538cm" svg:y2="7.325cm"><text:p/></draw:line><draw:custom-shape draw:style-name="gr8" draw:text-style-name="P64" svg:width="5.539cm" svg:height="1.756cm" svg:x="6.41cm" svg:y="9.054cm"><text:p text:style-name="P64"><text:span text:style-name="T51">是</text:span><text:span text:style-name="T51">否</text:span><text:span text:style-name="T51">符</text:span><text:span text:style-name="T51">合</text:span><text:span text:style-name="T51">規</text:span><text:span text:style-name="T51">定</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7" draw:text-style-name="P65" svg:width="6.762cm" svg:height="0.952cm" svg:x="5.84cm" svg:y="11.437cm"><draw:text-box><text:p text:style-name="P65"><text:span text:style-name="T50">機關首長或其授權人核准</text:span></text:p></draw:text-box></draw:frame><draw:custom-shape draw:style-name="gr9" draw:text-style-name="P64" svg:width="5.538cm" svg:height="1.756cm" svg:x="6.408cm" svg:y="12.982cm"><text:p text:style-name="P64"><text:span text:style-name="T52">是</text:span><text:span text:style-name="T52">否</text:span><text:span text:style-name="T52">核</text:span><text:span text:style-name="T52">准</text:span></text:p><draw:enhanced-geometry svg:viewBox="0 0 21600 21600" draw:glue-points="10800 0 0 10800 10800 21600 21600 10800" draw:text-areas="5400 5400 16200 16200" draw:type="flowchart-decision" draw:enhanced-path="M 0 10800 L 10800 0 21600 10800 10800 21600 0 10800 Z N"/></draw:custom-shape><draw:g draw:style-name="gr6"><draw:frame draw:style-name="gr7" draw:text-style-name="P66" svg:width="6.755cm" svg:height="1.689cm" svg:x="5.833cm" svg:y="15.321cm"><draw:text-box><text:p text:style-name="P66"><text:span text:style-name="T50">準備招標文件簽會主計及有關單位</text:span></text:p><text:p text:style-name="P60"><text:span text:style-name="T50"/></text:p></draw:text-box></draw:frame><draw:frame draw:style-name="gr3" draw:text-style-name="P63" svg:width="5.072cm" svg:height="0.922cm" svg:x="6.683cm" svg:y="16.244cm"><draw:text-box><text:p text:style-name="P63"><text:span text:style-name="T50">採購單位</text:span></text:p></draw:text-box></draw:frame><draw:line draw:style-name="gr5" draw:text-style-name="P59" svg:x1="5.826cm" svg:y1="16.244cm" svg:x2="12.589cm" svg:y2="16.244cm"><text:p/></draw:line></draw:g><draw:custom-shape draw:style-name="gr7" draw:text-style-name="P64" svg:width="5.534cm" svg:height="1.537cm" svg:x="6.456cm" svg:y="20.018cm"><text:p text:style-name="P64"><text:span text:style-name="T51">是</text:span><text:span text:style-name="T51">否</text:span><text:span text:style-name="T51">符</text:span><text:span text:style-name="T51">合</text:span><text:span text:style-name="T51">規</text:span><text:span text:style-name="T51">定</text:span></text:p><text:p text:style-name="P60"><text:span text:style-name="T53"/></text:p><draw:enhanced-geometry svg:viewBox="0 0 21600 21600" draw:glue-points="10800 0 0 10800 10800 21600 21600 10800" draw:text-areas="5400 5400 16200 16200" draw:type="flowchart-decision" draw:enhanced-path="M 0 10800 L 10800 0 21600 10800 10800 21600 0 10800 Z N"/></draw:custom-shape><draw:line draw:style-name="gr10" draw:text-style-name="P59" svg:x1="9.206cm" svg:y1="0.797cm" svg:x2="9.208cm" svg:y2="1.413cm"><text:p/></draw:line><draw:line draw:style-name="gr10" draw:text-style-name="P59" svg:x1="9.192cm" svg:y1="3.073cm" svg:x2="9.196cm" svg:y2="3.685cm"><text:p/></draw:line><draw:line draw:style-name="gr10" draw:text-style-name="P59" svg:x1="9.193cm" svg:y1="5.456cm" svg:x2="9.195cm" svg:y2="6.07cm"><text:p/></draw:line><draw:line draw:style-name="gr10" draw:text-style-name="P59" svg:x1="9.197cm" svg:y1="12.39cm" svg:x2="9.201cm" svg:y2="13.004cm"><text:p/></draw:line><draw:custom-shape draw:style-name="gr7" draw:text-style-name="P67" svg:width="3.691cm" svg:height="0.777cm" svg:x="7.327cm" svg:y="0cm"><text:p text:style-name="P67"><text:span text:style-name="T50">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5" draw:text-style-name="P59" svg:x1="15.46cm" svg:y1="1.076cm" svg:x2="15.448cm" svg:y2="13.795cm"><text:p/></draw:line><draw:line draw:style-name="gr10" draw:text-style-name="P59" svg:x1="15.462cm" svg:y1="1.076cm" svg:x2="9.31cm" svg:y2="1.078cm"><text:p/></draw:line><draw:line draw:style-name="gr5" draw:text-style-name="P59" svg:x1="15.33cm" svg:y1="15.046cm" svg:x2="15.293cm" svg:y2="22.558cm"><text:p/></draw:line><draw:line draw:style-name="gr10" draw:text-style-name="P59" svg:x1="15.308cm" svg:y1="14.984cm" svg:x2="9.26cm" svg:y2="15.01cm"><text:p/></draw:line><draw:frame draw:style-name="gr3" draw:text-style-name="P60" svg:width="0.819cm" svg:height="0.923cm" svg:x="12.698cm" svg:y="9.051cm"><draw:text-box><text:p text:style-name="P60"><text:span text:style-name="T50">否</text:span></text:p></draw:text-box></draw:frame><draw:frame draw:style-name="gr3" draw:text-style-name="P60" svg:width="0.817cm" svg:height="0.872cm" svg:x="9.188cm" svg:y="10.594cm"><draw:text-box><text:p text:style-name="P60"><text:span text:style-name="T54">是</text:span></text:p></draw:text-box></draw:frame><draw:frame draw:style-name="gr3" draw:text-style-name="P60" svg:width="0.819cm" svg:height="0.876cm" svg:x="9.458cm" svg:y="21.53cm"><draw:text-box><text:p text:style-name="P60"><text:span text:style-name="T50">是</text:span></text:p></draw:text-box></draw:frame><draw:frame draw:style-name="gr11" draw:text-style-name="P68" svg:width="4.308cm" svg:height="6.557cm" svg:x="0.318cm" svg:y="6.346cm"><draw:text-box><text:p text:style-name="P68"><text:span text:style-name="T50">應注意事項如下：</text:span></text:p><text:p text:style-name="P69"><text:span text:style-name="T55">1.</text:span><text:span text:style-name="T55">注意是否有意圖規避政府採購法之適用，分批辦理公告金額以上之採購。有分批辦理之必要者，經上級機關核准，依其總金額核計採購金額，分別按公告金額或查核金額以上之規定辦理。</text:span></text:p><text:p text:style-name="P70"><text:span text:style-name="T55">2.</text:span><text:span text:style-name="T55">採購案件有無預算及是否與預算所定用途相符，金額是否在預算範圍內。</text:span></text:p></draw:text-box></draw:frame><draw:line draw:style-name="gr10" draw:text-style-name="P59" svg:x1="9.156cm" svg:y1="8.331cm" svg:x2="9.174cm" svg:y2="9.012cm"><text:p/></draw:line><draw:line draw:style-name="gr10" draw:text-style-name="P59" svg:x1="9.172cm" svg:y1="10.811cm" svg:x2="9.176cm" svg:y2="11.427cm"><text:p/></draw:line><draw:line draw:style-name="gr10" draw:text-style-name="P59" svg:x1="9.255cm" svg:y1="14.757cm" svg:x2="9.26cm" svg:y2="15.373cm"><text:p/></draw:line><draw:line draw:style-name="gr10" draw:text-style-name="P59" svg:x1="9.223cm" svg:y1="17.014cm" svg:x2="9.227cm" svg:y2="17.628cm"><text:p/></draw:line><draw:line draw:style-name="gr10" draw:text-style-name="P59" svg:x1="9.209cm" svg:y1="19.397cm" svg:x2="9.213cm" svg:y2="20.011cm"><text:p/></draw:line><draw:line draw:style-name="gr10" draw:text-style-name="P59" svg:x1="9.245cm" svg:y1="21.571cm" svg:x2="9.25cm" svg:y2="22.185cm"><text:p/></draw:line><draw:line draw:style-name="gr5" draw:text-style-name="P59" svg:x1="11.945cm" svg:y1="9.918cm" svg:x2="15.438cm" svg:y2="9.92cm"><text:p/></draw:line><draw:line draw:style-name="gr5" draw:text-style-name="P59" svg:x1="12.01cm" svg:y1="13.857cm" svg:x2="15.503cm" svg:y2="13.859cm"><text:p/></draw:line><draw:frame draw:style-name="gr12" draw:text-style-name="P60" svg:width="2.86cm" svg:height="1.587cm" svg:x="13.966cm" svg:y="7.147cm"><draw:text-box><text:p text:style-name="P60"><text:span text:style-name="T54">簽註意見送回申請單位</text:span></text:p></draw:text-box></draw:frame><draw:frame draw:style-name="gr12" draw:text-style-name="P60" svg:width="2.858cm" svg:height="1.587cm" svg:x="13.968cm" svg:y="11.91cm"><draw:text-box><text:p text:style-name="P60"><text:span text:style-name="T54">批示意見退回申請單位</text:span></text:p></draw:text-box></draw:frame><draw:frame draw:style-name="gr12" draw:text-style-name="P60" svg:width="2.865cm" svg:height="1.588cm" svg:x="14.093cm" svg:y="18.593cm"><draw:text-box><text:p text:style-name="P60"><text:span text:style-name="T54">簽註意見送回採購單位</text:span></text:p></draw:text-box></draw:frame><draw:custom-shape draw:style-name="gr13" draw:text-style-name="P71" svg:width="6.695cm" svg:height="2.296cm" svg:x="5.817cm" svg:y="6.011cm"><text:p text:style-name="P71"><text:span text:style-name="T50">審核有無預算及是否與預算所定用途相符</text:span></text:p><text:p text:style-name="P59"><text:span text:style-name="T50">主計單位</text:span></text:p><text:p text:style-name="P72"><text:span text:style-name="T50"/></text:p><draw:enhanced-geometry svg:viewBox="0 0 21600 21600" draw:glue-points="10800 0 0 10800 10800 21600 21600 10800" draw:type="flowchart-process" draw:enhanced-path="M 0 0 L 21600 0 21600 21600 0 21600 0 0 Z N"/></draw:custom-shape><draw:line draw:style-name="gr14" draw:text-style-name="P59" svg:x1="5.715cm" svg:y1="4.609cm" svg:x2="12.485cm" svg:y2="4.611cm"><text:p/></draw:line><draw:g draw:style-name="gr6"><draw:frame draw:style-name="gr7" draw:text-style-name="P66" svg:width="6.751cm" svg:height="1.689cm" svg:x="5.856cm" svg:y="17.688cm"><draw:text-box><text:p text:style-name="P66"><text:span text:style-name="T50">審核招標文件</text:span></text:p><text:p text:style-name="P66"><text:span text:style-name="T50"/></text:p><text:p text:style-name="P60"><text:span text:style-name="T50"/></text:p></draw:text-box></draw:frame><draw:frame draw:style-name="gr3" draw:text-style-name="P73" svg:width="5.07cm" svg:height="0.922cm" svg:x="6.708cm" svg:y="18.611cm"><draw:text-box><text:p text:style-name="P73"><text:span text:style-name="T50">主計單位</text:span></text:p><text:p text:style-name="P60"><text:span text:style-name="T53"/></text:p></draw:text-box></draw:frame><draw:line draw:style-name="gr5" draw:text-style-name="P59" svg:x1="5.849cm" svg:y1="18.611cm" svg:x2="12.608cm" svg:y2="18.611cm"><text:p/></draw:line></draw:g><draw:custom-shape draw:style-name="gr12" draw:text-style-name="P74" svg:width="0.952cm" svg:height="0.952cm" svg:x="8.807cm" svg:y="22.232cm"><text:p text:style-name="P74"><text:span text:style-name="T56">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12" draw:text-style-name="P74" svg:width="0.952cm" svg:height="0.952cm" svg:x="14.829cm" svg:y="22.407cm"><text:p text:style-name="P74"><text:span text:style-name="T56">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text:p>
      <text:p text:style-name="P42"><text:soft-page-break/><draw:g text:anchor-type="as-char" svg:y="0cm" draw:z-index="2" draw:style-name="gr1"><draw:rect draw:style-name="gr2" draw:text-style-name="P59" svg:width="15.874cm" svg:height="37.147cm" svg:x="0cm" svg:y="0cm"><text:p/></draw:rect><draw:g draw:style-name="gr6"><draw:frame draw:style-name="gr12" draw:text-style-name="P75" svg:width="6.972cm" svg:height="1.454cm" svg:x="5.292cm" svg:y="5.883cm"><draw:text-box><text:p text:style-name="P75"><text:span text:style-name="T54">辦理後續招標事宜</text:span></text:p></draw:text-box></draw:frame><draw:frame draw:style-name="gr15" draw:text-style-name="P75" svg:width="5.236cm" svg:height="0.793cm" svg:x="6.17cm" svg:y="6.673cm"><draw:text-box><text:p text:style-name="P75"><text:span text:style-name="T54">採購單位</text:span></text:p></draw:text-box></draw:frame><draw:line draw:style-name="gr5" draw:text-style-name="P59" svg:x1="5.283cm" svg:y1="6.675cm" svg:x2="12.264cm" svg:y2="6.675cm"><text:p/></draw:line></draw:g><draw:frame draw:style-name="gr3" draw:text-style-name="P60" svg:width="0.814cm" svg:height="0.87cm" svg:x="8.888cm" svg:y="5.076cm"><draw:text-box><text:p text:style-name="P60"><text:span text:style-name="T54">是</text:span></text:p></draw:text-box></draw:frame><draw:frame draw:style-name="gr3" draw:text-style-name="P60" svg:width="0.821cm" svg:height="0.923cm" svg:x="11.744cm" svg:y="3.489cm"><draw:text-box><text:p text:style-name="P60"><text:span text:style-name="T50">否</text:span></text:p></draw:text-box></draw:frame><draw:frame draw:style-name="gr12" draw:text-style-name="P76" svg:width="6.973cm" svg:height="0.974cm" svg:x="5.338cm" svg:y="2.06cm"><draw:text-box><text:p text:style-name="P76"><text:span text:style-name="T54">機關首長或其授權人核准</text:span></text:p></draw:text-box></draw:frame><draw:custom-shape draw:style-name="gr12" draw:text-style-name="P77" svg:width="3.181cm" svg:height="0.952cm" svg:x="7.186cm" svg:y="8.153cm"><text:p text:style-name="P77"><text:span text:style-name="T5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10" draw:text-style-name="P59" svg:x1="8.779cm" svg:y1="1.459cm" svg:x2="8.783cm" svg:y2="2.092cm"><text:p/></draw:line><draw:line draw:style-name="gr10" draw:text-style-name="P59" svg:x1="8.786cm" svg:y1="7.481cm" svg:x2="8.79cm" svg:y2="8.114cm"><text:p/></draw:line><draw:line draw:style-name="gr10" draw:text-style-name="P59" svg:x1="8.784cm" svg:y1="5.263cm" svg:x2="8.788cm" svg:y2="5.896cm"><text:p/></draw:line><draw:custom-shape draw:style-name="gr7" draw:text-style-name="P64" svg:width="5.534cm" svg:height="1.535cm" svg:x="6.02cm" svg:y="3.704cm"><text:p text:style-name="P64"><text:span text:style-name="T51">是</text:span><text:span text:style-name="T51">否</text:span><text:span text:style-name="T51">核</text:span><text:span text:style-name="T51">准</text:span></text:p><text:p text:style-name="P60"><text:span text:style-name="T53"/></text:p><draw:enhanced-geometry svg:viewBox="0 0 21600 21600" draw:glue-points="10800 0 0 10800 10800 21600 21600 10800" draw:text-areas="5400 5400 16200 16200" draw:type="flowchart-decision" draw:enhanced-path="M 0 10800 L 10800 0 21600 10800 10800 21600 0 10800 Z N"/></draw:custom-shape><draw:line draw:style-name="gr10" draw:text-style-name="P59" svg:x1="8.795cm" svg:y1="3.046cm" svg:x2="8.797cm" svg:y2="3.679cm"><text:p/></draw:line><draw:line draw:style-name="gr5" draw:text-style-name="P59" svg:x1="11.506cm" svg:y1="4.479cm" svg:x2="14.023cm" svg:y2="4.475cm"><text:p/></draw:line><draw:line draw:style-name="gr5" draw:text-style-name="P59" svg:x1="13.984cm" svg:y1="4.493cm" svg:x2="13.968cm" svg:y2="0.951cm"><text:p/></draw:line><draw:frame draw:style-name="gr12" draw:text-style-name="P60" svg:width="2.858cm" svg:height="1.59cm" svg:x="12.7cm" svg:y="1.901cm"><draw:text-box><text:p text:style-name="P60"><text:span text:style-name="T54">批示意見退回採購單位</text:span></text:p></draw:text-box></draw:frame><draw:custom-shape draw:style-name="gr12" draw:text-style-name="P74" svg:width="0.953cm" svg:height="0.95cm" svg:x="8.327cm" svg:y="0.515cm"><text:p text:style-name="P74"><text:span text:style-name="T56">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12" draw:text-style-name="P74" svg:width="0.952cm" svg:height="0.95cm" svg:x="13.534cm" svg:y="0.517cm"><text:p text:style-name="P74"><text:span text:style-name="T56">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text:p>
      <text:p text:style-name="P34"><draw:custom-shape text:anchor-type="char" draw:z-index="19" draw:style-name="gr31" draw:text-style-name="P77" svg:width="3.34cm" svg:height="0.953cm" svg:x="13.984cm" svg:y="2.332cm"><text:p text:style-name="P77"><text:span text:style-name="T54">結束</text:span></text:p><text:p text:style-name="P60"><text:span text:style-name="T62"/></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fr4" draw:name="框架5" text:anchor-type="char" svg:x="-2.667cm" svg:y="-0.773cm" svg:width="10.74cm" svg:height="0.836cm" draw:z-index="15"><draw:text-box><text:p text:style-name="P54"><text:span text:style-name="T10">二、採購開標(比價、議價)及決標之作業</text:span></text:p></draw:text-box></draw:frame><text:soft-page-break/><draw:g text:anchor-type="as-char" svg:y="0cm" draw:z-index="3" draw:style-name="gr1"><draw:rect draw:style-name="gr2" draw:text-style-name="P59" svg:width="17.25cm" svg:height="24.54cm" svg:x="0.002cm" svg:y="0cm"><text:p/></draw:rect><draw:custom-shape draw:style-name="gr16" draw:text-style-name="P78" svg:width="3.5cm" svg:height="1.754cm" svg:x="1.752cm" svg:y="16.064cm"><text:p text:style-name="P78"><text:span text:style-name="T51">於</text:span><text:span text:style-name="T51">紀</text:span><text:span text:style-name="T51">錄</text:span><text:span text:style-name="T51">簽</text:span><text:span text:style-name="T51">名</text:span><text:span text:style-name="T51">並</text:span><text:span text:style-name="T51">載</text:span><text:span text:style-name="T51">明</text:span><text:span text:style-name="T51">「</text:span><text:span text:style-name="T51">書</text:span><text:span text:style-name="T51">面</text:span><text:span text:style-name="T51">審</text:span><text:span text:style-name="T51">核</text:span><text:span text:style-name="T51">監</text:span><text:span text:style-name="T51">辦</text:span><text:span text:style-name="T51">」</text:span></text:p><draw:enhanced-geometry svg:viewBox="0 0 21600 21600" draw:glue-points="10800 0 0 10800 10800 21600 21600 10800" draw:type="flowchart-process" draw:enhanced-path="M 0 0 L 21600 0 21600 21600 0 21600 0 0 Z N"/></draw:custom-shape><draw:line draw:style-name="gr10" draw:text-style-name="P59" svg:x1="5.406cm" svg:y1="7.83cm" svg:x2="6.232cm" svg:y2="7.821cm"><text:p/></draw:line><draw:line draw:style-name="gr10" draw:text-style-name="P59" svg:x1="7.888cm" svg:y1="0.875cm" svg:x2="7.888cm" svg:y2="1.459cm"><text:p/></draw:line><draw:line draw:style-name="gr5" draw:text-style-name="P59" svg:x1="7.952cm" svg:y1="3.512cm" svg:x2="7.954cm" svg:y2="4.096cm"><text:p/></draw:line><draw:line draw:style-name="gr5" draw:text-style-name="P59" svg:x1="3.507cm" svg:y1="4.086cm" svg:x2="12.55cm" svg:y2="4.038cm"><text:p/></draw:line><draw:line draw:style-name="gr10" draw:text-style-name="P59" svg:x1="3.507cm" svg:y1="4.089cm" svg:x2="3.509cm" svg:y2="4.673cm"><text:p/></draw:line><draw:line draw:style-name="gr10" draw:text-style-name="P59" svg:x1="12.529cm" svg:y1="4.068cm" svg:x2="12.531cm" svg:y2="4.65cm"><text:p/></draw:line><draw:custom-shape draw:style-name="gr16" draw:text-style-name="P79" svg:width="5.081cm" svg:height="2.003cm" svg:x="0.953cm" svg:y="4.761cm"><text:p text:style-name="P79"><text:span text:style-name="T57">逾</text:span><text:span text:style-name="T57">公</text:span><text:span text:style-name="T57">告</text:span><text:span text:style-name="T57">金</text:span><text:span text:style-name="T57">額</text:span><text:span text:style-name="T57">1</text:span><text:span text:style-name="T57">/</text:span><text:span text:style-name="T57">1</text:span><text:span text:style-name="T57">0</text:span><text:span text:style-name="T57">但</text:span><text:span text:style-name="T57">未</text:span><text:span text:style-name="T57">達</text:span><text:span text:style-name="T57">公</text:span><text:span text:style-name="T57">告</text:span><text:span text:style-name="T57">金</text:span><text:span text:style-name="T57">額</text:span><text:span text:style-name="T57">之</text:span><text:span text:style-name="T57">採</text:span><text:span text:style-name="T57">購</text:span><text:span text:style-name="T57">監</text:span><text:span text:style-name="T57">辦</text:span><text:span text:style-name="T57"> </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p><text:p text:style-name="P79"><text:span text:style-name="T57"/></text:p><text:p text:style-name="P79"><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text:s/></text:span><text:span text:style-name="T57">主</text:span><text:span text:style-name="T57">計</text:span><text:span text:style-name="T57">單</text:span><text:span text:style-name="T57">位</text:span></text:p><draw:enhanced-geometry svg:viewBox="0 0 21600 21600" draw:glue-points="10800 0 0 10800 10800 21600 21600 10800" draw:type="flowchart-process" draw:enhanced-path="M 0 0 L 21600 0 21600 21600 0 21600 0 0 Z N"/></draw:custom-shape><draw:line draw:style-name="gr5" draw:text-style-name="P59" svg:x1="1.004cm" svg:y1="5.833cm" svg:x2="5.915cm" svg:y2="5.833cm"><text:p/></draw:line><draw:custom-shape draw:style-name="gr17" draw:text-style-name="P60" svg:width="4.825cm" svg:height="2.047cm" svg:x="10.162cm" svg:y="4.761cm"><text:p/><draw:enhanced-geometry svg:viewBox="0 0 21600 21600" draw:glue-points="10800 0 0 10800 10800 21600 21600 10800" draw:type="flowchart-process" draw:enhanced-path="M 0 0 L 21600 0 21600 21600 0 21600 0 0 Z N"/></draw:custom-shape><draw:frame draw:style-name="gr18" draw:text-style-name="P60" svg:width="3.83cm" svg:height="1.022cm" svg:x="11.534cm" svg:y="5.951cm"><draw:text-box><text:p text:style-name="P60"><text:span text:style-name="T50">主計單位</text:span></text:p></draw:text-box></draw:frame><draw:line draw:style-name="gr5" draw:text-style-name="P59" svg:x1="10.197cm" svg:y1="5.879cm" svg:x2="14.991cm" svg:y2="5.877cm"><text:p/></draw:line><draw:custom-shape draw:style-name="gr19" draw:text-style-name="P64" svg:width="4.266cm" svg:height="1.168cm" svg:x="1.341cm" svg:y="7.253cm"><text:p text:style-name="P64"><text:span text:style-name="T51">是</text:span><text:span text:style-name="T51">否</text:span><text:span text:style-name="T51">派</text:span><text:span text:style-name="T51">員</text:span><text:span text:style-name="T58">監</text:span><text:span text:style-name="T58">辦</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10" draw:text-style-name="P59" svg:x1="3.475cm" svg:y1="6.687cm" svg:x2="3.477cm" svg:y2="7.271cm"><text:p/></draw:line><draw:g draw:style-name="gr6"><draw:custom-shape draw:style-name="gr19" draw:text-style-name="P80" svg:width="3.502cm" svg:height="2.777cm" svg:x="6.35cm" svg:y="6.033cm"><text:p text:style-name="P80"><text:span text:style-name="T54">通</text:span><text:span text:style-name="T54">知</text:span><text:span text:style-name="T54">採</text:span><text:span text:style-name="T54">購</text:span><text:span text:style-name="T54">單</text:span><text:span text:style-name="T54">位</text:span><text:span text:style-name="T54">於</text:span><text:span text:style-name="T54">紀</text:span><text:span text:style-name="T54">錄</text:span><text:span text:style-name="T54">上</text:span><text:span text:style-name="T54">載</text:span><text:span text:style-name="T54">明</text:span><text:span text:style-name="T54">符</text:span><text:span text:style-name="T54">合</text:span><text:span text:style-name="T54">不</text:span><text:span text:style-name="T54">監</text:span><text:span text:style-name="T54">辦</text:span><text:span text:style-name="T54">之</text:span><text:span text:style-name="T54">規</text:span><text:span text:style-name="T54">定</text:span></text:p><draw:enhanced-geometry svg:viewBox="0 0 21600 21600" draw:glue-points="10800 0 0 10800 10800 21600 21600 10800" draw:type="flowchart-process" draw:enhanced-path="M 0 0 L 21600 0 21600 21600 0 21600 0 0 Z N"/></draw:custom-shape><draw:line draw:style-name="gr5" draw:text-style-name="P59" svg:x1="6.35cm" svg:y1="7.618cm" svg:x2="9.851cm" svg:y2="7.618cm"><text:p/></draw:line><draw:frame draw:style-name="gr18" draw:text-style-name="P60" svg:width="2.453cm" svg:height="1.19cm" svg:x="7.05cm" svg:y="7.618cm"><draw:text-box><text:p text:style-name="P60"><text:span text:style-name="T54">主計單位</text:span></text:p></draw:text-box></draw:frame></draw:g><draw:custom-shape draw:style-name="gr19" draw:text-style-name="P64" svg:width="4.091cm" svg:height="1.168cm" svg:x="10.518cm" svg:y="7.303cm"><text:p text:style-name="P64"><text:span text:style-name="T51">是</text:span><text:span text:style-name="T51">否</text:span><text:span text:style-name="T51">派</text:span><text:span text:style-name="T51">員</text:span><text:span text:style-name="T58">監</text:span><text:span text:style-name="T58">辦</text:span></text:p><text:p text:style-name="P60"><text:span text:style-name="T59"/></text:p><draw:enhanced-geometry svg:viewBox="0 0 21600 21600" draw:glue-points="10800 0 0 10800 10800 21600 21600 10800" draw:text-areas="5400 5400 16200 16200" draw:type="flowchart-decision" draw:enhanced-path="M 0 10800 L 10800 0 21600 10800 10800 21600 0 10800 Z N"/></draw:custom-shape><draw:line draw:style-name="gr10" draw:text-style-name="P59" svg:x1="12.614cm" svg:y1="6.807cm" svg:x2="12.623cm" svg:y2="7.368cm"><text:p/></draw:line><draw:custom-shape draw:style-name="gr19" draw:text-style-name="P81" svg:width="3.682cm" svg:height="1.167cm" svg:x="10.758cm" svg:y="9.031cm"><text:p text:style-name="P81"><text:span text:style-name="T51">是否核准</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10" draw:text-style-name="P59" svg:x1="12.599cm" svg:y1="8.453cm" svg:x2="12.601cm" svg:y2="9.039cm"><text:p/></draw:line><draw:line draw:style-name="gr5" draw:text-style-name="P59" svg:x1="14.901cm" svg:y1="7.888cm" svg:x2="14.903cm" svg:y2="10.809cm"><text:p/></draw:line><draw:line draw:style-name="gr5" draw:text-style-name="P59" svg:x1="3.514cm" svg:y1="10.779cm" svg:x2="14.852cm" svg:y2="10.82cm"><text:p/></draw:line><draw:line draw:style-name="gr5" draw:text-style-name="P59" svg:x1="3.487cm" svg:y1="8.447cm" svg:x2="3.489cm" svg:y2="10.784cm"><text:p/></draw:line><draw:line draw:style-name="gr5" draw:text-style-name="P59" svg:x1="8.121cm" svg:y1="9.635cm" svg:x2="10.894cm" svg:y2="9.626cm"><text:p/></draw:line><draw:line draw:style-name="gr20" draw:text-style-name="P59" svg:x1="8.101cm" svg:y1="8.812cm" svg:x2="8.089cm" svg:y2="9.63cm"><text:p/></draw:line><draw:line draw:style-name="gr10" draw:text-style-name="P59" svg:x1="8.003cm" svg:y1="10.843cm" svg:x2="8.012cm" svg:y2="11.497cm"><text:p/></draw:line><draw:custom-shape draw:style-name="gr21" draw:text-style-name="P82" svg:width="3.682cm" svg:height="2.086cm" svg:x="6.188cm" svg:y="11.561cm"><text:p text:style-name="P82"><text:span text:style-name="T51">是</text:span><text:span text:style-name="T51">否</text:span><text:span text:style-name="T51">實</text:span><text:span text:style-name="T51">地</text:span><text:span text:style-name="T51">監</text:span><text:span text:style-name="T51">辦</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20" draw:text-style-name="P59" svg:x1="5.279cm" svg:y1="12.594cm" svg:x2="6.154cm" svg:y2="12.596cm"><text:p/></draw:line><draw:g draw:style-name="gr6"><draw:custom-shape draw:style-name="gr16" draw:text-style-name="P83" svg:width="3.504cm" svg:height="1.752cm" svg:x="1.753cm" svg:y="11.393cm"><text:p text:style-name="P83"><text:span text:style-name="T50">採</text:span><text:span text:style-name="T50">書</text:span><text:span text:style-name="T50">面</text:span><text:span text:style-name="T50">審</text:span><text:span text:style-name="T50">核</text:span><text:span text:style-name="T50">監</text:span><text:span text:style-name="T50">辦</text:span></text:p><text:p text:style-name="P60"><text:span text:style-name="T50"/></text:p><draw:enhanced-geometry svg:viewBox="0 0 21600 21600" draw:glue-points="10800 0 0 10800 10800 21600 21600 10800" draw:type="flowchart-process" draw:enhanced-path="M 0 0 L 21600 0 21600 21600 0 21600 0 0 Z N"/></draw:custom-shape><draw:frame draw:style-name="gr18" draw:text-style-name="P60" svg:width="2.103cm" svg:height="0.876cm" svg:x="2.454cm" svg:y="12.268cm"><draw:text-box><text:p text:style-name="P60"><text:span text:style-name="T50">主計單位</text:span></text:p><text:p text:style-name="P60"><text:span text:style-name="T53"/></text:p></draw:text-box></draw:frame><draw:line draw:style-name="gr5" draw:text-style-name="P59" svg:x1="1.753cm" svg:y1="12.268cm" svg:x2="5.256cm" svg:y2="12.268cm"><text:p/></draw:line></draw:g><draw:g draw:style-name="gr6"><draw:custom-shape draw:style-name="gr16" draw:text-style-name="P84" svg:width="3.795cm" svg:height="1.751cm" svg:x="10.94cm" svg:y="11.464cm"><text:p text:style-name="P84"><text:span text:style-name="T51">開</text:span><text:span text:style-name="T51">標</text:span><text:span text:style-name="T51">、</text:span><text:span text:style-name="T51">比</text:span><text:span text:style-name="T51">價</text:span><text:span text:style-name="T51">、</text:span><text:span text:style-name="T51">議</text:span><text:span text:style-name="T51">價</text:span><text:span text:style-name="T51">及</text:span><text:span text:style-name="T51">決</text:span><text:span text:style-name="T51">標</text:span><text:span text:style-name="T51">之</text:span><text:span text:style-name="T51">實</text:span><text:span text:style-name="T51">地</text:span><text:span text:style-name="T51">監</text:span><text:span text:style-name="T51">辦</text:span></text:p><text:p text:style-name="P83"><text:span text:style-name="T60"/></text:p><draw:enhanced-geometry svg:viewBox="0 0 21600 21600" draw:glue-points="10800 0 0 10800 10800 21600 21600 10800" draw:type="flowchart-process" draw:enhanced-path="M 0 0 L 21600 0 21600 21600 0 21600 0 0 Z N"/></draw:custom-shape><draw:frame draw:style-name="gr18" draw:text-style-name="P60" svg:width="2.278cm" svg:height="0.876cm" svg:x="11.696cm" svg:y="12.338cm"><draw:text-box><text:p text:style-name="P60"><text:span text:style-name="T50">主計單位</text:span></text:p><text:p text:style-name="P60"><text:span text:style-name="T53"/></text:p></draw:text-box></draw:frame><draw:line draw:style-name="gr5" draw:text-style-name="P59" svg:x1="10.94cm" svg:y1="12.338cm" svg:x2="14.734cm" svg:y2="12.338cm"><text:p/></draw:line></draw:g><draw:line draw:style-name="gr10" draw:text-style-name="P59" svg:x1="9.795cm" svg:y1="12.605cm" svg:x2="10.966cm" svg:y2="12.607cm"><text:p/></draw:line><draw:line draw:style-name="gr10" draw:text-style-name="P59" svg:x1="3.472cm" svg:y1="13.134cm" svg:x2="3.468cm" svg:y2="14.028cm"><text:p/></draw:line><draw:line draw:style-name="gr10" draw:text-style-name="P59" svg:x1="12.801cm" svg:y1="13.254cm" svg:x2="12.817cm" svg:y2="13.981cm"><text:p/></draw:line><draw:line draw:style-name="gr5" draw:text-style-name="P59" svg:x1="1.757cm" svg:y1="17.097cm" svg:x2="5.262cm" svg:y2="17.099cm"><text:p/></draw:line><draw:frame draw:style-name="gr18" draw:text-style-name="P60" svg:width="2.107cm" svg:height="0.876cm" svg:x="2.454cm" svg:y="16.944cm"><draw:text-box><text:p text:style-name="P60"><text:span text:style-name="T50">主計單位</text:span></text:p><text:p text:style-name="P60"><text:span text:style-name="T53"/></text:p></draw:text-box></draw:frame><draw:line draw:style-name="gr10" draw:text-style-name="P59" svg:x1="3.489cm" svg:y1="15.233cm" svg:x2="3.473cm" svg:y2="16.067cm"><text:p/></draw:line><draw:custom-shape draw:style-name="gr19" draw:text-style-name="P67" svg:width="3.559cm" svg:height="0.738cm" svg:x="6.13cm" svg:y="0.226cm"><text:p text:style-name="P67"><text:span text:style-name="T50">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18" draw:text-style-name="P60" svg:width="0.585cm" svg:height="0.876cm" svg:x="14.023cm" svg:y="7.011cm"><draw:text-box><text:p text:style-name="P60"><text:span text:style-name="T50">是</text:span></text:p></draw:text-box></draw:frame><draw:frame draw:style-name="gr18" draw:text-style-name="P60" svg:width="0.585cm" svg:height="0.876cm" svg:x="9.641cm" svg:y="8.763cm"><draw:text-box><text:p text:style-name="P60"><text:span text:style-name="T50">是</text:span></text:p></draw:text-box></draw:frame><draw:frame draw:style-name="gr18" draw:text-style-name="P60" svg:width="0.585cm" svg:height="0.874cm" svg:x="3.625cm" svg:y="8.631cm"><draw:text-box><text:p text:style-name="P60"><text:span text:style-name="T50">是</text:span></text:p></draw:text-box></draw:frame><draw:frame draw:style-name="gr18" draw:text-style-name="P60" svg:width="0.585cm" svg:height="0.876cm" svg:x="9.885cm" svg:y="11.83cm"><draw:text-box><text:p text:style-name="P60"><text:span text:style-name="T50">是</text:span></text:p></draw:text-box></draw:frame><draw:frame draw:style-name="gr18" draw:text-style-name="P60" svg:width="0.78cm" svg:height="0.876cm" svg:x="12.672cm" svg:y="8.352cm"><draw:text-box><text:p text:style-name="P60"><text:span text:style-name="T50">否</text:span></text:p></draw:text-box></draw:frame><draw:frame draw:style-name="gr18" draw:text-style-name="P60" svg:width="0.779cm" svg:height="0.876cm" svg:x="12.686cm" svg:y="10.044cm"><draw:text-box><text:p text:style-name="P60"><text:span text:style-name="T50">否</text:span></text:p></draw:text-box></draw:frame><draw:frame draw:style-name="gr18" draw:text-style-name="P60" svg:width="0.777cm" svg:height="0.876cm" svg:x="5.562cm" svg:y="11.799cm"><draw:text-box><text:p text:style-name="P60"><text:span text:style-name="T50">否</text:span></text:p></draw:text-box></draw:frame><draw:frame draw:style-name="gr18" draw:text-style-name="P60" svg:width="0.78cm" svg:height="0.874cm" svg:x="5.473cm" svg:y="6.964cm"><draw:text-box><text:p text:style-name="P60"><text:span text:style-name="T50">否</text:span></text:p></draw:text-box></draw:frame><draw:line draw:style-name="gr5" draw:text-style-name="P59" svg:x1="14.609cm" svg:y1="7.888cm" svg:x2="14.902cm" svg:y2="7.89cm"><text:p/></draw:line><draw:g draw:style-name="gr6"><draw:g draw:style-name="gr6"><draw:custom-shape draw:style-name="gr19" draw:text-style-name="P85" svg:width="9.078cm" svg:height="2.019cm" svg:x="3.487cm" svg:y="1.455cm"><text:p text:style-name="P85"><text:span text:style-name="T61">採</text:span><text:span text:style-name="T61">購</text:span><text:span text:style-name="T61">單</text:span><text:span text:style-name="T61">位</text:span><text:span text:style-name="T61">檢</text:span><text:span text:style-name="T61">附</text:span><text:span text:style-name="T61">核</text:span><text:span text:style-name="T61">准</text:span><text:span text:style-name="T61">之</text:span><text:span text:style-name="T61">招</text:span><text:span text:style-name="T61">標</text:span><text:span text:style-name="T61">相</text:span><text:span text:style-name="T61">關</text:span><text:span text:style-name="T61">文</text:span><text:span text:style-name="T61">件</text:span><text:span text:style-name="T61">通</text:span><text:span text:style-name="T61">知</text:span><text:span text:style-name="T61">主</text:span><text:span text:style-name="T61">計</text:span><text:span text:style-name="T61">單</text:span><text:span text:style-name="T61">位</text:span><text:span text:style-name="T61">派</text:span><text:span text:style-name="T61">員</text:span><text:span text:style-name="T61">監</text:span><text:span text:style-name="T61">辦</text:span></text:p><draw:enhanced-geometry svg:viewBox="0 0 21600 21600" draw:glue-points="10800 0 0 10800 10800 21600 21600 10800" draw:type="flowchart-process" draw:enhanced-path="M 0 0 L 21600 0 21600 21600 0 21600 0 0 Z N"/></draw:custom-shape><draw:frame draw:style-name="gr18" draw:text-style-name="P60" svg:width="4.917cm" svg:height="0.911cm" svg:x="6.862cm" svg:y="2.632cm"><draw:text-box><text:p text:style-name="P60"><text:span text:style-name="T50">採購單位</text:span></text:p></draw:text-box></draw:frame></draw:g><draw:line draw:style-name="gr5" draw:text-style-name="P59" svg:x1="3.549cm" svg:y1="2.538cm" svg:x2="12.651cm" svg:y2="2.561cm"><text:p/></draw:line></draw:g><draw:frame draw:style-name="gr12" draw:text-style-name="P86" svg:width="3.783cm" svg:height="1.269cm" svg:x="10.954cm" svg:y="14.023cm"><draw:text-box><text:p text:style-name="P86"><text:span text:style-name="T51">審</text:span><text:span text:style-name="T51">核</text:span><text:span text:style-name="T51">是</text:span><text:span text:style-name="T51">否</text:span><text:span text:style-name="T51">符</text:span><text:span text:style-name="T51">合</text:span><text:span text:style-name="T51">政</text:span><text:span text:style-name="T51">府</text:span><text:span text:style-name="T51">採</text:span><text:span text:style-name="T51">購</text:span><text:span text:style-name="T51">法</text:span><text:span text:style-name="T51">規</text:span><text:span text:style-name="T51">定</text:span><text:span text:style-name="T50">程</text:span><text:span text:style-name="T50">序</text:span></text:p><text:p text:style-name="P60"><text:span text:style-name="T62"/></text:p></draw:text-box></draw:frame><draw:frame draw:style-name="gr12" draw:text-style-name="P86" svg:width="3.493cm" svg:height="1.269cm" svg:x="1.722cm" svg:y="13.981cm"><draw:text-box><text:p text:style-name="P86"><text:span text:style-name="T51">審</text:span><text:span text:style-name="T51">核</text:span><text:span text:style-name="T51">是</text:span><text:span text:style-name="T51">否</text:span><text:span text:style-name="T51">符</text:span><text:span text:style-name="T51">合</text:span><text:span text:style-name="T51">政</text:span><text:span text:style-name="T51">府</text:span><text:span text:style-name="T51">採</text:span><text:span text:style-name="T51">購</text:span><text:span text:style-name="T51">法</text:span><text:span text:style-name="T51">規</text:span><text:span text:style-name="T51">定</text:span><text:span text:style-name="T50">程</text:span><text:span text:style-name="T50">序</text:span></text:p><text:p text:style-name="P87"><text:span text:style-name="T62"/></text:p></draw:text-box></draw:frame><draw:custom-shape draw:style-name="gr12" draw:text-style-name="P77" svg:width="3.338cm" svg:height="0.952cm" svg:x="5.939cm" svg:y="23.308cm"><text:p text:style-name="P77"><text:span text:style-name="T54">結束</text:span></text:p><text:p text:style-name="P60"><text:span text:style-name="T62"/></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10" draw:text-style-name="P59" svg:x1="7.595cm" svg:y1="22.47cm" svg:x2="7.613cm" svg:y2="23.25cm"><text:p/></draw:line><draw:frame draw:style-name="gr22" draw:text-style-name="P88" svg:width="3.492cm" svg:height="2.539cm" svg:x="12.959cm" svg:y="20.722cm"><draw:text-box><text:p text:style-name="P88"><text:span text:style-name="T63">契約簽訂用印時注意簽約日期是否填妥，簽約價金是否與決標金額相符。</text:span></text:p><text:p text:style-name="P60"><text:span text:style-name="T54"/></text:p></draw:text-box></draw:frame><draw:line draw:style-name="gr4" draw:text-style-name="P59" svg:x1="10.703cm" svg:y1="21.91cm" svg:x2="13.019cm" svg:y2="21.908cm"><text:p/></draw:line><draw:line draw:style-name="gr5" draw:text-style-name="P59" svg:x1="3.468cm" svg:y1="17.821cm" svg:x2="3.47cm" svg:y2="19.091cm"><text:p/></draw:line><draw:line draw:style-name="gr10" draw:text-style-name="P59" svg:x1="3.505cm" svg:y1="19.038cm" svg:x2="4.643cm" svg:y2="19.054cm"><text:p/></draw:line><draw:line draw:style-name="gr5" draw:text-style-name="P59" svg:x1="7.631cm" svg:y1="14.596cm" svg:x2="10.929cm" svg:y2="14.612cm"><text:p/></draw:line><draw:line draw:style-name="gr10" draw:text-style-name="P59" svg:x1="7.661cm" svg:y1="14.639cm" svg:x2="7.665cm" svg:y2="18.708cm"><text:p/></draw:line><draw:frame draw:style-name="gr23" draw:text-style-name="P89" svg:width="6.033cm" svg:height="3.377cm" svg:x="10.807cm" svg:y="15.748cm"><draw:text-box><text:p text:style-name="P89"><text:span text:style-name="T63">審核如有不符政府採購法規定時，應提出意見，如主持</text:span><text:span text:style-name="T64">人拒絕接受時，應納入紀錄，由機關首長或其授權人核示，認為有不符政府採購法規定時，可請採購單位研擬適法性處置後再行簽辦。</text:span></text:p></draw:text-box></draw:frame><draw:line draw:style-name="gr4" draw:text-style-name="P59" svg:x1="12.381cm" svg:y1="15.367cm" svg:x2="12.439cm" svg:y2="15.752cm"><text:p/></draw:line><draw:line draw:style-name="gr4" draw:text-style-name="P59" svg:x1="0.635cm" svg:y1="19.366cm" svg:x2="1.785cm" svg:y2="14.522cm"><text:p/></draw:line><draw:g draw:style-name="gr6"><draw:frame draw:style-name="gr24" draw:text-style-name="P60" svg:width="6.019cm" svg:height="3.807cm" svg:x="4.639cm" svg:y="18.685cm"><draw:text-box><text:p text:style-name="P60"><text:span text:style-name="T65">依決標結果簽報機關長官</text:span><text:span text:style-name="T65">(</text:span><text:span text:style-name="T65">或其授權人</text:span><text:span text:style-name="T65">)</text:span><text:span text:style-name="T65">核准後與得標廠商簽訂契約，並依法將決標結果資料公開於政府採購資訊網站</text:span></text:p></draw:text-box></draw:frame><draw:line draw:style-name="gr5" draw:text-style-name="P59" svg:x1="4.628cm" svg:y1="21.541cm" svg:x2="10.657cm" svg:y2="21.541cm"><text:p/></draw:line></draw:g><draw:frame draw:style-name="gr18" draw:text-style-name="P90" svg:width="3.876cm" svg:height="0.948cm" svg:x="6.082cm" svg:y="21.592cm"><draw:text-box><text:p text:style-name="P90"><text:span text:style-name="T50">採購單位</text:span></text:p></draw:text-box></draw:frame><draw:line draw:style-name="gr5" draw:text-style-name="P59" svg:x1="12.584cm" svg:y1="10.201cm" svg:x2="12.586cm" svg:y2="10.836cm"><text:p/></draw:line><draw:frame draw:style-name="gr23" draw:text-style-name="P89" svg:width="3.174cm" svg:height="2.858cm" svg:x="0cm" svg:y="19.258cm"><draw:text-box><text:p text:style-name="P89"><text:span text:style-name="T63">審核如有不符政府採購法規定時，請採購單位研擬適法性處置後再行簽辦。</text:span></text:p></draw:text-box></draw:frame></draw:g></text:p>
      <text:p text:style-name="P43"><draw:frame draw:style-name="fr3" draw:name="框架6" text:anchor-type="char" svg:x="-1.27cm" svg:y="-0.318cm" svg:width="6.35cm" svg:height="0.953cm" draw:z-index="16"><draw:text-box><text:p text:style-name="P35">三、採購驗收之作業</text:p></draw:text-box></draw:frame><text:soft-page-break/><draw:g text:anchor-type="as-char" svg:y="0cm" draw:z-index="4" draw:style-name="gr1"><draw:rect draw:style-name="gr2" draw:text-style-name="P59" svg:width="17.236cm" svg:height="24.942cm" svg:x="0cm" svg:y="0cm"><text:p/></draw:rect><draw:frame draw:style-name="gr25" draw:text-style-name="P91" svg:width="7.36cm" svg:height="1.904cm" svg:x="3.491cm" svg:y="16.508cm"><draw:text-box><text:p text:style-name="P91"><text:span text:style-name="T51">檢</text:span><text:span text:style-name="T51">附</text:span><text:span text:style-name="T51">驗</text:span><text:span text:style-name="T51">收</text:span><text:span text:style-name="T51">紀</text:span><text:span text:style-name="T51">錄</text:span><text:span text:style-name="T51">等</text:span><text:span text:style-name="T51">將</text:span><text:span text:style-name="T51">驗</text:span><text:span text:style-name="T51">收</text:span><text:span text:style-name="T51">結</text:span><text:span text:style-name="T51">果</text:span><text:span text:style-name="T51">簽</text:span><text:span text:style-name="T51">報</text:span><text:span text:style-name="T51">首</text:span><text:span text:style-name="T51">長</text:span><text:span text:style-name="T51">或</text:span><text:span text:style-name="T51">其</text:span><text:span text:style-name="T51">授</text:span><text:span text:style-name="T51">權</text:span><text:span text:style-name="T51">人</text:span></text:p></draw:text-box></draw:frame><draw:custom-shape draw:style-name="gr26" draw:text-style-name="P78" svg:width="3.664cm" svg:height="1.751cm" svg:x="1.134cm" svg:y="13.242cm"><text:p text:style-name="P78"><text:span text:style-name="T66">於</text:span><text:span text:style-name="T66">紀</text:span><text:span text:style-name="T66">錄</text:span><text:span text:style-name="T66">簽</text:span><text:span text:style-name="T66">名</text:span><text:span text:style-name="T66">並</text:span><text:span text:style-name="T66">載</text:span><text:span text:style-name="T66">明</text:span><text:span text:style-name="T66">「</text:span><text:span text:style-name="T66">書</text:span><text:span text:style-name="T66">面</text:span><text:span text:style-name="T66">審</text:span><text:span text:style-name="T66">核</text:span><text:span text:style-name="T66">監</text:span><text:span text:style-name="T66">辦</text:span><text:span text:style-name="T66">」</text:span></text:p><draw:enhanced-geometry svg:viewBox="0 0 21600 21600" draw:glue-points="10800 0 0 10800 10800 21600 21600 10800" draw:type="flowchart-process" draw:enhanced-path="M 0 0 L 21600 0 21600 21600 0 21600 0 0 Z N"/></draw:custom-shape><draw:custom-shape draw:style-name="gr25" draw:text-style-name="P67" svg:width="3.553cm" svg:height="0.736cm" svg:x="6.119cm" svg:y="0cm"><text:p text:style-name="P67"><text:span text:style-name="T67">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26" draw:text-style-name="P79" svg:width="4.127cm" svg:height="1.587cm" svg:x="1.27cm" svg:y="3.493cm"><text:p text:style-name="P79"><text:span text:style-name="T68">逾</text:span><text:span text:style-name="T68">公</text:span><text:span text:style-name="T68">告</text:span><text:span text:style-name="T68">金</text:span><text:span text:style-name="T68">額</text:span><text:span text:style-name="T68">1</text:span><text:span text:style-name="T68">/</text:span><text:span text:style-name="T68">1</text:span><text:span text:style-name="T68">0</text:span><text:span text:style-name="T68">但</text:span><text:span text:style-name="T68">未</text:span><text:span text:style-name="T68">達</text:span><text:span text:style-name="T68">公</text:span><text:span text:style-name="T68">告</text:span><text:span text:style-name="T68">金</text:span><text:span text:style-name="T68">額</text:span><text:span text:style-name="T68">之</text:span><text:span text:style-name="T68">採</text:span><text:span text:style-name="T68">購</text:span><text:span text:style-name="T68">監</text:span><text:span text:style-name="T68">辦</text:span></text:p><draw:enhanced-geometry svg:viewBox="0 0 21600 21600" draw:glue-points="10800 0 0 10800 10800 21600 21600 10800" draw:type="flowchart-process" draw:enhanced-path="M 0 0 L 21600 0 21600 21600 0 21600 0 0 Z N"/></draw:custom-shape><draw:frame draw:style-name="gr27" draw:text-style-name="P59" svg:width="2.437cm" svg:height="0.952cm" svg:x="1.901cm" svg:y="4.441cm"><draw:text-box><text:p text:style-name="P59"><text:span text:style-name="T67">主計單位</text:span></text:p></draw:text-box></draw:frame><draw:custom-shape draw:style-name="gr26" draw:text-style-name="P79" svg:width="3.809cm" svg:height="1.269cm" svg:x="11.43cm" svg:y="3.493cm"><text:p text:style-name="P79"><text:span text:style-name="T68">公</text:span><text:span text:style-name="T68">告</text:span><text:span text:style-name="T68">金</text:span><text:span text:style-name="T68">額</text:span><text:span text:style-name="T68">以</text:span><text:span text:style-name="T68">上</text:span><text:span text:style-name="T68">之</text:span><text:span text:style-name="T68">採</text:span><text:span text:style-name="T68">購</text:span><text:span text:style-name="T68">監</text:span><text:span text:style-name="T68">辦</text:span></text:p><text:p text:style-name="P92"><text:span text:style-name="T69"/></text:p><draw:enhanced-geometry svg:viewBox="0 0 21600 21600" draw:glue-points="10800 0 0 10800 10800 21600 21600 10800" draw:type="flowchart-process" draw:enhanced-path="M 0 0 L 21600 0 21600 21600 0 21600 0 0 Z N"/></draw:custom-shape><draw:frame draw:style-name="gr27" draw:text-style-name="P59" svg:width="2.962cm" svg:height="0.952cm" svg:x="11.744cm" svg:y="4.126cm"><draw:text-box><text:p text:style-name="P59"><text:span text:style-name="T67">主計單位</text:span></text:p></draw:text-box></draw:frame><draw:custom-shape draw:style-name="gr25" draw:text-style-name="P64" svg:width="4.254cm" svg:height="1.167cm" svg:x="0.951cm" svg:y="5.715cm"><text:p text:style-name="P64"><text:span text:style-name="T66">是</text:span><text:span text:style-name="T66">否</text:span><text:span text:style-name="T66">派</text:span><text:span text:style-name="T66">員</text:span><text:span text:style-name="T70">監</text:span><text:span text:style-name="T70">辦</text:span></text:p><draw:enhanced-geometry svg:viewBox="0 0 21600 21600" draw:glue-points="10800 0 0 10800 10800 21600 21600 10800" draw:text-areas="5400 5400 16200 16200" draw:type="flowchart-decision" draw:enhanced-path="M 0 10800 L 10800 0 21600 10800 10800 21600 0 10800 Z N"/></draw:custom-shape><draw:g draw:style-name="gr6"><draw:custom-shape draw:style-name="gr25" draw:text-style-name="P93" svg:width="4.125cm" svg:height="1.906cm" svg:x="6.031cm" svg:y="4.761cm"><text:p text:style-name="P93"><text:span text:style-name="T67">通</text:span><text:span text:style-name="T67">知</text:span><text:span text:style-name="T67">採</text:span><text:span text:style-name="T67">購</text:span><text:span text:style-name="T67">單</text:span><text:span text:style-name="T67">位</text:span><text:span text:style-name="T67">於</text:span><text:span text:style-name="T67">紀</text:span><text:span text:style-name="T67">錄</text:span><text:span text:style-name="T67">上</text:span><text:span text:style-name="T67">載</text:span><text:span text:style-name="T67">明</text:span><text:span text:style-name="T67">符</text:span><text:span text:style-name="T67">合</text:span><text:span text:style-name="T67">不</text:span><text:span text:style-name="T67">監</text:span><text:span text:style-name="T67">辦</text:span><text:span text:style-name="T67">之</text:span><text:span text:style-name="T67">規</text:span><text:span text:style-name="T67">定</text:span></text:p><draw:enhanced-geometry svg:viewBox="0 0 21600 21600" draw:glue-points="10800 0 0 10800 10800 21600 21600 10800" draw:type="flowchart-process" draw:enhanced-path="M 0 0 L 21600 0 21600 21600 0 21600 0 0 Z N"/></draw:custom-shape><draw:line draw:style-name="gr5" draw:text-style-name="P59" svg:x1="6.031cm" svg:y1="5.849cm" svg:x2="10.155cm" svg:y2="5.849cm"><text:p/></draw:line><draw:frame draw:style-name="gr27" draw:text-style-name="P60" svg:width="2.888cm" svg:height="0.816cm" svg:x="6.853cm" svg:y="5.849cm"><draw:text-box><text:p text:style-name="P60"><text:span text:style-name="T71">主計單位</text:span></text:p></draw:text-box></draw:frame></draw:g><draw:custom-shape draw:style-name="gr25" draw:text-style-name="P64" svg:width="4.127cm" svg:height="1.269cm" svg:x="10.922cm" svg:y="5.066cm"><text:p text:style-name="P64"><text:span text:style-name="T66">是</text:span><text:span text:style-name="T66">否</text:span><text:span text:style-name="T66">派</text:span><text:span text:style-name="T66">員</text:span><text:span text:style-name="T70">監</text:span><text:span text:style-name="T70">辦</text:span></text:p><text:p text:style-name="P60"><text:span text:style-name="T59"/></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5" draw:text-style-name="P81" svg:width="4.047cm" svg:height="0.952cm" svg:x="10.793cm" svg:y="8.255cm"><text:p text:style-name="P81"><text:span text:style-name="T66">是否核准</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8" draw:text-style-name="P83" svg:width="3.675cm" svg:height="1.46cm" svg:x="4.874cm" svg:y="20.703cm"><text:p text:style-name="P83"><text:span text:style-name="T66">是</text:span><text:span text:style-name="T66">否</text:span><text:span text:style-name="T66">核</text:span><text:span text:style-name="T66">准</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10" draw:text-style-name="P59" svg:x1="7.9cm" svg:y1="0.73cm" svg:x2="7.9cm" svg:y2="1.312cm"><text:p/></draw:line><draw:line draw:style-name="gr5" draw:text-style-name="P59" svg:x1="3.233cm" svg:y1="3.064cm" svg:x2="12.857cm" svg:y2="3.064cm"><text:p/></draw:line><draw:line draw:style-name="gr5" draw:text-style-name="P59" svg:x1="7.9cm" svg:y1="2.773cm" svg:x2="7.9cm" svg:y2="3.064cm"><text:p/></draw:line><draw:line draw:style-name="gr10" draw:text-style-name="P59" svg:x1="3.223cm" svg:y1="3.055cm" svg:x2="3.177cm" svg:y2="3.492cm"><text:p/></draw:line><draw:line draw:style-name="gr10" draw:text-style-name="P59" svg:x1="12.895cm" svg:y1="3.062cm" svg:x2="12.891cm" svg:y2="3.439cm"><text:p/></draw:line><draw:line draw:style-name="gr10" draw:text-style-name="P59" svg:x1="3.175cm" svg:y1="5.078cm" svg:x2="3.177cm" svg:y2="5.66cm"><text:p/></draw:line><draw:line draw:style-name="gr10" draw:text-style-name="P59" svg:x1="13.018cm" svg:y1="4.761cm" svg:x2="13.02cm" svg:y2="5.077cm"><text:p/></draw:line><draw:line draw:style-name="gr10" draw:text-style-name="P59" svg:x1="13.018cm" svg:y1="7.938cm" svg:x2="13.032cm" svg:y2="8.293cm"><text:p/></draw:line><draw:line draw:style-name="gr5" draw:text-style-name="P59" svg:x1="7.985cm" svg:y1="8.723cm" svg:x2="10.843cm" svg:y2="8.714cm"><text:p/></draw:line><draw:line draw:style-name="gr20" draw:text-style-name="P59" svg:x1="7.966cm" svg:y1="6.675cm" svg:x2="7.984cm" svg:y2="8.702cm"><text:p/></draw:line><draw:line draw:style-name="gr5" draw:text-style-name="P59" svg:x1="14.921cm" svg:y1="5.719cm" svg:x2="15.602cm" svg:y2="5.715cm"><text:p/></draw:line><draw:line draw:style-name="gr5" draw:text-style-name="P59" svg:x1="15.632cm" svg:y1="5.711cm" svg:x2="15.636cm" svg:y2="9.897cm"><text:p/></draw:line><draw:line draw:style-name="gr5" draw:text-style-name="P59" svg:x1="3.057cm" svg:y1="9.867cm" svg:x2="15.651cm" svg:y2="9.869cm"><text:p/></draw:line><draw:line draw:style-name="gr5" draw:text-style-name="P59" svg:x1="3.078cm" svg:y1="6.914cm" svg:x2="3.089cm" svg:y2="9.876cm"><text:p/></draw:line><draw:line draw:style-name="gr10" draw:text-style-name="P59" svg:x1="5.078cm" svg:y1="6.35cm" svg:x2="6.045cm" svg:y2="6.354cm"><text:p/></draw:line><draw:line draw:style-name="gr10" draw:text-style-name="P59" svg:x1="7.992cm" svg:y1="9.844cm" svg:x2="7.994cm" svg:y2="10.428cm"><text:p/></draw:line><draw:custom-shape draw:style-name="gr26" draw:text-style-name="P59" svg:width="3.664cm" svg:height="1.532cm" svg:x="11.21cm" svg:y="10.814cm"><text:p text:style-name="P59"><text:span text:style-name="T67">實地監辦驗收</text:span></text:p><text:p text:style-name="P83"><text:span text:style-name="T72"/></text:p><text:p text:style-name="P60"><text:span text:style-name="T67"/></text:p><draw:enhanced-geometry svg:viewBox="0 0 21600 21600" draw:glue-points="10800 0 0 10800 10800 21600 21600 10800" draw:type="flowchart-process" draw:enhanced-path="M 0 0 L 21600 0 21600 21600 0 21600 0 0 Z N"/></draw:custom-shape><draw:frame draw:style-name="gr27" draw:text-style-name="P59" svg:width="2.742cm" svg:height="0.876cm" svg:x="11.65cm" svg:y="11.539cm"><draw:text-box><text:p text:style-name="P59"><text:span text:style-name="T67">主計單位</text:span></text:p></draw:text-box></draw:frame><draw:line draw:style-name="gr5" draw:text-style-name="P59" svg:x1="11.264cm" svg:y1="11.61cm" svg:x2="14.855cm" svg:y2="11.631cm"><text:p/></draw:line><draw:frame draw:style-name="gr27" draw:text-style-name="P59" svg:width="2.199cm" svg:height="0.87cm" svg:x="1.588cm" svg:y="14.286cm"><draw:text-box><text:p text:style-name="P59"><text:span text:style-name="T67">主計單位</text:span></text:p></draw:text-box></draw:frame><draw:line draw:style-name="gr10" draw:text-style-name="P59" svg:x1="2.866cm" svg:y1="12.383cm" svg:x2="2.854cm" svg:y2="13.233cm"><text:p/></draw:line><draw:line draw:style-name="gr10" draw:text-style-name="P59" svg:x1="6.174cm" svg:y1="11.428cm" svg:x2="4.761cm" svg:y2="11.43cm"><text:p/></draw:line><draw:line draw:style-name="gr10" draw:text-style-name="P59" svg:x1="9.878cm" svg:y1="11.421cm" svg:x2="11.157cm" svg:y2="11.412cm"><text:p/></draw:line><draw:line draw:style-name="gr10" draw:text-style-name="P59" svg:x1="13.047cm" svg:y1="12.409cm" svg:x2="13.058cm" svg:y2="13.155cm"><text:p/></draw:line><draw:frame draw:style-name="gr27" draw:text-style-name="P94" svg:width="4.814cm" svg:height="0.729cm" svg:x="4.761cm" svg:y="17.461cm"><draw:text-box><text:p text:style-name="P94"><text:span text:style-name="T67">採購單位</text:span></text:p></draw:text-box></draw:frame><draw:frame draw:style-name="gr27" draw:text-style-name="P60" svg:width="0.581cm" svg:height="0.876cm" svg:x="3.635cm" svg:y="7.849cm"><draw:text-box><text:p text:style-name="P60"><text:span text:style-name="T67">是</text:span></text:p></draw:text-box></draw:frame><draw:frame draw:style-name="gr27" draw:text-style-name="P60" svg:width="0.581cm" svg:height="0.876cm" svg:x="8.888cm" svg:y="7.618cm"><draw:text-box><text:p text:style-name="P60"><text:span text:style-name="T67">是</text:span></text:p></draw:text-box></draw:frame><draw:frame draw:style-name="gr27" draw:text-style-name="P60" svg:width="0.581cm" svg:height="0.876cm" svg:x="14.919cm" svg:y="4.761cm"><draw:text-box><text:p text:style-name="P60"><text:span text:style-name="T67">是</text:span></text:p></draw:text-box></draw:frame><draw:frame draw:style-name="gr27" draw:text-style-name="P60" svg:width="0.583cm" svg:height="0.876cm" svg:x="10.015cm" svg:y="10.497cm"><draw:text-box><text:p text:style-name="P60"><text:span text:style-name="T67">是</text:span></text:p></draw:text-box></draw:frame><draw:frame draw:style-name="gr27" draw:text-style-name="P60" svg:width="0.777cm" svg:height="0.876cm" svg:x="13.026cm" svg:y="7.675cm"><draw:text-box><text:p text:style-name="P60"><text:span text:style-name="T67">否</text:span></text:p></draw:text-box></draw:frame><draw:frame draw:style-name="gr27" draw:text-style-name="P60" svg:width="0.777cm" svg:height="0.877cm" svg:x="13.018cm" svg:y="8.886cm"><draw:text-box><text:p text:style-name="P60"><text:span text:style-name="T67">否</text:span></text:p></draw:text-box></draw:frame><draw:frame draw:style-name="gr27" draw:text-style-name="P60" svg:width="0.782cm" svg:height="0.876cm" svg:x="5.33cm" svg:y="10.693cm"><draw:text-box><text:p text:style-name="P60"><text:span text:style-name="T67">否</text:span></text:p></draw:text-box></draw:frame><draw:g draw:style-name="gr6"><draw:frame draw:style-name="gr12" draw:text-style-name="P83" svg:width="3.767cm" svg:height="1.585cm" svg:x="0.961cm" svg:y="10.758cm"><draw:text-box><text:p text:style-name="P83"><text:span text:style-name="T67">採</text:span><text:span text:style-name="T67">書</text:span><text:span text:style-name="T67">面</text:span><text:span text:style-name="T67">審</text:span><text:span text:style-name="T67">核</text:span><text:span text:style-name="T67">監</text:span><text:span text:style-name="T67">辦</text:span><text:span text:style-name="T67">驗</text:span><text:span text:style-name="T67">收</text:span></text:p><text:p text:style-name="P60"><text:span text:style-name="T62"/></text:p></draw:text-box></draw:frame><draw:line draw:style-name="gr5" draw:text-style-name="P59" svg:x1="0.979cm" svg:y1="11.587cm" svg:x2="4.747cm" svg:y2="11.589cm"><text:p/></draw:line></draw:g><draw:frame draw:style-name="gr15" draw:text-style-name="P59" svg:width="3.081cm" svg:height="0.9cm" svg:x="1.334cm" svg:y="11.506cm"><draw:text-box><text:p text:style-name="P59"><text:span text:style-name="T67">主計單位</text:span></text:p></draw:text-box></draw:frame><draw:g draw:style-name="gr6"><draw:g draw:style-name="gr6"><draw:custom-shape draw:style-name="gr25" draw:text-style-name="P95" svg:width="7.818cm" svg:height="1.525cm" svg:x="4.073cm" svg:y="1.289cm"><text:p text:style-name="P95"><text:span text:style-name="T61">採</text:span><text:span text:style-name="T61">購</text:span><text:span text:style-name="T61">單</text:span><text:span text:style-name="T61">位</text:span><text:span text:style-name="T61">檢</text:span><text:span text:style-name="T61">附</text:span><text:span text:style-name="T61">相</text:span><text:span text:style-name="T61">關</text:span><text:span text:style-name="T61">文</text:span><text:span text:style-name="T61">件</text:span><text:span text:style-name="T61">通</text:span><text:span text:style-name="T61">知</text:span><text:span text:style-name="T61">主</text:span><text:span text:style-name="T61">計</text:span><text:span text:style-name="T61">單</text:span><text:span text:style-name="T61">位</text:span><text:span text:style-name="T61">派</text:span><text:span text:style-name="T61">員</text:span><text:span text:style-name="T61">監</text:span><text:span text:style-name="T61">辦</text:span><text:span text:style-name="T61">驗</text:span><text:span text:style-name="T61">收</text:span></text:p><text:p text:style-name="P79"><text:span text:style-name="T69"/></text:p><draw:enhanced-geometry svg:viewBox="0 0 21600 21600" draw:glue-points="10800 0 0 10800 10800 21600 21600 10800" draw:type="flowchart-process" draw:enhanced-path="M 0 0 L 21600 0 21600 21600 0 21600 0 0 Z N"/></draw:custom-shape><draw:frame draw:style-name="gr27" draw:text-style-name="P96" svg:width="4.661cm" svg:height="0.883cm" svg:x="4.417cm" svg:y="2.067cm"><draw:text-box><text:p text:style-name="P96"><text:span text:style-name="T67">採購單位</text:span></text:p></draw:text-box></draw:frame></draw:g><draw:line draw:style-name="gr5" draw:text-style-name="P59" svg:x1="4.069cm" svg:y1="2.092cm" svg:x2="11.888cm" svg:y2="2.094cm"><text:p/></draw:line></draw:g><draw:frame draw:style-name="gr12" draw:text-style-name="P87" svg:width="5.079cm" svg:height="1.736cm" svg:x="10.476cm" svg:y="13.187cm"><draw:text-box><text:p text:style-name="P87"><text:span text:style-name="T51">完成監辦後於紀錄簽名，並得於相關人員簽名後為之</text:span></text:p><text:p text:style-name="P60"><text:span text:style-name="T62"/></text:p></draw:text-box></draw:frame><draw:frame draw:style-name="gr23" draw:text-style-name="P97" svg:width="4.084cm" svg:height="4.128cm" svg:x="12.379cm" svg:y="15.556cm"><draw:text-box><text:p text:style-name="P97"><text:span text:style-name="T64">驗收作業有不符政府採購法規定時，應提出意見。主持人拒絕接受主計人員所提出之意見時，應納入驗收紀錄後陳請機關首長或其</text:span><text:span text:style-name="T73">授權</text:span><text:span text:style-name="T64">人核示。</text:span></text:p><text:p text:style-name="P60"><text:span text:style-name="T62"/></text:p></draw:text-box></draw:frame><draw:line draw:style-name="gr4" draw:text-style-name="P59" svg:x1="5.712cm" svg:y1="13.968cm" svg:x2="4.761cm" svg:y2="13.966cm"><text:p/></draw:line><draw:frame draw:style-name="gr18" draw:text-style-name="P60" svg:width="0.78cm" svg:height="0.874cm" svg:x="5.078cm" svg:y="5.713cm"><draw:text-box><text:p text:style-name="P60"><text:span text:style-name="T50">否</text:span></text:p></draw:text-box></draw:frame><draw:line draw:style-name="gr5" draw:text-style-name="P59" svg:x1="12.823cm" svg:y1="9.216cm" svg:x2="12.825cm" svg:y2="9.847cm"><text:p/></draw:line><draw:frame draw:style-name="gr29" draw:text-style-name="P98" svg:width="3.8cm" svg:height="2.222cm" svg:x="5.715cm" svg:y="13.016cm"><draw:text-box><text:p text:style-name="P98"><text:span text:style-name="T63">驗收作業有不符政府採購法規定時，請採購單位研擬適法性處置後再行簽辦。</text:span></text:p></draw:text-box></draw:frame><draw:line draw:style-name="gr5" draw:text-style-name="P59" svg:x1="11.43cm" svg:y1="4.128cm" svg:x2="15.238cm" svg:y2="4.128cm"><text:p/></draw:line><draw:line draw:style-name="gr5" draw:text-style-name="P59" svg:x1="1.27cm" svg:y1="4.443cm" svg:x2="5.396cm" svg:y2="4.443cm"><text:p/></draw:line><draw:custom-shape draw:style-name="gr30" draw:text-style-name="P60" svg:width="4.762cm" svg:height="0.634cm" svg:x="10.478cm" svg:y="6.983cm"><text:p/><draw:enhanced-geometry svg:viewBox="0 0 21600 21600" draw:type="rectangle" draw:enhanced-path="M 0 0 L 21600 0 21600 21600 0 21600 0 0 Z N"/></draw:custom-shape><draw:frame draw:style-name="gr12" draw:text-style-name="P60" svg:width="5.079cm" svg:height="0.953cm" svg:x="10.313cm" svg:y="6.987cm"><draw:text-box><text:p text:style-name="P60"><text:span text:style-name="T63">機關首長或授權人員核准</text:span></text:p></draw:text-box></draw:frame><draw:line draw:style-name="gr10" draw:text-style-name="P59" svg:x1="13.018cm" svg:y1="6.35cm" svg:x2="13.02cm" svg:y2="6.983cm"><text:p/></draw:line><draw:line draw:style-name="gr5" draw:text-style-name="P59" svg:x1="10.478cm" svg:y1="14.288cm" svg:x2="15.556cm" svg:y2="14.288cm"><text:p/></draw:line><draw:frame draw:style-name="gr27" draw:text-style-name="P59" svg:width="2.199cm" svg:height="0.87cm" svg:x="11.746cm" svg:y="14.286cm"><draw:text-box><text:p text:style-name="P59"><text:span text:style-name="T67">主計單位</text:span></text:p></draw:text-box></draw:frame><draw:line draw:style-name="gr5" draw:text-style-name="P59" svg:x1="1.27cm" svg:y1="14.288cm" svg:x2="4.761cm" svg:y2="14.288cm"><text:p/></draw:line><draw:line draw:style-name="gr5" draw:text-style-name="P59" svg:x1="3.491cm" svg:y1="17.463cm" svg:x2="10.794cm" svg:y2="17.463cm"><text:p/></draw:line><draw:frame draw:style-name="gr12" draw:text-style-name="P60" svg:width="6.032cm" svg:height="0.964cm" svg:x="3.877cm" svg:y="19.018cm"><draw:text-box><text:p text:style-name="P60"><text:span text:style-name="T54">機關長官或授權人員核准</text:span></text:p></draw:text-box></draw:frame><draw:custom-shape draw:style-name="gr28" draw:text-style-name="P83" svg:width="3.675cm" svg:height="1.95cm" svg:x="6.17cm" svg:y="10.455cm"><text:p text:style-name="P83"><text:span text:style-name="T66">是</text:span><text:span text:style-name="T66">否</text:span><text:span text:style-name="T66">實</text:span><text:span text:style-name="T66">地</text:span><text:span text:style-name="T66">監</text:span><text:span text:style-name="T66">辦</text:span><text:span text:style-name="T66">驗</text:span><text:span text:style-name="T66">收</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10" draw:text-style-name="P59" svg:x1="6.753cm" svg:y1="22.183cm" svg:x2="6.742cm" svg:y2="22.857cm"><text:p/></draw:line><draw:custom-shape draw:style-name="gr12" draw:text-style-name="P77" svg:width="3.34cm" svg:height="0.955cm" svg:x="5.046cm" svg:y="22.858cm"><text:p text:style-name="P77"><text:span text:style-name="T54">結束</text:span></text:p><text:p text:style-name="P60"><text:span text:style-name="T62"/></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12" draw:text-style-name="P60" svg:width="3.492cm" svg:height="2.222cm" svg:x="10.791cm" svg:y="20.316cm"><draw:text-box><text:p text:style-name="P60"><text:span text:style-name="T63">批示意見退回採購單位為適法性處置。</text:span></text:p></draw:text-box></draw:frame><draw:line draw:style-name="gr5" draw:text-style-name="P59" svg:x1="8.608cm" svg:y1="21.451cm" svg:x2="10.841cm" svg:y2="21.463cm"><text:p/></draw:line><draw:frame draw:style-name="gr27" draw:text-style-name="P60" svg:width="0.78cm" svg:height="0.953cm" svg:x="9.483cm" svg:y="20.489cm"><draw:text-box><text:p text:style-name="P60"><text:span text:style-name="T67">否</text:span></text:p></draw:text-box></draw:frame><draw:line draw:style-name="gr4" draw:text-style-name="P59" svg:x1="13.593cm" svg:y1="14.974cm" svg:x2="13.591cm" svg:y2="15.607cm"><text:p/></draw:line><draw:line draw:style-name="gr5" draw:text-style-name="P59" svg:x1="9.843cm" svg:y1="14.288cm" svg:x2="10.478cm" svg:y2="14.286cm"><text:p/></draw:line><draw:line draw:style-name="gr5" draw:text-style-name="P59" svg:x1="3.45cm" svg:y1="15.595cm" svg:x2="9.809cm" svg:y2="15.584cm"><text:p/></draw:line><draw:line draw:style-name="gr5" draw:text-style-name="P59" svg:x1="9.843cm" svg:y1="14.288cm" svg:x2="9.854cm" svg:y2="15.542cm"><text:p/></draw:line><draw:line draw:style-name="gr5" draw:text-style-name="P59" svg:x1="3.491cm" svg:y1="14.923cm" svg:x2="3.477cm" svg:y2="15.595cm"><text:p/></draw:line><draw:line draw:style-name="gr10" draw:text-style-name="P59" svg:x1="6.994cm" svg:y1="15.623cm" svg:x2="7.005cm" svg:y2="16.456cm"><text:p/></draw:line><draw:line draw:style-name="gr10" draw:text-style-name="P59" svg:x1="6.983cm" svg:y1="18.413cm" svg:x2="6.985cm" svg:y2="19.048cm"><text:p/></draw:line><draw:line draw:style-name="gr10" draw:text-style-name="P59" svg:x1="6.666cm" svg:y1="20.001cm" svg:x2="6.677cm" svg:y2="20.7cm"><text:p/></draw:line><draw:line draw:style-name="gr5" draw:text-style-name="P59" svg:x1="11.714cm" svg:y1="15.924cm" svg:x2="11.725cm" svg:y2="20.355cm"><text:p/></draw:line><draw:line draw:style-name="gr10" draw:text-style-name="P59" svg:x1="11.732cm" svg:y1="15.939cm" svg:x2="6.969cm" svg:y2="15.941cm"><text:p/></draw:line></draw:g></text:p>
      <text:p text:style-name="P10"><text:soft-page-break/><text:span text:style-name="T33">彰化縣田尾鄉公所</text:span><text:span text:style-name="T9">內部控制制度自行檢查表</text:span></text:p>
      <text:p text:style-name="P12"><text:span text:style-name="T13">自行檢查單位：</text:span><text:span text:style-name="T16">主</text:span><text:span text:style-name="T16">計單位</text:span><text:span text:style-name="T13"> <text:s text:c="13"/></text:span></text:p>
      <text:p text:style-name="P12"><text:span text:style-name="T13">作業類別(項目)：</text:span><text:span text:style-name="T16">採購案件監辦作業</text:span><text:span text:style-name="T13"> <text:s text:c="27"/>檢查日期：</text:span><text:span text:style-name="T14"> <text:s/></text:span><text:span text:style-name="T13">年</text:span><text:span text:style-name="T14"> <text:s/></text:span><text:span text:style-name="T13">月</text:span><text:span text:style-name="T14"> <text:s/></text:span><text:span text:style-name="T13">日 <text:s text:c="4"/></text:span><text:span text:style-name="T46"><text:s text:c="3"/></text:span></text:p>
      <table:table table:name="表格2" table:style-name="表格2">
        <table:table-column table:style-name="表格2.A"/>
        <table:table-column table:style-name="表格2.B" table:number-columns-repeated="2"/>
        <table:table-column table:style-name="表格2.D"/>
        <table:table-header-rows>
          <table:table-row table:style-name="表格2.1">
            <table:table-cell table:style-name="表格2.A1" table:number-rows-spanned="2" office:value-type="string">
              <text:p text:style-name="P55">檢查重點</text:p>
            </table:table-cell>
            <table:table-cell table:style-name="表格2.A1" table:number-columns-spanned="2" office:value-type="string">
              <text:p text:style-name="P30">自行檢查情形</text:p>
            </table:table-cell>
            <table:covered-table-cell/>
            <table:table-cell table:style-name="表格2.D1" table:number-rows-spanned="2" office:value-type="string">
              <text:p text:style-name="P30">檢查情形說明</text:p>
            </table:table-cell>
          </table:table-row>
          <table:table-row table:style-name="表格2.1">
            <table:covered-table-cell/>
            <table:table-cell table:style-name="表格2.A1" office:value-type="string">
              <text:p text:style-name="P30">符合</text:p>
            </table:table-cell>
            <table:table-cell table:style-name="表格2.A1" office:value-type="string">
              <text:p text:style-name="P30">未符合</text:p>
            </table:table-cell>
            <table:covered-table-cell/>
          </table:table-row>
        </table:table-header-rows>
        <table:table-row table:style-name="表格2.3">
          <table:table-cell table:style-name="表格2.A3" office:value-type="string">
            <text:p text:style-name="P19"><text:span text:style-name="T12">一、作業流程有效性</text:span></text:p>
          </table:table-cell>
          <table:table-cell table:style-name="表格2.A3" office:value-type="string">
            <text:p text:style-name="P31"/>
          </table:table-cell>
          <table:table-cell table:style-name="表格2.A3" office:value-type="string">
            <text:p text:style-name="P31"/>
          </table:table-cell>
          <table:table-cell table:style-name="表格2.D3" office:value-type="string">
            <text:p text:style-name="P31"/>
          </table:table-cell>
        </table:table-row>
        <table:table-row table:style-name="表格2.3">
          <table:table-cell table:style-name="表格2.A4" office:value-type="string">
            <text:p text:style-name="P56">（一）作業程序說明表及作業流程圖之制作是否與規定相符。</text:p>
          </table:table-cell>
          <table:table-cell table:style-name="表格2.A4" office:value-type="string">
            <text:p text:style-name="P31"/>
          </table:table-cell>
          <table:table-cell table:style-name="表格2.A4" office:value-type="string">
            <text:p text:style-name="P31"/>
          </table:table-cell>
          <table:table-cell table:style-name="表格2.D4" office:value-type="string">
            <text:p text:style-name="P31"/>
          </table:table-cell>
        </table:table-row>
        <table:table-row table:style-name="表格2.3">
          <table:table-cell table:style-name="表格2.A5" office:value-type="string">
            <text:p text:style-name="P32">（二）內部控制制度是否有效設計及執行。</text:p>
          </table:table-cell>
          <table:table-cell table:style-name="表格2.A5" office:value-type="string">
            <text:p text:style-name="P31"/>
          </table:table-cell>
          <table:table-cell table:style-name="表格2.A5" office:value-type="string">
            <text:p text:style-name="P31"/>
          </table:table-cell>
          <table:table-cell table:style-name="表格2.D5" office:value-type="string">
            <text:p text:style-name="P31"/>
          </table:table-cell>
        </table:table-row>
        <table:table-row table:style-name="表格2.6">
          <table:table-cell table:style-name="表格2.A3" office:value-type="string">
            <text:p text:style-name="P19"><text:span text:style-name="T12">二、</text:span><text:span text:style-name="T40">派員監辦採購應注意下列事項：</text:span></text:p>
          </table:table-cell>
          <table:table-cell table:style-name="表格2.A3" office:value-type="string">
            <text:p text:style-name="P31"/>
          </table:table-cell>
          <table:table-cell table:style-name="表格2.A3" office:value-type="string">
            <text:p text:style-name="P31"/>
          </table:table-cell>
          <table:table-cell table:style-name="表格2.D3" office:value-type="string">
            <text:p text:style-name="P31"/>
          </table:table-cell>
        </table:table-row>
        <table:table-row table:style-name="表格2.1">
          <table:table-cell table:style-name="表格2.A4" office:value-type="string">
            <text:p text:style-name="P13"><text:span text:style-name="T12">(一)「機關主會計及有關單位會同監辦採購辦法」第5條第1項所定各款得不派員監辦情形，是否經機關首長或其授權人核准。</text:span></text:p>
          </table:table-cell>
          <table:table-cell table:style-name="表格2.A4" office:value-type="string">
            <text:p text:style-name="P31"/>
          </table:table-cell>
          <table:table-cell table:style-name="表格2.A4" office:value-type="string">
            <text:p text:style-name="P31"/>
          </table:table-cell>
          <table:table-cell table:style-name="表格2.D4" office:value-type="string">
            <text:p text:style-name="P31"/>
          </table:table-cell>
        </table:table-row>
        <table:table-row table:style-name="表格2.8">
          <table:table-cell table:style-name="表格2.A8" office:value-type="string">
            <text:p text:style-name="P13"><text:span text:style-name="T12">(二)採書面審核是否簽奉機關首長或其授權人核准。</text:span></text:p>
          </table:table-cell>
          <table:table-cell table:style-name="表格2.A4" office:value-type="string">
            <text:p text:style-name="P31"/>
          </table:table-cell>
          <table:table-cell table:style-name="表格2.A4" office:value-type="string">
            <text:p text:style-name="P31"/>
          </table:table-cell>
          <table:table-cell table:style-name="表格2.D4" office:value-type="string">
            <text:p text:style-name="P31"/>
          </table:table-cell>
        </table:table-row>
        <table:table-row table:style-name="表格2.9">
          <table:table-cell table:style-name="表格2.A9" office:value-type="string">
            <text:p text:style-name="P15"/>
          </table:table-cell>
          <table:table-cell table:style-name="表格2.A5" office:value-type="string">
            <text:p text:style-name="P31"/>
          </table:table-cell>
          <table:table-cell table:style-name="表格2.A5" office:value-type="string">
            <text:p text:style-name="P31"/>
          </table:table-cell>
          <table:table-cell table:style-name="表格2.D5" office:value-type="string">
            <text:p text:style-name="P31"/>
          </table:table-cell>
        </table:table-row>
        <table:table-row table:style-name="表格2.1">
          <table:table-cell table:style-name="表格2.A3" office:value-type="string">
            <text:p text:style-name="P57"><text:span text:style-name="T12">三、開標（比價、議價）及決標</text:span><text:span text:style-name="T40">應注意下列事項</text:span><text:span text:style-name="T12">：</text:span></text:p>
          </table:table-cell>
          <table:table-cell table:style-name="表格2.A3" office:value-type="string">
            <text:p text:style-name="P31"/>
          </table:table-cell>
          <table:table-cell table:style-name="表格2.A3" office:value-type="string">
            <text:p text:style-name="P31"/>
          </table:table-cell>
          <table:table-cell table:style-name="表格2.D3" office:value-type="string">
            <text:p text:style-name="P31"/>
          </table:table-cell>
        </table:table-row>
        <table:table-row table:style-name="表格2.1">
          <table:table-cell table:style-name="表格2.A4" office:value-type="string">
            <text:p text:style-name="P14">(一)開標是否依招標文件公告之時間及地點依規定公開為之，主持人或主驗人是否為機關首長或其授權人所指派。 </text:p>
          </table:table-cell>
          <table:table-cell table:style-name="表格2.A4" office:value-type="string">
            <text:p text:style-name="P31"/>
          </table:table-cell>
          <table:table-cell table:style-name="表格2.A4" office:value-type="string">
            <text:p text:style-name="P31"/>
          </table:table-cell>
          <table:table-cell table:style-name="表格2.D4" office:value-type="string">
            <text:p text:style-name="P31"/>
          </table:table-cell>
        </table:table-row>
        <table:table-row table:style-name="表格2.1">
          <table:table-cell table:style-name="表格2.A4" office:value-type="string">
            <text:p text:style-name="P13"><text:span text:style-name="T12">(二)是否注意採購單位已確實依招標文件規定審查投標文件，審核標單人員是否在規定文件上簽章認可。</text:span></text:p>
          </table:table-cell>
          <table:table-cell table:style-name="表格2.A4" office:value-type="string">
            <text:p text:style-name="P31"/>
          </table:table-cell>
          <table:table-cell table:style-name="表格2.A4" office:value-type="string">
            <text:p text:style-name="P31"/>
          </table:table-cell>
          <table:table-cell table:style-name="表格2.D4" office:value-type="string">
            <text:p text:style-name="P31"/>
          </table:table-cell>
        </table:table-row>
        <table:table-row table:style-name="表格2.1">
          <table:table-cell table:style-name="表格2.A4" office:value-type="string">
            <text:p text:style-name="P14">(三)底價開封前審視底價封是否密封完整，開封後應注意底價是否經機關首長或授權人核定及簽註底價訂定之時間。</text:p>
          </table:table-cell>
          <table:table-cell table:style-name="表格2.A4" office:value-type="string">
            <text:p text:style-name="P31"/>
          </table:table-cell>
          <table:table-cell table:style-name="表格2.A4" office:value-type="string">
            <text:p text:style-name="P31"/>
          </table:table-cell>
          <table:table-cell table:style-name="表格2.D4" office:value-type="string">
            <text:p text:style-name="P31"/>
          </table:table-cell>
        </table:table-row>
        <table:table-row table:style-name="表格2.1">
          <table:table-cell table:style-name="表格2.A4" office:value-type="string">
            <text:p text:style-name="P14">(四)合於招標文件規定之投標廠商之最低標價超過底價時，主持人是否依政府採購法第53條規定確實進行價格比減。</text:p>
          </table:table-cell>
          <table:table-cell table:style-name="表格2.A4" office:value-type="string">
            <text:p text:style-name="P31"/>
          </table:table-cell>
          <table:table-cell table:style-name="表格2.A4" office:value-type="string">
            <text:p text:style-name="P31"/>
          </table:table-cell>
          <table:table-cell table:style-name="表格2.D4" office:value-type="string">
            <text:p text:style-name="P31"/>
          </table:table-cell>
        </table:table-row>
        <table:table-row table:style-name="表格2.1">
          <table:table-cell table:style-name="表格2.A4" office:value-type="string">
            <text:p text:style-name="P16">(五)是否依招標文件規定之方式決標，主持人是否依規定宣布決標及得標廠商；當機關辦理減價或比減價格在底價以內時，除有總標價或部分標價偏低之情形者外，應即宣布決標。</text:p>
          </table:table-cell>
          <table:table-cell table:style-name="表格2.A4" office:value-type="string">
            <text:p text:style-name="P31"/>
          </table:table-cell>
          <table:table-cell table:style-name="表格2.A4" office:value-type="string">
            <text:p text:style-name="P31"/>
          </table:table-cell>
          <table:table-cell table:style-name="表格2.D4" office:value-type="string">
            <text:p text:style-name="P31"/>
          </table:table-cell>
        </table:table-row>
        <table:table-row table:style-name="表格2.16">
          <table:table-cell table:style-name="表格2.A3" office:value-type="string">
            <text:p text:style-name="P19"><text:span text:style-name="T12">四、監辦採購驗收</text:span><text:span text:style-name="T40">應注意下列事項</text:span><text:span text:style-name="T12">：</text:span></text:p>
          </table:table-cell>
          <table:table-cell table:style-name="表格2.A3" office:value-type="string">
            <text:p text:style-name="P31"/>
          </table:table-cell>
          <table:table-cell table:style-name="表格2.A3" office:value-type="string">
            <text:p text:style-name="P31"/>
          </table:table-cell>
          <table:table-cell table:style-name="表格2.D3" office:value-type="string">
            <text:p text:style-name="P31"/>
          </table:table-cell>
        </table:table-row>
        <table:table-row table:style-name="表格2.16">
          <table:table-cell table:style-name="表格2.A5" office:value-type="string">
            <text:p text:style-name="P11"><text:span text:style-name="T12">(一)採購案之承辦人員不得為該採購案之</text:span><text:soft-page-break/><text:span text:style-name="T12">監</text:span></text:p>
            <text:p text:style-name="P11"><text:span text:style-name="T12"><text:s text:c="4"/>辦人員。</text:span></text:p>
            <text:p text:style-name="P11"><text:span text:style-name="T12">(二)驗收人員有無核對交貨數量是否與契約</text:span></text:p>
            <text:p text:style-name="P11"><text:span text:style-name="T12"><text:s text:c="4"/>規定相符；現場查驗時，驗收單位有無</text:span></text:p>
            <text:p text:style-name="P11"><text:span text:style-name="T12"><text:s text:c="4"/>以契約、樣品或竣工圖說為依據。</text:span></text:p>
            <text:p text:style-name="P13"><text:span text:style-name="T12">(三)減價收受之採購案，其在查核金額以上之採購，是否先報經上級機關核准。</text:span></text:p>
            <text:p text:style-name="P58"><text:span text:style-name="T12">(四)監辦人員於監辦過程中對於不符政府採</text:span></text:p>
            <text:p text:style-name="P58"><text:span text:style-name="T12"><text:s text:c="4"/>購法規定之採購程序而提出意見，主持</text:span></text:p>
            <text:p text:style-name="P58"><text:span text:style-name="T12"><text:s text:c="4"/>人或主驗人不接受時，是否列入紀錄，</text:span></text:p>
            <text:p text:style-name="P58"><text:span text:style-name="T12"><text:s text:c="4"/>報經機關首長或授權人員決定之。不接</text:span></text:p>
            <text:p text:style-name="P58"><text:span text:style-name="T12"><text:s text:c="4"/>受上級機關監辦人員意見者，是否報請</text:span></text:p>
            <text:p text:style-name="P58"><text:span text:style-name="T12"><text:s text:c="4"/>上級機關核准。</text:span></text:p>
            <text:p text:style-name="P58"><text:span text:style-name="T12">(五)未派員實地監辦者，驗收紀錄是否載明</text:span></text:p>
            <text:p text:style-name="P33"><text:s text:c="4"/>符合不監辦之規定條文；採書面審核監</text:p>
            <text:p text:style-name="P45"><text:span text:style-name="T12"><text:s text:c="4"/>辦者，採購單位應於各相關人員於紀錄</text:span></text:p>
            <text:p text:style-name="P45"><text:span text:style-name="T12"><text:s text:c="4"/>上完成簽名後，併同有關文件送監辦人</text:span></text:p>
            <text:p text:style-name="P45"><text:span text:style-name="T12"><text:s text:c="4"/>員審核並於紀錄上載明「書面審核監辦」</text:span></text:p>
            <text:p text:style-name="P45"><text:span text:style-name="T12"><text:s text:c="4"/>字樣，惟審核過程中如有發現不符政府</text:span></text:p>
            <text:p text:style-name="P45"><text:span text:style-name="T12"><text:s text:c="4"/>採購法規定程序時，是否提出意見，並</text:span></text:p>
            <text:p text:style-name="P45"><text:span text:style-name="T12"><text:s text:c="4"/>由採購單位做適法之處置。</text:span></text:p>
            <text:p text:style-name="P13"><text:span text:style-name="T12">(六)對於採購案應報請上級機關核准或派員監辦、相關單位應派員監辦或依法應出席人員等而未依規定辦理者，是否提出意見。</text:span></text:p>
          </table:table-cell>
          <table:table-cell table:style-name="表格2.A5" office:value-type="string">
            <text:p text:style-name="P31"/>
          </table:table-cell>
          <table:table-cell table:style-name="表格2.A5" office:value-type="string">
            <text:p text:style-name="P31"/>
          </table:table-cell>
          <table:table-cell table:style-name="表格2.D5" office:value-type="string">
            <text:p text:style-name="P31"/>
            <text:p text:style-name="P30"/>
          </table:table-cell>
        </table:table-row>
        <table:table-row table:style-name="表格2.1">
          <table:table-cell table:style-name="表格2.D1" table:number-columns-spanned="4" office:value-type="string">
            <text:p text:style-name="P44"><text:span text:style-name="T12">結論/需採行之改善措施： <text:s text:c="3"/></text:span></text:p>
          </table:table-cell>
          <table:covered-table-cell/>
          <table:covered-table-cell/>
          <table:covered-table-cell/>
        </table:table-row>
      </table:table>
      <text:p text:style-name="P17"><text:span text:style-name="T18"><text:s text:c="2"/></text:span><text:span text:style-name="T12"><text:s text:c="3"/></text:span><text:span text:style-name="T13">註：1.機關得就1項作業流程製作1份自行檢查表，亦得將各項作業流程依性質分類，同1類之作業流程合併1份自行檢查表，就作業流程重點納入檢查。</text:span></text:p>
      <text:p text:style-name="P18"><text:s/>2.自行檢查情形除勾選外，未符合者必須於說明欄內詳細記載檢查情形。</text:p>
      <text:p text:style-name="P18"/>
      <text:p text:style-name="P18"/>
      <text:p text:style-name="P18"/>
      <text:p text:style-name="Standard"><text:span text:style-name="T12">填表人：</text:span><text:span text:style-name="T15"> <text:s text:c="10"/></text:span><text:span text:style-name="T12"><text:s text:c="3"/>複核：</text:span><text:span text:style-name="T15"> <text:s text:c="10"/></text:span><text:span text:style-name="T12"><text:s text:c="5"/>單位主管：</text:span><text:span text:style-name="T15"> <text:s text:c="10"/></text:span><text:span text:style-name="T12"><text:s text:c="6"/></text:span></text:p>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內文_20__28_Web_29_" style:display-name="內文 (Web)" style:family="paragraph" style:parent-style-name="Standard">
      <style:paragraph-properties fo:margin-top="0.494cm" fo:margin-bottom="0.494cm" fo:orphans="2" fo:widows="2" style:writing-mode="lr-tb"/>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0pt" style:language-complex="ar" style:country-complex="SA"/>
    </style:style>
    <style:style style:name="問候" style:family="paragraph" style:parent-style-name="Standard" style:next-style-name="Standard">
      <style:paragraph-properties fo:orphans="0" fo:widows="0" style:writing-mode="lr-tb"/>
      <style:text-properties fo:color="#000000" style:font-name="Arial" fo:font-size="13pt" fo:language="en" fo:country="US" style:letter-kerning="true" style:font-name-asian="標楷體" style:font-size-asian="13pt" style:language-asian="zh" style:country-asian="TW" style:font-name-complex="Arial" style:font-size-complex="13pt" style:language-complex="ar" style:country-complex="SA"/>
    </style:style>
    <style:style style:name="區塊文字" style:family="paragraph" style:parent-style-name="Standard">
      <style:paragraph-properties fo:margin-left="0.847cm" fo:margin-right="0.049cm" fo:orphans="0" fo:widows="0" fo:text-indent="0cm" style:auto-text-indent="false" style:text-autospace="none" style:vertical-align="baseline" style:writing-mode="lr-tb">
        <style:tab-stops>
          <style:tab-stop style:position="1.693cm"/>
        </style:tab-stops>
      </style:paragraph-properties>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size="10pt" fo:language="en" fo:country="US" style:letter-kerning="true" style:font-name-asian="細明體" style:font-size-asian="10pt" style:language-asian="zh" style:country-asian="TW" style:font-name-complex="Courier New"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新細明體" style:font-size-asian="12pt" style:language-asian="zh" style:country-asian="TW" style:font-name-complex="標楷體" style:font-size-complex="12pt" style:language-complex="ar" style:country-complex="SA"/>
    </style:style>
    <style:style style:name="WW8Num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0"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標楷體"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WW8Num8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Internet_20_link" style:display-name="Internet link" style:family="text">
      <style:text-properties fo:color="#0000ff"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_20_字元_20_字元" style:display-name=" 字元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_20_字元_20_字元1" style:display-name=" 字元 字元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99cm" fo:text-indent="-1.27cm" fo:margin-left="1.49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23cm" fo:text-indent="-0.847cm" fo:margin-left="1.9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69cm" fo:text-indent="-0.847cm" fo:margin-left="2.76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549cm" fo:text-indent="-0.635cm" fo:margin-left="1.549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607cm" fo:text-indent="-0.847cm" fo:margin-left="2.60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454cm" fo:text-indent="-0.847cm" fo:margin-left="3.4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3cm" fo:text-indent="-0.847cm" fo:margin-left="4.3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147cm" fo:text-indent="-0.847cm" fo:margin-left="5.14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994cm" fo:text-indent="-0.847cm" fo:margin-left="5.994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84cm" fo:text-indent="-0.847cm" fo:margin-left="6.8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687cm" fo:text-indent="-0.847cm" fo:margin-left="7.68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534cm" fo:text-indent="-0.847cm" fo:margin-left="8.5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7" text:anchor-type="paragraph" svg:y="0.002cm" fo:min-width="0cm" draw:z-index="14"><draw:text-box fo:min-height="0.058cm"><text:p text:style-name="Footer"><text:span text:style-name="Page_20_Number"><text:span text:style-name="MT1">UA14-</text:span></text:span><text:span text:style-name="Page_20_Number"><text:span text:style-name="MT1"><text:page-number text:select-page="current">10</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採購案件監辦作業範例</dc:title>
    <meta:initial-creator>z00sp</meta:initial-creator>
    <meta:creation-date>2015-12-30T17:13:00</meta:creation-date>
    <dc:creator>ntws39</dc:creator>
    <dc:date>2015-12-30T17:13:00</dc:date>
    <meta:print-date>2013-11-08T14:56:00</meta:print-date>
    <meta:editing-cycles>2</meta:editing-cycles>
    <meta:editing-duration>PT1M</meta:editing-duration>
    <meta:document-statistic meta:table-count="2" meta:image-count="0" meta:object-count="0" meta:page-count="10" meta:paragraph-count="130" meta:word-count="4074" meta:character-count="4323"/>
    <meta:generator>OpenOffice/4.1.3$Win32 OpenOffice.org_project/413m1$Build-9783</meta:generator>
  </office:meta>
</office:document-meta>
</file>