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7cm" fo:margin-left="-0.199cm" table:align="left" style:writing-mode="lr-tb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14.931cm"/>
    </style:style>
    <style:style style:name="表格1.1" style:family="table-row">
      <style:table-row-properties style:min-row-height="0.6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7cm" style:keep-together="true" fo:keep-together="auto"/>
    </style:style>
    <style:style style:name="表格1.3" style:family="table-row">
      <style:table-row-properties style:min-row-height="0.646cm" style:keep-together="true" fo:keep-together="auto"/>
    </style:style>
    <style:style style:name="表格1.4" style:family="table-row">
      <style:table-row-properties style:keep-together="true" fo:keep-together="auto"/>
    </style:style>
    <style:style style:name="表格2" style:family="table">
      <style:table-properties style:width="18.461cm" fo:margin-left="-0.355cm" table:align="left" style:writing-mode="lr-tb"/>
    </style:style>
    <style:style style:name="表格2.A" style:family="table-column">
      <style:table-column-properties style:column-width="10.444cm"/>
    </style:style>
    <style:style style:name="表格2.B" style:family="table-column">
      <style:table-column-properties style:column-width="1.935cm"/>
    </style:style>
    <style:style style:name="表格2.C" style:family="table-column">
      <style:table-column-properties style:column-width="1.937cm"/>
    </style:style>
    <style:style style:name="表格2.D" style:family="table-column">
      <style:table-column-properties style:column-width="4.14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0.619cm" style:keep-together="true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2.4" style:family="table-row">
      <style:table-row-properties style:min-row-height="0.614cm" style:keep-together="true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2.5" style:family="table-row">
      <style:table-row-properties style:min-row-height="0.693cm" style:keep-together="true" fo:keep-together="auto"/>
    </style:style>
    <style:style style:name="表格2.6" style:family="table-row">
      <style:table-row-properties style:min-row-height="1.113cm" style:keep-together="true" fo:keep-together="auto"/>
    </style:style>
    <style:style style:name="表格2.7" style:family="table-row">
      <style:table-row-properties style:min-row-height="1.722cm" style:keep-together="true" fo:keep-together="auto"/>
    </style:style>
    <style:style style:name="表格2.8" style:family="table-row">
      <style:table-row-properties style:min-row-height="2.29cm" style:keep-together="true" fo:keep-together="auto"/>
    </style:style>
    <style:style style:name="表格2.9" style:family="table-row">
      <style:table-row-properties style:min-row-height="1.559cm" style:keep-together="true" fo:keep-together="auto"/>
    </style:style>
    <style:style style:name="表格2.10" style:family="table-row">
      <style:table-row-properties style:min-row-height="1.568cm" style:keep-together="true" fo:keep-together="auto"/>
    </style:style>
    <style:style style:name="表格2.11" style:family="table-row">
      <style:table-row-properties style:min-row-height="1.304cm" style:keep-together="true" fo:keep-together="auto"/>
    </style:style>
    <style:style style:name="表格2.12" style:family="table-row">
      <style:table-row-properties style:min-row-height="1.252cm" style:keep-together="true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>
        <style:tab-stops>
          <style:tab-stop style:position="15.593cm"/>
        </style:tab-stops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0pt"/>
    </style:style>
    <style:style style:name="P8" style:family="paragraph" style:parent-style-name="Standard">
      <style:paragraph-properties>
        <style:tab-stops>
          <style:tab-stop style:position="15.593cm"/>
        </style:tab-stops>
      </style:paragraph-properties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0pt"/>
    </style:style>
    <style:style style:name="P9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0" style:family="paragraph" style:parent-style-name="Standard">
      <style:paragraph-properties>
        <style:tab-stops>
          <style:tab-stop style:position="15.593cm"/>
        </style:tab-stops>
      </style:paragraph-properties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1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6" style:family="paragraph" style:parent-style-name="Standard">
      <style:paragraph-properties>
        <style:tab-stops>
          <style:tab-stop style:position="15.593cm"/>
        </style:tab-stops>
      </style:paragraph-properties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7" style:family="paragraph" style:parent-style-name="Standard">
      <style:text-properties style:font-name="標楷體" fo:font-size="13pt" fo:language="none" fo:country="none" fo:font-weight="bold" style:font-name-asian="標楷體" style:font-size-asian="13pt" style:language-asian="none" style:country-asian="none" style:font-weight-asian="bold" style:font-name-complex="標楷體" style:font-size-complex="13pt"/>
    </style:style>
    <style:style style:name="P18" style:family="paragraph" style:parent-style-name="Standard">
      <style:paragraph-properties>
        <style:tab-stops>
          <style:tab-stop style:position="15.593cm"/>
        </style:tab-stops>
      </style:paragraph-properties>
      <style:text-properties style:font-name="標楷體" fo:font-size="13pt" fo:language="none" fo:country="none" fo:font-weight="bold" style:font-name-asian="標楷體" style:font-size-asian="13pt" style:language-asian="none" style:country-asian="none" style:font-weight-asian="bold" style:font-name-complex="標楷體" style:font-size-complex="13pt"/>
    </style:style>
    <style:style style:name="P19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706cm" fo:text-align="justify" style:justify-single-word="false"/>
    </style:style>
    <style:style style:name="P26" style:family="paragraph" style:parent-style-name="Standard">
      <style:paragraph-properties fo:line-height="0.459cm" fo:text-align="center" style:justify-single-word="false"/>
    </style:style>
    <style:style style:name="P27" style:family="paragraph" style:parent-style-name="Standard">
      <style:text-properties fo:language="none" fo:country="none" style:language-asian="none" style:country-asian="none"/>
    </style:style>
    <style:style style:name="P28" style:family="paragraph" style:parent-style-name="Standard">
      <style:text-properties fo:language="none" fo:country="none" style:language-asian="none" style:country-asian="none"/>
    </style:style>
    <style:style style:name="P29" style:family="paragraph" style:parent-style-name="Standard">
      <style:paragraph-properties fo:line-height="0.423cm" fo:text-align="center" style:justify-single-word="false"/>
    </style:style>
    <style:style style:name="P30" style:family="paragraph" style:parent-style-name="Standard">
      <style:paragraph-properties>
        <style:tab-stops>
          <style:tab-stop style:position="15.593cm"/>
        </style:tab-stops>
      </style:paragraph-properties>
    </style:style>
    <style:style style:name="P31" style:family="paragraph" style:parent-style-name="Standard">
      <style:paragraph-properties fo:line-height="0.494cm"/>
    </style:style>
    <style:style style:name="P32" style:family="paragraph" style:parent-style-name="Standard">
      <style:paragraph-properties fo:margin-left="0.889cm" fo:margin-right="0cm" fo:line-height="0.706cm" fo:text-align="justify" style:justify-single-word="false" fo:text-indent="-0.889cm" style:auto-text-indent="false"/>
    </style:style>
    <style:style style:name="P33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34" style:family="paragraph" style:parent-style-name="Standard">
      <style:paragraph-properties fo:margin-left="1.483cm" fo:margin-right="0cm" fo:line-height="0.706cm" fo:text-align="justify" style:justify-single-word="false" fo:text-indent="-1.483cm" style:auto-text-indent="false"/>
    </style:style>
    <style:style style:name="P35" style:family="paragraph" style:parent-style-name="Standard">
      <style:paragraph-properties fo:margin-left="1.766cm" fo:margin-right="0cm" fo:line-height="0.847cm" fo:text-indent="-0.953cm" style:auto-text-indent="false"/>
    </style:style>
    <style:style style:name="P36" style:family="paragraph" style:parent-style-name="Standard">
      <style:paragraph-properties fo:margin-left="1.341cm" fo:margin-right="0cm" fo:line-height="0.706cm" fo:text-align="justify" style:justify-single-word="false" fo:hyphenation-ladder-count="no-limit" fo:text-indent="-0.494cm" style:auto-text-indent="false" style:line-break="normal"/>
      <style:text-properties style:font-name="標楷體" fo:font-size="14pt" fo:font-weight="bold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38" style:family="paragraph" style:parent-style-name="Standard">
      <style:paragraph-properties fo:margin-left="0.988cm" fo:margin-right="0cm" fo:line-height="0.706cm" fo:text-align="center" style:justify-single-word="false" fo:text-indent="-0.988cm" style:auto-text-indent="false" fo:break-before="page"/>
    </style:style>
    <style:style style:name="P39" style:family="paragraph" style:parent-style-name="Standard">
      <style:paragraph-properties fo:break-before="pag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left="0.919cm" fo:margin-right="0cm" fo:line-height="0.706cm" fo:text-align="center" style:justify-single-word="false" fo:text-indent="-0.919cm" style:auto-text-indent="false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top="0.318cm" fo:margin-bottom="0.318cm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top="0.318cm" fo:margin-bottom="0.318cm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top="0.318cm" fo:margin-bottom="0.318cm"/>
      <style:text-properties style:font-name="標楷體" fo:font-size="13pt" fo:language="none" fo:country="none" fo:font-weight="bold" style:font-name-asian="標楷體" style:font-size-asian="13pt" style:language-asian="none" style:country-asian="none" style:font-weight-asian="bold" style:font-name-complex="標楷體" style:font-size-complex="13pt"/>
    </style:style>
    <style:style style:name="P44" style:family="paragraph" style:parent-style-name="Standard">
      <style:paragraph-properties fo:margin-top="0.191cm" fo:margin-bottom="0cm" fo:line-height="0.35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5" style:family="paragraph" style:parent-style-name="Standard">
      <style:paragraph-properties fo:margin-top="0.191cm" fo:margin-bottom="0cm" fo:line-height="0.35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margin-left="0.282cm" fo:margin-right="0cm" fo:line-height="0.459cm" fo:text-align="justify" style:justify-single-word="false" fo:text-indent="-0.282cm" style:auto-text-indent="false"/>
    </style:style>
    <style:style style:name="P47" style:family="paragraph" style:parent-style-name="Standard">
      <style:paragraph-properties fo:margin-left="0.282cm" fo:margin-right="0cm" fo:line-height="0.459cm" fo:text-align="justify" style:justify-single-word="false" fo:text-indent="-0.282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8" style:family="paragraph" style:parent-style-name="Standard">
      <style:paragraph-properties fo:margin-top="0.159cm" fo:margin-bottom="0cm" fo:line-height="0.35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top="0.159cm" fo:margin-bottom="0cm" fo:line-height="0.35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50" style:family="paragraph" style:parent-style-name="Standard">
      <style:paragraph-properties fo:margin-top="0.127cm" fo:margin-bottom="0cm" fo:line-height="0.388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51" style:family="paragraph" style:parent-style-name="Standard">
      <style:paragraph-properties fo:margin-top="0.127cm" fo:margin-bottom="0cm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0pt"/>
    </style:style>
    <style:style style:name="P52" style:family="paragraph" style:parent-style-name="Standard">
      <style:paragraph-properties fo:margin-top="0.127cm" fo:margin-bottom="0cm" fo:line-height="0.388cm" fo:text-align="center" style:justify-single-word="false"/>
    </style:style>
    <style:style style:name="P53" style:family="paragraph" style:parent-style-name="Standard">
      <style:paragraph-properties fo:margin-top="0.222cm" fo:margin-bottom="0cm" fo:line-height="0.423cm" fo:text-align="center" style:justify-single-word="false"/>
    </style:style>
    <style:style style:name="P54" style:family="paragraph" style:parent-style-name="Standard">
      <style:paragraph-properties fo:margin-left="-0.318cm" fo:margin-right="0cm" fo:line-height="0.564cm" fo:text-indent="0cm" style:auto-text-indent="false"/>
    </style:style>
    <style:style style:name="P55" style:family="paragraph" style:parent-style-name="Standard">
      <style:paragraph-properties fo:margin-left="-0.318cm" fo:margin-right="0cm" fo:margin-top="0cm" fo:margin-bottom="0.318cm" fo:line-height="0.564cm" fo:text-indent="0cm" style:auto-text-indent="false"/>
    </style:style>
    <style:style style:name="P56" style:family="paragraph" style:parent-style-name="Standard">
      <style:paragraph-properties fo:margin-left="0.847cm" fo:margin-right="0cm" fo:line-height="0.494cm" fo:text-indent="-0.847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.847cm" fo:margin-right="0cm" fo:line-height="0.564cm" fo:text-indent="-0.847cm" style:auto-text-indent="false"/>
    </style:style>
    <style:style style:name="P59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60" style:family="paragraph" style:parent-style-name="一.">
      <style:paragraph-properties fo:margin-left="0.995cm" fo:margin-right="0cm" fo:line-height="0.847cm" fo:text-indent="0cm" style:auto-text-indent="false"/>
    </style:style>
    <style:style style:name="P61" style:family="paragraph" style:parent-style-name="一.">
      <style:paragraph-properties fo:margin-left="1.588cm" fo:margin-right="0cm" fo:line-height="0.847cm" fo:text-indent="-1.588cm" style:auto-text-indent="false"/>
    </style:style>
    <style:style style:name="P62" style:family="paragraph" style:parent-style-name="Footer" style:list-style-name="">
      <style:paragraph-properties fo:margin-left="0.635cm" fo:margin-right="0cm" fo:line-height="0.564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font-size="14pt" style:font-size-asian="14pt" style:font-size-complex="14pt"/>
    </style:style>
    <style:style style:name="P63" style:family="paragraph" style:parent-style-name="Footer">
      <style:paragraph-properties fo:margin-left="0.635cm" fo:margin-right="0cm" fo:line-height="0.564cm" fo:text-align="center" style:justify-single-word="false" fo:text-indent="0cm" style:auto-text-indent="false" fo:break-before="page">
        <style:tab-stops>
          <style:tab-stop style:position="9.208cm"/>
        </style:tab-stops>
      </style:paragraph-properties>
    </style:style>
    <style:style style:name="P64" style:family="paragraph" style:parent-style-name="Footer" style:master-page-name="Standard">
      <style:paragraph-properties fo:line-height="0.706cm" fo:text-align="center" style:justify-single-word="false" style:page-number="auto">
        <style:tab-stops>
          <style:tab-stop style:position="9.208cm"/>
        </style:tab-stops>
      </style:paragraph-properties>
    </style:style>
    <style:style style:name="P65" style:family="paragraph" style:parent-style-name="內文_20__28_Web_29_">
      <style:paragraph-properties fo:margin-left="0.847cm" fo:margin-right="0cm" fo:margin-top="0cm" fo:margin-bottom="0cm" fo:line-height="0.564cm" fo:text-indent="-0.847cm" style:auto-text-indent="false"/>
    </style:style>
    <style:style style:name="P66" style:family="paragraph" style:parent-style-name="內文_20__28_Web_29_">
      <style:paragraph-properties fo:margin-left="0.953cm" fo:margin-right="0cm" fo:margin-top="0cm" fo:margin-bottom="0cm" fo:line-height="0.494cm" fo:text-indent="-1.27cm" style:auto-text-indent="false"/>
      <style:text-properties style:font-name="標楷體" style:letter-kerning="true" style:font-name-asian="標楷體" style:font-name-complex="Times New Roman"/>
    </style:style>
    <style:style style:name="P67" style:family="paragraph" style:parent-style-name="內文_20__28_Web_29_">
      <style:paragraph-properties fo:margin-left="0.982cm" fo:margin-right="0cm" fo:margin-top="0cm" fo:margin-bottom="0cm" fo:line-height="0.494cm" fo:text-indent="-0.635cm" style:auto-text-indent="false"/>
    </style:style>
    <style:style style:name="P68" style:family="paragraph" style:parent-style-name="內文_20__28_Web_29_">
      <style:paragraph-properties fo:margin-left="0.982cm" fo:margin-right="0cm" fo:margin-top="0cm" fo:margin-bottom="0cm" fo:line-height="0.494cm" fo:text-indent="-0.635cm" style:auto-text-indent="false"/>
      <style:text-properties style:font-name="標楷體" style:letter-kerning="true" style:font-name-asian="標楷體" style:font-name-complex="Times New Roman"/>
    </style:style>
    <style:style style:name="P69" style:family="paragraph" style:parent-style-name="內文_20__28_Web_29_">
      <style:paragraph-properties fo:margin-left="-0.339cm" fo:margin-right="0cm" fo:margin-top="0cm" fo:margin-bottom="0cm" fo:line-height="0.564cm" fo:text-indent="0cm" style:auto-text-indent="false"/>
    </style:style>
    <style:style style:name="P70" style:family="paragraph" style:parent-style-name="_28_一_29_">
      <style:paragraph-properties fo:line-height="0.847cm"/>
    </style:style>
    <style:style style:name="P71" style:family="paragraph" style:parent-style-name="_28_一_29_">
      <style:paragraph-properties fo:margin-left="1.044cm" fo:margin-right="0cm" fo:line-height="0.847cm" fo:text-align="start" style:justify-single-word="false" fo:text-indent="-1.044cm" style:auto-text-indent="false"/>
    </style:style>
    <style:style style:name="P72" style:family="paragraph">
      <style:paragraph-properties fo:line-height="0.2cm" fo:text-align="center" style:writing-mode="lr-tb"/>
    </style:style>
    <style:style style:name="P73" style:family="paragraph">
      <style:paragraph-properties fo:text-align="center" style:writing-mode="lr-tb"/>
    </style:style>
    <style:style style:name="P74" style:family="paragraph">
      <style:paragraph-properties fo:line-height="0.24cm" fo:text-align="center" style:writing-mode="lr-tb"/>
    </style:style>
    <style:style style:name="P75" style:family="paragraph">
      <style:paragraph-properties fo:line-height="0.22cm" fo:text-align="center" style:writing-mode="lr-tb"/>
    </style:style>
    <style:style style:name="P76" style:family="paragraph">
      <style:paragraph-properties fo:margin-left="-0.126cm" fo:margin-right="-0.126cm" fo:line-height="0.24cm" fo:text-align="justify" fo:text-indent="0cm" style:writing-mode="lr-tb"/>
    </style:style>
    <style:style style:name="P77" style:family="paragraph">
      <style:paragraph-properties fo:line-height="0.24cm" fo:text-align="justify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style:font-name-complex="標楷體" style:font-size-complex="14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fo:letter-spacing="-0.035cm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0" style:family="text">
      <style:text-properties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fo:letter-spacing="-0.035cm" style:font-name-asian="標楷體" style:font-name-complex="標楷體"/>
    </style:style>
    <style:style style:name="T25" style:family="text">
      <style:text-properties style:font-name="標楷體" fo:letter-spacing="-0.035cm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font-name="標楷體" style:letter-kerning="true" style:font-name-asian="標楷體" style:font-name-complex="Times New Roman"/>
    </style:style>
    <style:style style:name="T27" style:family="text">
      <style:text-properties style:font-name="標楷體" style:letter-kerning="true" style:font-name-asian="標楷體" style:font-name-complex="標楷體"/>
    </style:style>
    <style:style style:name="T28" style:family="text">
      <style:text-properties style:font-name-asian="標楷體"/>
    </style:style>
    <style:style style:name="T29" style:family="text">
      <style:text-properties style:font-name-asian="標楷體"/>
    </style:style>
    <style:style style:name="T30" style:family="text">
      <style:text-properties style:font-name-complex="標楷體" style:font-size-complex="14pt"/>
    </style:style>
    <style:style style:name="T3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4" style:family="text">
      <style:text-properties fo:color="#000000" style:font-name="標楷體" style:font-name-complex="標楷體" style:font-size-complex="14pt"/>
    </style:style>
    <style:style style:name="T35" style:family="text">
      <style:text-properties fo:color="#000000"/>
    </style:style>
    <style:style style:name="T36" style:family="text">
      <style:text-properties style:letter-kerning="true" style:font-name-complex="標楷體" style:font-size-complex="14pt"/>
    </style:style>
    <style:style style:name="T37" style:family="text">
      <style:text-properties style:letter-kerning="true" style:font-name-complex="標楷體" style:font-size-complex="14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T43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44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4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_20_3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31">彰化縣田尾鄉公所主計室</text:span><text:span text:style-name="T9">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目編號</text:p>
          </table:table-cell>
          <table:table-cell table:style-name="表格1.B1" office:value-type="string">
            <text:p text:style-name="P1"><text:span text:style-name="T5">UA</text:span><text:span text:style-name="T5">13</text:span></text:p>
          </table:table-cell>
        </table:table-row>
        <table:table-row table:style-name="表格1.2">
          <table:table-cell table:style-name="表格1.A1" office:value-type="string">
            <text:p text:style-name="P3">項目名稱</text:p>
          </table:table-cell>
          <table:table-cell table:style-name="表格1.B1" office:value-type="string">
            <text:p text:style-name="P1"><text:span text:style-name="T10">對民間團體與個人補（捐）助之申請、審核、撥款及結報作業</text:span></text:p>
          </table:table-cell>
        </table:table-row>
        <table:table-row table:style-name="表格1.3">
          <table:table-cell table:style-name="表格1.A1" office:value-type="string">
            <text:p text:style-name="P3">承辦單位</text:p>
          </table:table-cell>
          <table:table-cell table:style-name="表格1.B1" office:value-type="string">
            <text:p text:style-name="P1"><text:span text:style-name="T32">主計單位</text:span></text:p>
          </table:table-cell>
        </table:table-row>
        <table:table-row table:style-name="表格1.4">
          <table:table-cell table:style-name="表格1.A1" office:value-type="string">
            <text:p text:style-name="P3">作業程序說明</text:p>
          </table:table-cell>
          <table:table-cell table:style-name="表格1.B1" office:value-type="string">
            <text:p text:style-name="P32"><text:span text:style-name="T9">一、受理補(捐)助款申請審核作業</text:span></text:p>
            <text:p text:style-name="P33"><text:span text:style-name="T10">（一）對於受理民間團體及個人之補（捐）助案時，應依「</text:span><text:span text:style-name="T33">彰化縣田尾鄉公所對民間團體之補捐助經費辦理要點</text:span><text:span text:style-name="T31">」</text:span><text:span text:style-name="T33">所</text:span><text:span text:style-name="T10">訂定之規範審查。</text:span></text:p>
            <text:p text:style-name="P33"><text:span text:style-name="T10">（二）主計單位於收到業務單位之簽會補（捐）助案件，應依相關法令規定進行內部審核作業，並注意是否已有編列相關預算、預算數能否容納，並審核計畫或活動經費之正確性及合理性，勾稽前後數字是否相符等。</text:span></text:p>
            <text:p text:style-name="P33"><text:span text:style-name="T10">（三）凡獲本機關同意補（捐）助案件，依「中央政府各機關對民間團體及個人補(捐)助預算執行應注意事項」第5點規定，除有政府資訊公開法第18條規定應限制公開或不予提供性質者外，應將補（捐）助事項、補（捐）助對象、核准日期及補（捐）助金額(含累積金額)等資訊，按季登載於本機關之資訊網站。(本所係按月公告於本所網站)</text:span></text:p>
            <text:p text:style-name="P34"><text:span text:style-name="T9">二、補(捐)助款之核定</text:span></text:p>
            <text:p text:style-name="P60">經本機關<text:span text:style-name="T1">同</text:span>意補<text:span text:style-name="T12">（捐）</text:span>助之案件，其經費不得移作他用，如有特殊情況，原核定計畫不能配合實際需要，必須變更原計畫項目、執行期間及進度時，應詳述理由，報本機關所核准後，始得辦理。</text:p>
            <text:p text:style-name="P71"><text:span text:style-name="T1">三、</text:span><text:span text:style-name="T2">補(捐)助款之</text:span><text:span text:style-name="T1">經費撥款結報</text:span></text:p>
            <text:p text:style-name="P70">(一)經本機關同意補<text:span text:style-name="T30">（捐）</text:span>助之案件，該申請補<text:span text:style-name="T30">（捐）</text:span>助者應於活動辦理結束後一個月內，檢具領據<text:span text:style-name="T35">連同</text:span>支出原始憑證、計畫書（含經費概算表）、<text:span text:style-name="T35">核定補捐助公文影本、</text:span>活動照片或相關資料之執行成果與經費補<text:span text:style-name="T30">（捐）</text:span>助項目及金額明細表等資料送本機關核銷並申請撥款。</text:p>
            <text:p text:style-name="P35"><text:span text:style-name="T10">(二)凡於年底〈12月1日以後〉經本機關核定之補助案件，該申請補（捐）助者最遲應於次年2月15日前提出相關資料申請撥款(其餘為活動辦理結束後15日內提出)。</text:span></text:p>
            <text:p text:style-name="P70"><text:span text:style-name="T30">(三)本機關應就申請者檢具之資料，審查是否符合申請補（捐）助計畫書內容；不符之支出項目，本</text:span>機關<text:span text:style-name="T30">得予刪減，</text:span><text:soft-page-break/><text:span text:style-name="T30">並重新計算辦理活動之總經費。</text:span></text:p>
            <text:p text:style-name="P70"><text:span text:style-name="T30">(四)領據應加蓋受補（捐）助者圖記或印信與負責人、主辦會計、出納、經手人之職章。</text:span></text:p>
            <text:p text:style-name="P70"><text:span text:style-name="T30">(五)申請單位以同一事由或活動重複向本</text:span>機關<text:span text:style-name="T30">申請補（捐）助經費者，原核定之補助失其效力。</text:span></text:p>
            <text:p text:style-name="P70"><text:span text:style-name="T30">(六)</text:span><text:span text:style-name="T36">受補</text:span><text:span text:style-name="T30">（捐）</text:span><text:span text:style-name="T36">助經費結報時，除應詳列支出用途外，並應列明全部實支經費總額及各機</text:span><text:span text:style-name="T36">團體</text:span><text:span text:style-name="T36">關實際補助金額。 </text:span></text:p>
            <text:p text:style-name="P70"><text:span text:style-name="T36">(</text:span><text:span text:style-name="T36">七</text:span><text:span text:style-name="T36">)受補</text:span><text:span text:style-name="T30">（捐）</text:span><text:span text:style-name="T36">助經費於補助案件結案時尚有結餘款，應按補助比例繳回。</text:span></text:p>
            <text:p text:style-name="P25"><text:span text:style-name="T9">三、補(捐)助款之監督及考核作業</text:span></text:p>
            <text:p text:style-name="P33"><text:span text:style-name="T10">（一）受補（捐）助之民間團體或個人，於運用補(捐)助款辦理採購屬應適用政府採購法者，應注意是否已依政府採購法等相關規定辦理以及應有之監督事宜。</text:span></text:p>
            <text:p text:style-name="P61"><text:span text:style-name="T12">（二）</text:span><text:span text:style-name="T35">接受補</text:span><text:span text:style-name="T34">（捐）</text:span><text:span text:style-name="T35">助之案件，本機關得不定期抽查其辦理情形，發現成效不佳、未依補</text:span><text:span text:style-name="T34">（捐）</text:span><text:span text:style-name="T35">助用途支用、經費支用有違反法令等相關規定，或虛報浮報等情事者，除應追繳已補助款項外，依其情節輕重，停止補</text:span>助一年至五年。</text:p>
            <text:p text:style-name="P36"/>
          </table:table-cell>
        </table:table-row>
        <table:table-row table:style-name="表格1.4">
          <table:table-cell table:style-name="表格1.A1" office:value-type="string">
            <text:p text:style-name="P3">控制重點</text:p>
          </table:table-cell>
          <table:table-cell table:style-name="表格1.B1" office:value-type="string">
            <text:p text:style-name="P37"><text:span text:style-name="T10">一、補（捐）助項目應符合補(捐)助機關補(捐)助作業規範所定之條件及範圍，所列計畫與經費內容應合理，不得有虛報或浮報情事。</text:span></text:p>
            <text:p text:style-name="P37"><text:span text:style-name="T10">二、如屬多個機關共同補（捐）助案件，應請受補（捐）助單位確實依規定列明全部經費內容，及向各機關申請補（捐）助之全部項目及金額，以利控管。</text:span></text:p>
            <text:p text:style-name="P37"><text:span text:style-name="T10">三、應編列相關預算、預算數能否容納，並辦理預算控管。</text:span></text:p>
            <text:p text:style-name="P37"><text:span text:style-name="T10">四、應就所選定之績效衡量指標，適時辦理補（捐）助案件成果考核及效益評估，作為嗣後再繼續補助之重要參據。</text:span></text:p>
            <text:p text:style-name="P37"><text:span text:style-name="T10">五、於辦理補（捐）助案件之經費結報時，應依「支出憑證處理要點」規定及所訂定之補（捐）助作業規範等，取得原始憑證、相關文件及支出用途、全部實支經費總額與各機關實際補（捐）助金額明細表等妥慎及嚴謹辦理。</text:span></text:p>
          </table:table-cell>
        </table:table-row>
        <table:table-row table:style-name="表格1.4">
          <table:table-cell table:style-name="表格1.A1" office:value-type="string">
            <text:p text:style-name="P3">法令依據</text:p>
          </table:table-cell>
          <table:table-cell table:style-name="表格1.B1" office:value-type="string">
            <text:p text:style-name="P2">一、政府採購法。</text:p>
            <text:p text:style-name="P25"><text:span text:style-name="T7">二</text:span><text:span text:style-name="T7">、</text:span><text:span text:style-name="T7">縣(市)單位預算執行作業手冊。</text:span></text:p>
            <text:p text:style-name="P25"><text:span text:style-name="T7">三</text:span><text:span text:style-name="T7">、</text:span><text:span text:style-name="T33">彰化縣田尾鄉公所對民間團體之補捐助經費辦理要點</text:span></text:p>
            <text:p text:style-name="P25"><text:span text:style-name="T7">四</text:span><text:span text:style-name="T7">、內部審核處理準則</text:span><text:span text:style-name="T7">。</text:span></text:p>
            <text:p text:style-name="P37"><text:soft-page-break/><text:span text:style-name="T7">五</text:span><text:span text:style-name="T7">、支出憑證處理要點</text:span><text:span text:style-name="T7">。</text:span></text:p>
          </table:table-cell>
        </table:table-row>
        <table:table-row table:style-name="表格1.4">
          <table:table-cell table:style-name="表格1.A1" office:value-type="string">
            <text:p text:style-name="P3">使用表單</text:p>
          </table:table-cell>
          <table:table-cell table:style-name="表格1.B1" office:value-type="string">
            <text:p text:style-name="P24"><text:span text:style-name="T10">一、計畫說明書</text:span></text:p>
            <text:p text:style-name="P24"><text:span text:style-name="T10">二、支出憑證黏存單</text:span></text:p>
            <text:p text:style-name="P24"><text:span text:style-name="T10">三、分批（期）付款表</text:span></text:p>
            <text:p text:style-name="P24"><text:span text:style-name="T10">四、支出機關分攤表</text:span></text:p>
            <text:p text:style-name="P24"><text:span text:style-name="T10">五、收支清單</text:span></text:p>
          </table:table-cell>
        </table:table-row>
      </table:table>
      <text:p text:style-name="Standard"/>
      <text:p text:style-name="P38"><text:span text:style-name="T31">彰化縣田尾鄉公所主計室</text:span><text:span text:style-name="T9">作業流程圖</text:span></text:p>
      <text:p text:style-name="P40"><draw:frame draw:style-name="fr1" draw:name="框架1" text:anchor-type="char" svg:x="0.305cm" svg:y="-1.353cm" svg:width="1.612cm" svg:height="0.975cm" draw:z-index="88"><draw:text-box><text:p text:style-name="Standard"><text:span text:style-name="T28">UA</text:span><text:span text:style-name="T28">13</text:span></text:p></draw:text-box></draw:frame>對民間團體與個人補（捐）助之申請、審核、撥款及結報作業</text:p>
      <text:p text:style-name="P41"><draw:custom-shape text:anchor-type="char" draw:z-index="7" draw:style-name="gr1" draw:text-style-name="P72" svg:width="2.523cm" svg:height="1.124cm" svg:x="8.573cm" svg:y="1.129cm"><text:p text:style-name="P72"><text:span text:style-name="T42">準備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 </text:p>
      <text:p text:style-name="P41"/>
      <text:p text:style-name="P43"><draw:frame draw:style-name="fr1" draw:name="框架2" text:anchor-type="char" svg:x="6.641cm" svg:y="0.785cm" svg:width="6.72cm" svg:height="1.958cm" draw:z-index="9"><draw:text-box><text:p text:style-name="P6">訂定各機關補（捐）助作業規範</text:p><text:p text:style-name="P44"/><text:p text:style-name="P45">業務單位</text:p></draw:text-box></draw:frame><draw:frame draw:style-name="fr1" draw:name="框架3" text:anchor-type="char" svg:x="0.94cm" svg:y="0.799cm" svg:width="4.639cm" svg:height="5.198cm" draw:z-index="39"><draw:text-box><text:p text:style-name="P47">1.民間團體及個人所提出之補助項目是否符合機關補(捐)助作業規範所定之條件及範圍，所列計畫與經費內容是否合理，有無虛報或浮編情事。</text:p><text:p text:style-name="P46"><text:span text:style-name="T20">2..如屬多個機關共同補（捐）助案件，應請受補（捐）助團體及個人確實依規定列明全部經費內容，及向各機關申請補（捐）助之全部項目及金額。</text:span></text:p></draw:text-box></draw:frame><draw:line text:anchor-type="char" draw:z-index="8" draw:style-name="gr2" draw:text-style-name="P73" svg:x1="9.843cm" svg:y1="0.176cm" svg:x2="9.843cm" svg:y2="1.044cm"><text:p/></draw:line></text:p>
      <text:p text:style-name="Standard"/>
      <text:p text:style-name="P14"><draw:line text:anchor-type="char" draw:z-index="10" draw:style-name="gr3" draw:text-style-name="P73" svg:x1="6.668cm" svg:y1="0.176cm" svg:x2="13.336cm" svg:y2="0.176cm"><text:p/></draw:line></text:p>
      <text:p text:style-name="P14"><draw:line text:anchor-type="char" draw:z-index="11" draw:style-name="gr2" draw:text-style-name="P73" svg:x1="9.843cm" svg:y1="0.494cm" svg:x2="9.843cm" svg:y2="1.094cm"><text:p/></draw:line></text:p>
      <text:p text:style-name="P17"><draw:frame draw:style-name="fr1" draw:name="框架4" text:anchor-type="char" svg:x="6.641cm" svg:y="0.467cm" svg:width="6.786cm" svg:height="1.707cm" draw:z-index="12"><draw:text-box><text:p text:style-name="P6">受理及審核民間團體或個人申請補助案</text:p><text:p text:style-name="P6"/><text:p text:style-name="P45">業務單位</text:p><text:p text:style-name="P6"/></draw:text-box></draw:frame></text:p>
      <text:p text:style-name="P27"><draw:line text:anchor-type="char" draw:z-index="55" draw:style-name="gr5" draw:text-style-name="P73" svg:x1="5.715cm" svg:y1="0.494cm" svg:x2="6.597cm" svg:y2="0.494cm"><text:p/></draw:line></text:p>
      <text:p text:style-name="P17"><draw:line text:anchor-type="char" draw:z-index="13" draw:style-name="gr3" draw:text-style-name="P73" svg:x1="6.668cm" svg:y1="0.176cm" svg:x2="13.336cm" svg:y2="0.176cm"><text:p/></draw:line></text:p>
      <text:p text:style-name="P14"><draw:line text:anchor-type="char" draw:z-index="14" draw:style-name="gr2" draw:text-style-name="P73" svg:x1="9.843cm" svg:y1="0.176cm" svg:x2="9.843cm" svg:y2="1.446cm"><text:p/></draw:line></text:p>
      <text:p text:style-name="P14"><draw:line text:anchor-type="char" draw:z-index="23" draw:style-name="gr3" draw:text-style-name="P73" svg:x1="16.828cm" svg:y1="0.176cm" svg:x2="16.828cm" svg:y2="12.876cm"><text:p/></draw:line><draw:line text:anchor-type="char" draw:z-index="24" draw:style-name="gr4" draw:text-style-name="P73" svg:x1="9.843cm" svg:y1="0.176cm" svg:x2="16.828cm" svg:y2="0.176cm"><text:p/></draw:line></text:p>
      <text:p text:style-name="P14"><draw:frame draw:style-name="fr2" draw:name="框架5" text:anchor-type="char" svg:x="12.7cm" svg:y="0.176cm" svg:width="0.953cm" svg:height="0.794cm" draw:z-index="18"><draw:text-box><text:p text:style-name="P11">否</text:p></draw:text-box></draw:frame><draw:custom-shape text:anchor-type="char" draw:z-index="17" draw:style-name="gr1" draw:text-style-name="P74" svg:width="1.701cm" svg:height="0.953cm" svg:x="13.97cm" svg:y="0.494cm"><text:p text:style-name="P74"><text:span text:style-name="T42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5" draw:style-name="gr1" draw:text-style-name="P72" svg:width="5.716cm" svg:height="1.698cm" svg:x="6.985cm" svg:y="0.176cm"><text:p text:style-name="P72"><text:span text:style-name="T42">是否符合機關補（捐）助作業規範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4"><draw:line text:anchor-type="char" draw:z-index="16" draw:style-name="gr2" draw:text-style-name="P73" svg:x1="12.7cm" svg:y1="0.494cm" svg:x2="13.97cm" svg:y2="0.494cm"><text:p/></draw:line></text:p>
      <text:p text:style-name="P15"><draw:frame draw:style-name="fr2" draw:name="框架6" text:anchor-type="char" svg:x="10.16cm" svg:y="0.494cm" svg:width="0.713cm" svg:height="0.953cm" draw:z-index="19"><draw:text-box><text:p text:style-name="P11">是</text:p></draw:text-box></draw:frame></text:p>
      <text:p text:style-name="P14"><draw:line text:anchor-type="char" draw:z-index="20" draw:style-name="gr2" draw:text-style-name="P73" svg:x1="9.843cm" svg:y1="0.176cm" svg:x2="9.843cm" svg:y2="1.044cm"><text:p/></draw:line></text:p>
      <text:p text:style-name="P14"><draw:frame draw:style-name="fr1" draw:name="框架7" text:anchor-type="char" svg:x="0.623cm" svg:y="0.164cm" svg:width="4.979cm" svg:height="3.076cm" draw:z-index="40"><draw:text-box><text:p text:style-name="P47">1.是否已編列相關預算、預算數能否容納，並辦理預算控管。</text:p><text:p text:style-name="P47">2.複核補（捐）助案件是否符合機關補(捐)助作業規範所定之條件及範圍，所列計畫與經費是否合理，有無虛報或浮編情事。</text:p></draw:text-box></draw:frame><draw:frame draw:style-name="fr1" draw:name="框架8" text:anchor-type="char" svg:x="6.641cm" svg:y="0.467cm" svg:width="6.085cm" svg:height="1.958cm" draw:z-index="21"><draw:text-box><text:p text:style-name="P6">審核業務單位所擬簽案及相關資料</text:p><text:p text:style-name="P48"/><text:p text:style-name="P48">主計單位</text:p><text:p text:style-name="P48"/><text:p text:style-name="P49"/><text:p text:style-name="P49"/></draw:text-box></draw:frame></text:p>
      <text:p text:style-name="Standard"/>
      <text:p text:style-name="P14"><draw:line text:anchor-type="char" draw:z-index="41" draw:style-name="gr5" draw:text-style-name="P73" svg:x1="5.715cm" svg:y1="0.202cm" svg:x2="6.657cm" svg:y2="0.176cm"><text:p/></draw:line><draw:line text:anchor-type="char" draw:z-index="22" draw:style-name="gr3" draw:text-style-name="P73" svg:x1="6.668cm" svg:y1="0.176cm" svg:x2="12.701cm" svg:y2="0.176cm"><text:p/></draw:line></text:p>
      <text:p text:style-name="P14"><draw:frame draw:style-name="fr1" draw:name="框架9" text:anchor-type="char" svg:x="15.545cm" svg:y="0.164cm" svg:width="2.207cm" svg:height="1.185cm" draw:z-index="38"><draw:text-box><text:p text:style-name="P12">簽註意見送回業務單位</text:p><text:p text:style-name="Standard"/></draw:text-box></draw:frame></text:p>
      <text:p text:style-name="P14"><draw:line text:anchor-type="char" draw:z-index="26" draw:style-name="gr2" draw:text-style-name="P73" svg:x1="9.843cm" svg:y1="0.176cm" svg:x2="9.843cm" svg:y2="1.093cm"><text:p/></draw:line><draw:frame draw:style-name="fr2" draw:name="框架10" text:anchor-type="char" svg:x="10.16cm" svg:y="0.176cm" svg:width="0.953cm" svg:height="0.794cm" draw:z-index="29"><draw:text-box><text:p text:style-name="P11">是</text:p></draw:text-box></draw:frame></text:p>
      <text:p text:style-name="P14"><draw:frame draw:style-name="fr2" draw:name="框架11" text:anchor-type="char" svg:x="13.653cm" svg:y="0.494cm" svg:width="0.953cm" svg:height="0.794cm" draw:z-index="27"><draw:text-box><text:p text:style-name="P11">否</text:p></draw:text-box></draw:frame><draw:custom-shape text:anchor-type="char" draw:z-index="25" draw:style-name="gr1" draw:text-style-name="P74" svg:width="5.081cm" svg:height="1.906cm" svg:x="7.303cm" svg:y="0.494cm"><text:p text:style-name="P74"><text:span text:style-name="T42">是否符合規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Standard"/>
      <text:p text:style-name="P14"><draw:line text:anchor-type="char" draw:z-index="30" draw:style-name="gr3" draw:text-style-name="P73" svg:x1="12.383cm" svg:y1="0.176cm" svg:x2="16.828cm" svg:y2="0.176cm"><text:p/></draw:line></text:p>
      <text:p text:style-name="P14"><draw:line text:anchor-type="char" draw:z-index="28" draw:style-name="gr2" draw:text-style-name="P73" svg:x1="9.843cm" svg:y1="0.494cm" svg:x2="9.843cm" svg:y2="1.311cm"><text:p/></draw:line></text:p>
      <text:p text:style-name="P14"><draw:frame draw:style-name="fr1" draw:name="框架12" text:anchor-type="char" svg:x="15.545cm" svg:y="0.164cm" svg:width="2.152cm" svg:height="1.162cm" draw:z-index="56"><draw:text-box><text:p text:style-name="P12">批示意見退回業務單位</text:p></draw:text-box></draw:frame></text:p>
      <text:p text:style-name="P14"><draw:frame draw:style-name="fr1" draw:name="框架13" text:anchor-type="char" svg:x="7.276cm" svg:y="0.15cm" svg:width="5.45cm" svg:height="1.323cm" draw:z-index="31"><draw:text-box><text:p text:style-name="P26"><text:span text:style-name="T16">機關首長或其授權代簽人之簽核</text:span></text:p></draw:text-box></draw:frame></text:p>
      <text:p text:style-name="Standard"/>
      <text:p text:style-name="P14"><draw:frame draw:style-name="fr2" draw:name="框架14" text:anchor-type="char" svg:x="10.16cm" svg:y="0.176cm" svg:width="1.06cm" svg:height="0.794cm" draw:z-index="36"><draw:text-box><text:p text:style-name="P11">是</text:p></draw:text-box></draw:frame><draw:line text:anchor-type="char" draw:z-index="33" draw:style-name="gr2" draw:text-style-name="P73" svg:x1="9.843cm" svg:y1="0.176cm" svg:x2="9.843cm" svg:y2="0.993cm"><text:p/></draw:line></text:p>
      <text:p text:style-name="P14"><draw:custom-shape text:anchor-type="char" draw:z-index="32" draw:style-name="gr1" draw:text-style-name="P75" svg:width="4.763cm" svg:height="1.68cm" svg:x="7.62cm" svg:y="0.494cm"><text:p text:style-name="P75"><text:span text:style-name="T43">是否核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框架15" text:anchor-type="char" svg:x="13.653cm" svg:y="0.494cm" svg:width="0.953cm" svg:height="0.794cm" draw:z-index="34"><draw:text-box><text:p text:style-name="P11">否</text:p></draw:text-box></draw:frame></text:p>
      <text:p text:style-name="Standard"/>
      <text:p text:style-name="P14"><draw:line text:anchor-type="char" draw:z-index="37" draw:style-name="gr3" draw:text-style-name="P73" svg:x1="12.383cm" svg:y1="0.176cm" svg:x2="16.828cm" svg:y2="0.176cm"><text:p/></draw:line></text:p>
      <text:p text:style-name="P14"><draw:line text:anchor-type="char" draw:z-index="35" draw:style-name="gr2" draw:text-style-name="P73" svg:x1="9.843cm" svg:y1="0.176cm" svg:x2="9.843cm" svg:y2="1.129cm"><text:p/></draw:line></text:p>
      <text:p text:style-name="P27"><draw:custom-shape text:anchor-type="char" draw:z-index="89" draw:style-name="gr1" draw:text-style-name="P74" svg:width="1.179cm" svg:height="1.02cm" svg:x="9.208cm" svg:y="0.494cm"><text:p text:style-name="P74"><text:span text:style-name="T45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Standard"/>
      <text:p text:style-name="Standard"/>
      <text:p text:style-name="Standard"/>
      <text:p text:style-name="P39"/>
      <text:p text:style-name="P7"><draw:custom-shape text:anchor-type="char" draw:z-index="90" draw:style-name="gr1" draw:text-style-name="P73" svg:width="1.271cm" svg:height="1.14cm" svg:x="9.208cm" svg:y="0cm"><text:p text:style-name="P73"><text:span text:style-name="T45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text:anchor-type="char" draw:z-index="64" draw:style-name="gr4" draw:text-style-name="P73" svg:x1="9.906cm" svg:y1="1.595cm" svg:x2="15.697cm" svg:y2="1.595cm"><text:p/></draw:line><draw:line text:anchor-type="char" draw:z-index="46" draw:style-name="gr3" draw:text-style-name="P73" svg:x1="15.706cm" svg:y1="1.602cm" svg:x2="15.706cm" svg:y2="17.003cm"><text:p/></draw:line></text:p>
      <text:p text:style-name="P9"><draw:line text:anchor-type="char" draw:z-index="57" draw:style-name="gr2" draw:text-style-name="P73" svg:x1="9.862cm" svg:y1="0.526cm" svg:x2="9.862cm" svg:y2="1.526cm"><text:p/></draw:line></text:p>
      <text:p text:style-name="P5"/>
      <text:p text:style-name="P9"><draw:line text:anchor-type="char" draw:z-index="59" draw:style-name="gr3" draw:text-style-name="P73" svg:x1="7.447cm" svg:y1="0.9cm" svg:x2="12.347cm" svg:y2="0.9cm"><text:p/></draw:line><draw:frame draw:style-name="fr1" draw:name="框架16" text:anchor-type="char" svg:x="7.408cm" svg:y="0.217cm" svg:width="4.976cm" svg:height="1.207cm" draw:z-index="58"><draw:text-box><text:p text:style-name="P13">補（捐）助款之經費結報</text:p><text:p text:style-name="P50">受補（捐）助之民間團體或個人</text:p></draw:text-box></draw:frame></text:p>
      <text:p text:style-name="P5"/>
      <text:p text:style-name="P7"><draw:custom-shape text:anchor-type="char" draw:z-index="84" draw:style-name="gr6" draw:text-style-name="P76" svg:width="5.132cm" svg:height="4.156cm" svg:x="0.635cm" svg:y="0cm"><text:p text:style-name="P76"><text:span text:style-name="T44">補</text:span><text:span text:style-name="T44">（</text:span><text:span text:style-name="T44">捐</text:span><text:span text:style-name="T44">）</text:span><text:span text:style-name="T44">助</text:span><text:span text:style-name="T44">機</text:span><text:span text:style-name="T44">關</text:span><text:span text:style-name="T44">於</text:span><text:span text:style-name="T44">接</text:span><text:span text:style-name="T44">獲</text:span><text:span text:style-name="T44">受</text:span><text:span text:style-name="T44">補</text:span><text:span text:style-name="T44">（</text:span><text:span text:style-name="T44">捐</text:span><text:span text:style-name="T44">）</text:span><text:span text:style-name="T44">助</text:span><text:span text:style-name="T44">之</text:span><text:span text:style-name="T44">民</text:span><text:span text:style-name="T44">間</text:span><text:span text:style-name="T44">團</text:span><text:span text:style-name="T44">體</text:span><text:span text:style-name="T44">及</text:span><text:span text:style-name="T44">個</text:span><text:span text:style-name="T44">人</text:span><text:span text:style-name="T44">送</text:span><text:span text:style-name="T44">交</text:span><text:span text:style-name="T44">之</text:span><text:span text:style-name="T44">收</text:span><text:span text:style-name="T44">支</text:span><text:span text:style-name="T44">清</text:span><text:span text:style-name="T44">單</text:span><text:span text:style-name="T44">、</text:span><text:span text:style-name="T44">原</text:span><text:span text:style-name="T44">始</text:span><text:span text:style-name="T44">憑</text:span><text:span text:style-name="T44">證</text:span><text:span text:style-name="T44">、</text:span><text:span text:style-name="T44">相</text:span><text:span text:style-name="T44">關</text:span><text:span text:style-name="T44">資</text:span><text:span text:style-name="T44">料</text:span><text:span text:style-name="T44">或</text:span><text:span text:style-name="T44">支</text:span><text:span text:style-name="T44">出</text:span><text:span text:style-name="T44">機</text:span><text:span text:style-name="T44">關</text:span><text:span text:style-name="T44">分</text:span><text:span text:style-name="T44">攤</text:span><text:span text:style-name="T44">表</text:span><text:span text:style-name="T44">時</text:span><text:span text:style-name="T44">，</text:span><text:span text:style-name="T44">應</text:span><text:span text:style-name="T44">先</text:span><text:span text:style-name="T44">檢</text:span><text:span text:style-name="T44">查</text:span><text:span text:style-name="T44">相</text:span><text:span text:style-name="T44">關</text:span><text:span text:style-name="T44">資</text:span><text:span text:style-name="T44">料</text:span><text:span text:style-name="T44">是</text:span><text:span text:style-name="T44">否</text:span><text:span text:style-name="T44">均</text:span><text:span text:style-name="T44">已</text:span><text:span text:style-name="T44">齊</text:span><text:span text:style-name="T44">全</text:span><text:span text:style-name="T44">，</text:span><text:span text:style-name="T44">並</text:span><text:span text:style-name="T44">審</text:span><text:span text:style-name="T44">核</text:span><text:span text:style-name="T44">其</text:span><text:span text:style-name="T44">支</text:span><text:span text:style-name="T44">用</text:span><text:span text:style-name="T44">項</text:span><text:span text:style-name="T44">目</text:span><text:span text:style-name="T44">是</text:span><text:span text:style-name="T44">否</text:span><text:span text:style-name="T44">符</text:span><text:span text:style-name="T44">合</text:span><text:span text:style-name="T44">原</text:span><text:span text:style-name="T44">核</text:span><text:span text:style-name="T44">定</text:span><text:span text:style-name="T44">補</text:span><text:span text:style-name="T44">(</text:span><text:span text:style-name="T44">捐</text:span><text:span text:style-name="T44">)</text:span><text:span text:style-name="T44">助</text:span><text:span text:style-name="T44">計</text:span><text:span text:style-name="T44">畫</text:span><text:span text:style-name="T44">內</text:span><text:span text:style-name="T44">容</text:span><text:span text:style-name="T44">及</text:span><text:span text:style-name="T44">目</text:span><text:span text:style-name="T44">的</text:span><text:span text:style-name="T44">、</text:span><text:span text:style-name="T44">是</text:span><text:span text:style-name="T44">否</text:span><text:span text:style-name="T44">有</text:span><text:span text:style-name="T44">虛</text:span><text:span text:style-name="T44">報</text:span><text:span text:style-name="T44">、</text:span><text:span text:style-name="T44">浮</text:span><text:span text:style-name="T44">報</text:span><text:span text:style-name="T44">或</text:span><text:span text:style-name="T44">向</text:span><text:span text:style-name="T44">多</text:span><text:span text:style-name="T44">個</text:span><text:span text:style-name="T44">機</text:span><text:span text:style-name="T44">關</text:span><text:span text:style-name="T44">重</text:span><text:span text:style-name="T44">複</text:span><text:span text:style-name="T44">申</text:span><text:span text:style-name="T44">報</text:span><text:span text:style-name="T44">情</text:span><text:span text:style-name="T44">事</text:span><text:span text:style-name="T44">，</text:span><text:span text:style-name="T44">再</text:span><text:span text:style-name="T44">將</text:span><text:span text:style-name="T44">原</text:span><text:span text:style-name="T44">始</text:span><text:span text:style-name="T44">憑</text:span><text:span text:style-name="T44">證</text:span><text:span text:style-name="T44">黏</text:span><text:span text:style-name="T44">貼</text:span><text:span text:style-name="T44">於</text:span><text:span text:style-name="T44">黏</text:span><text:span text:style-name="T44">存</text:span><text:span text:style-name="T44">單</text:span><text:span text:style-name="T44">並</text:span><text:span text:style-name="T44">核</text:span><text:span text:style-name="T44">章</text:span><text:span text:style-name="T44">，</text:span><text:span text:style-name="T44">送</text:span><text:span text:style-name="T44">主</text:span><text:span text:style-name="T44">計</text:span><text:span text:style-name="T44">單</text:span><text:span text:style-name="T44">位</text:span><text:span text:style-name="T44">復</text:span><text:span text:style-name="T44">核</text:span><text:span text:style-name="T44">。</text:span></text:p><draw:enhanced-geometry svg:viewBox="0 0 21600 21600" draw:type="line-callout-2" draw:modifiers="23412 6995 22944 1650 22491 1650 28238 9847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line text:anchor-type="char" draw:z-index="42" draw:style-name="gr2" draw:text-style-name="P73" svg:x1="9.871cm" svg:y1="0.122cm" svg:x2="9.871cm" svg:y2="0.923cm"><text:p/></draw:line></text:p>
      <text:p text:style-name="P9"><draw:frame draw:style-name="fr1" draw:name="框架17" text:anchor-type="char" svg:x="7.421cm" svg:y="0.277cm" svg:width="4.976cm" svg:height="1.207cm" draw:z-index="60"><draw:text-box><text:p text:style-name="P13">審核補（捐）助款之經費結報</text:p><text:p text:style-name="P50">業務單位</text:p></draw:text-box></draw:frame><draw:line text:anchor-type="char" draw:z-index="61" draw:style-name="gr3" draw:text-style-name="P73" svg:x1="7.495cm" svg:y1="0.933cm" svg:x2="12.395cm" svg:y2="0.933cm"><text:p/></draw:line></text:p>
      <text:p text:style-name="P9"><draw:line text:anchor-type="char" draw:z-index="94" draw:style-name="gr5" draw:text-style-name="P73" svg:x1="6.207cm" svg:y1="0.064cm" svg:x2="7.477cm" svg:y2="0.064cm"><text:p/></draw:line></text:p>
      <text:p text:style-name="P7"><draw:line text:anchor-type="char" draw:z-index="62" draw:style-name="gr2" draw:text-style-name="P73" svg:x1="9.943cm" svg:y1="0.201cm" svg:x2="9.943cm" svg:y2="1.051cm"><text:p/></draw:line></text:p>
      <text:p text:style-name="P7"><draw:frame draw:style-name="fr2" draw:name="框架18" text:anchor-type="char" svg:x="13.4cm" svg:y="0.614cm" svg:width="0.787cm" svg:height="0.794cm" draw:z-index="47"><draw:text-box><text:p text:style-name="P11">否</text:p></draw:text-box></draw:frame><draw:custom-shape text:anchor-type="char" draw:z-index="43" draw:style-name="gr1" draw:text-style-name="P72" svg:width="6.351cm" svg:height="1.682cm" svg:x="6.754cm" svg:y="0.429cm"><text:p text:style-name="P72"><text:span text:style-name="T44">是否符合原核定補（捐）助計畫內容及目的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5"/>
      <text:p text:style-name="P9"><draw:line text:anchor-type="char" draw:z-index="45" draw:style-name="gr3" draw:text-style-name="P73" svg:x1="13.111cm" svg:y1="-0.005cm" svg:x2="15.711cm" svg:y2="-0.005cm"><text:p/></draw:line></text:p>
      <text:p text:style-name="P51"><draw:custom-shape text:anchor-type="char" draw:z-index="85" draw:style-name="gr6" draw:text-style-name="P77" svg:width="5.185cm" svg:height="3.694cm" svg:x="0.635cm" svg:y="0.635cm"><text:p text:style-name="P77"><text:span text:style-name="T44">主計單位就業務單位送交之收支清單及黏存單，審核是否經權責單位核章，並依原簽奉核准之計畫內容及本機關之補（捐）助相關規範等，妥慎查核各項支用及檢附之憑證是否符合相關規定，並核算其金額之正確性後，辦理經費核銷事宜。如有結餘款，應按補（捐）助比例繳回。</text:span></text:p><draw:enhanced-geometry svg:viewBox="0 0 21600 21600" draw:type="line-callout-2" draw:modifiers="23540 5426 22908 1857 22482 1857 27685 10130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frame draw:style-name="fr2" draw:name="框架19" text:anchor-type="char" svg:x="9.934cm" svg:y="0.081cm" svg:width="0.787cm" svg:height="0.794cm" draw:z-index="44"><draw:text-box><text:p text:style-name="P19">是</text:p></draw:text-box></draw:frame><draw:line text:anchor-type="char" draw:z-index="63" draw:style-name="gr2" draw:text-style-name="P73" svg:x1="9.931cm" svg:y1="0.217cm" svg:x2="9.931cm" svg:y2="1.067cm"><text:p/></draw:line></text:p>
      <text:p text:style-name="P7"><draw:frame draw:style-name="fr1" draw:name="框架20" text:anchor-type="char" svg:x="14.593cm" svg:y="0.496cm" svg:width="2.163cm" svg:height="1.162cm" draw:z-index="54"><draw:text-box><text:p text:style-name="P12">簽註意見送回業務單位</text:p></draw:text-box></draw:frame><draw:frame draw:style-name="fr1" draw:name="框架21" text:anchor-type="char" svg:x="7.505cm" svg:y="0.288cm" svg:width="4.976cm" svg:height="1.207cm" draw:z-index="65"><draw:text-box><text:p text:style-name="P13">複核補（捐）助款之經費結報</text:p><text:p text:style-name="P52"><text:span text:style-name="T14">主計單位</text:span></text:p></draw:text-box></draw:frame></text:p>
      <text:p text:style-name="P9"><draw:line text:anchor-type="char" draw:z-index="95" draw:style-name="gr5" draw:text-style-name="P73" svg:x1="6.29cm" svg:y1="0.132cm" svg:x2="7.541cm" svg:y2="0.132cm"><text:p/></draw:line><draw:line text:anchor-type="char" draw:z-index="66" draw:style-name="gr3" draw:text-style-name="P73" svg:x1="7.549cm" svg:y1="0.332cm" svg:x2="12.449cm" svg:y2="0.332cm"><text:p/></draw:line></text:p>
      <text:p text:style-name="P9"><draw:line text:anchor-type="char" draw:z-index="48" draw:style-name="gr2" draw:text-style-name="P73" svg:x1="10.003cm" svg:y1="0.169cm" svg:x2="10.003cm" svg:y2="1.03cm"><text:p/></draw:line></text:p>
      <text:p text:style-name="P18"><draw:frame draw:style-name="fr2" draw:name="框架22" text:anchor-type="char" svg:x="13.333cm" svg:y="0.131cm" svg:width="0.787cm" svg:height="0.794cm" draw:z-index="68"><draw:text-box><text:p text:style-name="P11">否</text:p></draw:text-box></draw:frame><draw:custom-shape text:anchor-type="char" draw:z-index="67" draw:style-name="gr1" draw:text-style-name="P75" svg:width="4.105cm" svg:height="1.022cm" svg:x="7.967cm" svg:y="0.399cm"><text:p text:style-name="P75"><text:span text:style-name="T42">是否合規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8"><draw:line text:anchor-type="char" draw:z-index="69" draw:style-name="gr3" draw:text-style-name="P73" svg:x1="12.005cm" svg:y1="0.277cm" svg:x2="15.684cm" svg:y2="0.277cm"><text:p/></draw:line></text:p>
      <text:p text:style-name="P8"><draw:custom-shape text:anchor-type="char" draw:z-index="71" draw:style-name="gr1" draw:text-style-name="P74" svg:width="3.832cm" svg:height="1.045cm" svg:x="8.124cm" svg:y="1.051cm"><text:p text:style-name="P74"><text:span text:style-name="T42">是否撥款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72" draw:style-name="gr2" draw:text-style-name="P73" svg:x1="10.035cm" svg:y1="2.111cm" svg:x2="10.035cm" svg:y2="3.071cm"><text:p/></draw:line><draw:frame draw:style-name="fr1" draw:name="框架23" text:anchor-type="char" svg:x="7.509cm" svg:y="3.064cm" svg:width="5.112cm" svg:height="0.893cm" draw:z-index="70"><draw:text-box><text:p text:style-name="P26"><text:span text:style-name="T14">機關首長或其授權代簽人之簽核</text:span></text:p></draw:text-box></draw:frame><draw:line text:anchor-type="char" draw:z-index="79" draw:style-name="gr2" draw:text-style-name="P73" svg:x1="10.081cm" svg:y1="3.949cm" svg:x2="10.081cm" svg:y2="4.9cm"><text:p/></draw:line><draw:custom-shape text:anchor-type="char" draw:z-index="80" draw:style-name="gr1" draw:text-style-name="P74" svg:width="3.832cm" svg:height="1.045cm" svg:x="8.17cm" svg:y="4.902cm"><text:p text:style-name="P74"><text:span text:style-name="T42">是否核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框架24" text:anchor-type="char" svg:x="10.058cm" svg:y="5.796cm" svg:width="0.953cm" svg:height="0.794cm" draw:z-index="49"><draw:text-box><text:p text:style-name="P11">是</text:p></draw:text-box></draw:frame><draw:line text:anchor-type="char" draw:z-index="81" draw:style-name="gr2" draw:text-style-name="P73" svg:x1="10.082cm" svg:y1="5.96cm" svg:x2="10.082cm" svg:y2="6.911cm"><text:p/></draw:line><draw:line text:anchor-type="char" draw:z-index="76" draw:style-name="gr3" draw:text-style-name="P73" svg:x1="11.998cm" svg:y1="5.422cm" svg:x2="15.699cm" svg:y2="5.422cm"><text:p/></draw:line><draw:frame draw:style-name="fr2" draw:name="框架25" text:anchor-type="char" svg:x="9.989cm" svg:y="2.05cm" svg:width="0.787cm" svg:height="0.794cm" draw:z-index="78"><draw:text-box><text:p text:style-name="P11">是</text:p></draw:text-box></draw:frame><draw:frame draw:style-name="fr2" draw:name="框架26" text:anchor-type="char" svg:x="13.559cm" svg:y="4.676cm" svg:width="0.953cm" svg:height="0.794cm" draw:z-index="73"><draw:text-box><text:p text:style-name="P11">否</text:p></draw:text-box></draw:frame><draw:frame draw:style-name="fr1" draw:name="框架27" text:anchor-type="char" svg:x="7.818cm" svg:y="6.916cm" svg:width="4.498cm" svg:height="1.455cm" draw:z-index="96"><draw:text-box><text:p text:style-name="P29"><text:span text:style-name="T14">開立支出傳票</text:span></text:p><text:p text:style-name="P53"><text:span text:style-name="T14">主計單位</text:span></text:p></draw:text-box></draw:frame><draw:custom-shape text:anchor-type="char" draw:z-index="53" draw:style-name="gr1" draw:text-style-name="P74" svg:width="2.446cm" svg:height="1.084cm" svg:x="8.931cm" svg:y="11.501cm"><text:p text:style-name="P74"><text:span text:style-name="T43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93" draw:style-name="gr2" draw:text-style-name="P73" svg:x1="10.144cm" svg:y1="10.37cm" svg:x2="10.144cm" svg:y2="11.471cm"><text:p/></draw:line><draw:line text:anchor-type="char" draw:z-index="92" draw:style-name="gr3" draw:text-style-name="P73" svg:x1="7.276cm" svg:y1="9.85cm" svg:x2="13.056cm" svg:y2="9.85cm"><text:p/></draw:line><draw:frame draw:style-name="fr1" draw:name="框架28" text:anchor-type="char" svg:x="7.227cm" svg:y="9.156cm" svg:width="5.863cm" svg:height="1.231cm" draw:z-index="91"><draw:text-box><text:p text:style-name="P13">通知受補（捐）助單位領取或匯入帳戶</text:p><text:p text:style-name="P52"><text:span text:style-name="T14">出納單位</text:span></text:p></draw:text-box></draw:frame><draw:line text:anchor-type="char" draw:z-index="50" draw:style-name="gr2" draw:text-style-name="P73" svg:x1="10.109cm" svg:y1="8.341cm" svg:x2="10.109cm" svg:y2="9.202cm"><text:p/></draw:line><draw:line text:anchor-type="char" draw:z-index="74" draw:style-name="gr2" draw:text-style-name="P73" svg:x1="10.022cm" svg:y1="0.161cm" svg:x2="10.022cm" svg:y2="1.022cm"><text:p/></draw:line><draw:frame draw:style-name="fr2" draw:name="框架29" text:anchor-type="char" svg:x="9.999cm" svg:y="0.104cm" svg:width="0.787cm" svg:height="0.99cm" draw:z-index="75"><draw:text-box><text:p text:style-name="P11">是</text:p></draw:text-box></draw:frame></text:p>
      <text:p text:style-name="P10"><draw:frame draw:style-name="fr2" draw:name="框架30" text:anchor-type="char" svg:x="6.668cm" svg:y="0.191cm" svg:width="0.787cm" svg:height="0.794cm" draw:z-index="86"><draw:text-box><text:p text:style-name="P11">否</text:p></draw:text-box></draw:frame></text:p>
      <text:p text:style-name="P18"><draw:line text:anchor-type="char" draw:z-index="83" draw:style-name="gr2" draw:text-style-name="P73" svg:x1="6.013cm" svg:y1="0.303cm" svg:x2="6.013cm" svg:y2="4.102cm"><text:p/></draw:line><draw:line text:anchor-type="char" draw:z-index="82" draw:style-name="gr3" draw:text-style-name="P73" svg:x1="6.036cm" svg:y1="0.293cm" svg:x2="8.167cm" svg:y2="0.293cm"><text:p/></draw:line></text:p>
      <text:p text:style-name="P16"><draw:frame draw:style-name="fr1" draw:name="框架31" text:anchor-type="char" svg:x="14.593cm" svg:y="0.178cm" svg:width="2.191cm" svg:height="1.113cm" draw:z-index="77"><draw:text-box><text:p text:style-name="P13">批示意見退回業務單位</text:p></draw:text-box></draw:frame></text:p>
      <text:p text:style-name="P30"/>
      <text:p text:style-name="P30"/>
      <text:p text:style-name="P30"/>
      <text:p text:style-name="P30"/>
      <text:p text:style-name="P18"><draw:frame draw:style-name="fr1" draw:name="框架32" text:anchor-type="char" svg:x="4.778cm" svg:y="0.28cm" svg:width="2.593cm" svg:height="1.455cm" draw:z-index="51"><draw:text-box><text:p text:style-name="P12">編製傳票</text:p><text:p text:style-name="P53"><text:span text:style-name="T14">主計單位</text:span></text:p></draw:text-box></draw:frame><draw:line text:anchor-type="char" draw:z-index="52" draw:style-name="gr3" draw:text-style-name="P73" svg:x1="4.794cm" svg:y1="1.058cm" svg:x2="7.315cm" svg:y2="1.058cm"><text:p/></draw:line></text:p>
      <text:p text:style-name="P30"/>
      <text:p text:style-name="P4"><draw:line text:anchor-type="char" draw:z-index="98" draw:style-name="gr3" draw:text-style-name="P73" svg:x1="6.057cm" svg:y1="0.43cm" svg:x2="6.057cm" svg:y2="4.61cm"><text:p/></draw:line></text:p>
      <text:p text:style-name="P30"/>
      <text:p text:style-name="P18"><draw:line text:anchor-type="char" draw:z-index="97" draw:style-name="gr3" draw:text-style-name="P73" svg:x1="7.848cm" svg:y1="0.095cm" svg:x2="12.277cm" svg:y2="0.095cm"><text:p/></draw:line></text:p>
      <text:p text:style-name="P30"/>
      <text:p text:style-name="P62"><draw:line text:anchor-type="char" draw:z-index="99" draw:style-name="gr2" draw:text-style-name="P73" svg:x1="6.075cm" svg:y1="2.055cm" svg:x2="10.105cm" svg:y2="2.055cm"><text:p/></draw:line></text:p>
      <text:p text:style-name="P63"><text:span text:style-name="T31">彰化縣</text:span><text:span text:style-name="T31">田尾鄉公所</text:span><text:span text:style-name="T9">內部控制制度自行檢查表</text:span></text:p>
      <text:p text:style-name="P54"><draw:frame draw:style-name="fr1" draw:name="框架33" text:anchor-type="char" svg:x="0.291cm" svg:y="-1.226cm" svg:width="1.64cm" svg:height="0.875cm" draw:z-index="87"><draw:text-box><text:p text:style-name="P31"><text:span text:style-name="T38">UA</text:span><text:span text:style-name="T38">13</text:span></text:p></draw:text-box></draw:frame><text:span text:style-name="T22">自行檢查單位：</text:span><text:span text:style-name="T23"> 主計單位 <text:s/></text:span></text:p>
      <text:p text:style-name="P55"><text:span text:style-name="T24">作業類別（項目）：</text:span><text:span text:style-name="T25">對民間團體與個人補（捐）助之申請、審核、撥款及結報作業</text:span><text:span text:style-name="T18"> <text:s/></text:span><text:span text:style-name="T24">檢查日期：</text:span><text:span text:style-name="T25"> <text:s/></text:span><text:span text:style-name="T24">年</text:span><text:span text:style-name="T25"> <text:s/></text:span><text:span text:style-name="T24">月</text:span><text:span text:style-name="T25"> <text:s/></text:span><text:span text:style-name="T24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20">檢查重點</text:p>
          </table:table-cell>
          <table:table-cell table:style-name="表格2.A1" table:number-columns-spanned="2" office:value-type="string">
            <text:p text:style-name="P20">自行檢查情形</text:p>
          </table:table-cell>
          <table:covered-table-cell/>
          <table:table-cell table:style-name="表格2.D1" table:number-rows-spanned="2" office:value-type="string">
            <text:p text:style-name="P20">檢查情形說明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0">符合</text:p>
          </table:table-cell>
          <table:table-cell table:style-name="表格2.A1" office:value-type="string">
            <text:p text:style-name="P20">未符合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2">一、作業流程有效性</text:p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D3" office:value-type="string">
            <text:p text:style-name="P21"/>
          </table:table-cell>
        </table:table-row>
        <table:table-row table:style-name="表格2.4">
          <table:table-cell table:style-name="表格2.A4" office:value-type="string">
            <text:p text:style-name="P57">(一)作業程序說明表及作業流程圖之製作是否與規定相符。</text:p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D4" office:value-type="string">
            <text:p text:style-name="P21"/>
          </table:table-cell>
        </table:table-row>
        <table:table-row table:style-name="表格2.5">
          <table:table-cell table:style-name="表格2.A4" office:value-type="string">
            <text:p text:style-name="P56">(二)內部控制制度是否有效設計及執行。</text:p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D4" office:value-type="string">
            <text:p text:style-name="P21"/>
          </table:table-cell>
        </table:table-row>
        <table:table-row table:style-name="表格2.6">
          <table:table-cell table:style-name="表格2.A3" office:value-type="string">
            <text:p text:style-name="P59"><text:span text:style-name="T22">二、對民間團體與個人補（捐）助之申請、審核、撥款及結報作業，應注意下列事項：</text:span></text:p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D3" office:value-type="string">
            <text:p text:style-name="P21"/>
          </table:table-cell>
        </table:table-row>
        <table:table-row table:style-name="表格2.7">
          <table:table-cell table:style-name="表格2.A4" office:value-type="string">
            <text:p text:style-name="P65"><text:span text:style-name="T26">(一)補（捐）助項目是否符合補(捐)助機關補(捐)助作業規範所定之條件及範圍，所列計畫與經費內容是否合理，是否有虛報或浮報情事。</text:span></text:p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D4" office:value-type="string">
            <text:p text:style-name="P21"/>
          </table:table-cell>
        </table:table-row>
        <table:table-row table:style-name="表格2.8">
          <table:table-cell table:style-name="表格2.A4" office:value-type="string">
            <text:p text:style-name="P65"><text:span text:style-name="T26">(二) 如屬多個機關共同補（捐）助案件，受補（捐）助單位是否確實依規定列明全部經費內容，及向各機關申請補（捐）助之全部項目及金額，以利控管</text:span></text:p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D4" office:value-type="string">
            <text:p text:style-name="P21"/>
          </table:table-cell>
        </table:table-row>
        <table:table-row table:style-name="表格2.9">
          <table:table-cell table:style-name="表格2.A4" office:value-type="string">
            <text:p text:style-name="P65"><text:span text:style-name="T26">(三) 補（捐）助案件是否已編列相關預算、預算數能否容納，並辦理預算控管。</text:span></text:p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D4" office:value-type="string">
            <text:p text:style-name="P21"/>
          </table:table-cell>
        </table:table-row>
        <table:table-row table:style-name="表格2.10">
          <table:table-cell table:style-name="表格2.A4" office:value-type="string">
            <text:p text:style-name="P65"><text:span text:style-name="T26">(四) </text:span><text:span text:style-name="T22">是否辦理補（捐）助案件之成果考核及效益評估，俾作為嗣後是否再繼續補助之重要參據。</text:span></text:p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D4" office:value-type="string">
            <text:p text:style-name="P21"/>
          </table:table-cell>
        </table:table-row>
        <table:table-row table:style-name="表格2.11">
          <table:table-cell table:style-name="表格2.A4" office:value-type="string">
            <text:p text:style-name="P65"><text:span text:style-name="T26">(五)</text:span><text:span text:style-name="T22"> 於辦理補（捐）助案件之經費結報時，是否取得原始憑證（或影本）、相關文件及支出用途、全部實支經費總額與各機關實際補（捐）助金額明細表等並妥為審核。</text:span></text:p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D4" office:value-type="string">
            <text:p text:style-name="P21"/>
          </table:table-cell>
        </table:table-row>
        <table:table-row table:style-name="表格2.12">
          <table:table-cell table:style-name="表格2.A4" office:value-type="string">
            <text:p text:style-name="P58"><text:span text:style-name="T22">(六) 於辦理對民間團體及個人之補（捐）助業務是否訂有管考規定，並切實督導所屬機關覈實審查補（捐）助案件，有無向其他機關重複申請或超出所需經費情事。</text:span></text:p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D4" office:value-type="string">
            <text:p text:style-name="P21"/>
          </table:table-cell>
        </table:table-row>
        <table:table-row table:style-name="表格2.1">
          <table:table-cell table:style-name="表格2.D1" table:number-columns-spanned="4" office:value-type="string">
            <text:p text:style-name="P23">結論/需採行之改善措施：</text:p>
            <text:p text:style-name="P23"><text:s/></text:p>
          </table:table-cell>
          <table:covered-table-cell/>
          <table:covered-table-cell/>
          <table:covered-table-cell/>
        </table:table-row>
      </table:table>
      <text:p text:style-name="P66">註：1.機關得就1項作業流程製作1份自行檢查表，亦得將各項作業流程依性質分類，同1類之作業流程合併1份自行檢查表，就作業流程重點納入檢查。</text:p>
      <text:p text:style-name="P67"><text:span text:style-name="T26"><text:s/>2.自行檢查情形除勾選外，未符合者必須於說明欄內詳細記載檢查情形。</text:span></text:p>
      <text:p text:style-name="P68"/>
      <text:p text:style-name="P68"/>
      <text:p text:style-name="P68"><text:soft-page-break/></text:p>
      <text:p text:style-name="P69"><text:span text:style-name="T22">填表人：</text:span><text:span text:style-name="T23"> <text:s text:c="10"/></text:span><text:span text:style-name="T22"><text:s text:c="3"/>複核：</text:span><text:span text:style-name="T23"> <text:s text:c="10"/></text:span><text:span text:style-name="T22"><text:s text:c="5"/>單位主管：</text:span><text:span text:style-name="T23"> <text:s text:c="10"/></text:span><text:span text:style-name="T22"><text:s text:c="11"/></text:span><text:span text:style-name="T2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.423cm" fo:text-align="justify" style:justify-single-word="false" fo:text-indent="0cm" style:auto-text-indent="false" style:line-break="normal" style:snap-to-layout-grid="false"/>
      <style:text-properties style:font-name="標楷體" fo:font-size="19pt" style:font-name-asian="標楷體" style:font-size-asian="19pt" style:font-name-complex="標楷體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_28_一_29_" style:display-name="(一)" style:family="paragraph" style:parent-style-name="Standard">
      <style:paragraph-properties fo:margin-left="2cm" fo:margin-right="0cm" fo:line-height="150%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/>
    </style:style>
    <style:style style:name="一." style:family="paragraph" style:parent-style-name="Standard">
      <style:paragraph-properties fo:margin-left="1cm" fo:margin-right="0cm" fo:line-height="150%" fo:text-align="justify" style:justify-single-word="false" fo:text-indent="-1cm" style:auto-text-indent="false" style:snap-to-layout-grid="false"/>
      <style:text-properties fo:font-size="14pt" style:font-name-asian="標楷體" style:font-size-asian="14pt"/>
    </style:style>
    <style:style style:name="十一._28_一_29_" style:display-name="十一.(一)" style:family="paragraph" style:parent-style-name="Standard">
      <style:paragraph-properties fo:margin-left="2.501cm" fo:margin-right="0cm" fo:line-height="150%" fo:text-align="justify" style:justify-single-word="false" fo:text-indent="-1cm" style:auto-text-indent="false" style:snap-to-layout-grid="false"/>
      <style:text-properties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4" text:anchor-type="paragraph" svg:y="0.002cm" fo:min-width="0cm" draw:z-index="6"><draw:text-box fo:min-height="0.058cm"><text:p text:style-name="Footer"><text:span text:style-name="Page_20_Number"><text:span text:style-name="MT1">UA13-</text:span></text:span><text:span text:style-name="Page_20_Number"><text:span text:style-name="MT1"><text:page-number text:select-page="current">7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央對直轄市及縣（市）政府補助款申請、撥付及結報作業程序說明表</dc:title>
    <meta:initial-creator>z00sp</meta:initial-creator>
    <meta:creation-date>2015-12-30T17:08:00</meta:creation-date>
    <dc:creator>ntws39</dc:creator>
    <dc:date>2015-12-30T17:08:00</dc:date>
    <meta:print-date>2012-08-20T09:48:00</meta:print-date>
    <meta:editing-cycles>2</meta:editing-cycles>
    <meta:editing-duration>PT1M</meta:editing-duration>
    <meta:document-statistic meta:table-count="2" meta:image-count="0" meta:object-count="0" meta:page-count="7" meta:paragraph-count="114" meta:word-count="2717" meta:character-count="2815"/>
    <meta:generator>OpenOffice/4.1.3$Win32 OpenOffice.org_project/413m1$Build-9783</meta:generator>
  </office:meta>
</office:document-meta>
</file>