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2.413cm"/>
    </style:style>
    <style:style style:name="表格1.B" style:family="table-column">
      <style:table-column-properties style:column-width="14.432cm"/>
    </style:style>
    <style:style style:name="表格1.1" style:family="table-row">
      <style:table-row-properties style:min-row-height="0.69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861cm" style:keep-together="true" fo:keep-together="auto"/>
    </style:style>
    <style:style style:name="表格1.7" style:family="table-row">
      <style:table-row-properties style:min-row-height="1.058cm" style:keep-together="true" fo:keep-together="auto"/>
    </style:style>
    <style:style style:name="表格2" style:family="table">
      <style:table-properties style:width="17.036cm" fo:margin-left="-0.199cm" table:align="left" style:writing-mode="lr-tb"/>
    </style:style>
    <style:style style:name="表格2.A" style:family="table-column">
      <style:table-column-properties style:column-width="7.62cm"/>
    </style:style>
    <style:style style:name="表格2.B" style:family="table-column">
      <style:table-column-properties style:column-width="1.588cm"/>
    </style:style>
    <style:style style:name="表格2.D" style:family="table-column">
      <style:table-column-properties style:column-width="6.24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422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list-style-name="WW8Num7">
      <style:paragraph-properties fo:line-height="0.706cm" fo:text-align="justify" style:justify-single-word="false"/>
    </style:style>
    <style:style style:name="P4" style:family="paragraph" style:parent-style-name="Standard">
      <style:paragraph-properties fo:line-height="0.706cm" fo:text-align="justify" style:justify-single-word="false" style:punctuation-wrap="simple" style:line-break="normal" style:snap-to-layout-grid="false"/>
    </style:style>
    <style:style style:name="P5" style:family="paragraph" style:parent-style-name="Standard" style:list-style-name="WW8Num7">
      <style:paragraph-properties fo:line-height="0.706cm" fo:text-align="justify" style:justify-single-word="false"/>
      <style:text-properties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459cm" fo:text-align="center" style:justify-single-word="false"/>
      <style:text-properties style:font-name="標楷體" style:font-name-asian="標楷體" style:font-name-complex="標楷體"/>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3"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459cm" fo:text-align="center" style:justify-single-word="false"/>
    </style:style>
    <style:style style:name="P19" style:family="paragraph" style:parent-style-name="Standard">
      <style:paragraph-properties fo:line-height="0.459cm" fo:text-align="justify" style:justify-single-word="false"/>
    </style:style>
    <style:style style:name="P20" style:family="paragraph" style:parent-style-name="Standard">
      <style:text-properties style:font-name-asian="標楷體"/>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fo:line-height="0.423cm"/>
    </style:style>
    <style:style style:name="P23" style:family="paragraph" style:parent-style-name="Standard">
      <style:paragraph-properties fo:margin-top="0cm" fo:margin-bottom="0cm" fo:line-height="0.706cm" style:snap-to-layout-grid="false"/>
    </style:style>
    <style:style style:name="P24"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5" style:family="paragraph" style:parent-style-name="Standard">
      <style:paragraph-properties fo:margin-left="1.205cm" fo:margin-right="0cm" fo:line-height="0.706cm" fo:text-align="justify" style:justify-single-word="false" fo:text-indent="-0.706cm" style:auto-text-indent="false"/>
    </style:style>
    <style:style style:name="P26" style:family="paragraph" style:parent-style-name="Standard">
      <style:paragraph-properties fo:margin-left="1.201cm" fo:margin-right="0cm" fo:line-height="0.706cm" fo:text-align="justify" style:justify-single-word="false" fo:text-indent="-0.702cm" style:auto-text-indent="false"/>
    </style:style>
    <style:style style:name="P27" style:family="paragraph" style:parent-style-name="Standard">
      <style:paragraph-properties fo:margin-left="0.254cm" fo:margin-right="0cm" fo:line-height="0.706cm" fo:text-align="justify" style:justify-single-word="false" fo:text-indent="0.247cm" style:auto-text-indent="false"/>
    </style:style>
    <style:style style:name="P28" style:family="paragraph" style:parent-style-name="Standard">
      <style:paragraph-properties fo:margin-left="1.475cm" fo:margin-right="0cm" fo:line-height="0.706cm" fo:text-indent="-0.247cm" style:auto-text-indent="false"/>
    </style:style>
    <style:style style:name="P29" style:family="paragraph" style:parent-style-name="Standard">
      <style:paragraph-properties fo:margin-left="1.196cm" fo:margin-right="0cm" fo:line-height="0.706cm" fo:text-align="justify" style:justify-single-word="false" fo:text-indent="-0.706cm" style:auto-text-indent="false"/>
    </style:style>
    <style:style style:name="P30" style:family="paragraph" style:parent-style-name="Standard">
      <style:paragraph-properties fo:margin-left="1.205cm" fo:margin-right="0cm" fo:line-height="0.706cm" fo:text-align="justify" style:justify-single-word="false" fo:text-indent="-1.205cm" style:auto-text-indent="false"/>
    </style:style>
    <style:style style:name="P31" style:family="paragraph" style:parent-style-name="Standard">
      <style:paragraph-properties fo:margin-left="0.986cm" fo:margin-right="0cm" fo:line-height="0.706cm" fo:text-align="justify" style:justify-single-word="false" fo:text-indent="-0.741cm" style:auto-text-indent="false"/>
    </style:style>
    <style:style style:name="P32" style:family="paragraph" style:parent-style-name="Standard">
      <style:paragraph-properties fo:margin-left="0.889cm" fo:margin-right="0cm" fo:line-height="0.706cm" fo:text-align="justify" style:justify-single-word="false" fo:text-indent="-0.889cm" style:auto-text-indent="false"/>
    </style:style>
    <style:style style:name="P3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34"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002cm" fo:margin-right="0.953cm" fo:line-height="0.494cm" fo:text-align="center" style:justify-single-word="false" fo:text-indent="0cm" style:auto-text-indent="false"/>
    </style:style>
    <style:style style:name="P36" style:family="paragraph" style:parent-style-name="Standard">
      <style:paragraph-properties fo:margin-top="0.318cm" fo:margin-bottom="0.318cm"/>
    </style:style>
    <style:style style:name="P37" style:family="paragraph" style:parent-style-name="Standard">
      <style:paragraph-properties fo:margin-left="0.353cm" fo:margin-right="0cm" fo:line-height="0.459cm" fo:text-align="justify" style:justify-single-word="false" fo:text-indent="-0.353cm" style:auto-text-indent="false"/>
    </style:style>
    <style:style style:name="P38" style:family="paragraph" style:parent-style-name="Standard">
      <style:paragraph-properties fo:margin-top="0cm" fo:margin-bottom="0.127cm" fo:line-height="0.494cm" fo:text-align="center" style:justify-single-word="false"/>
    </style:style>
    <style:style style:name="P39" style:family="paragraph" style:parent-style-name="Standard">
      <style:paragraph-properties fo:margin-top="0cm" fo:margin-bottom="0.127cm" fo:line-height="0.494cm" fo:text-align="justify" style:justify-single-word="false"/>
    </style:style>
    <style:style style:name="P40" style:family="paragraph" style:parent-style-name="Standard">
      <style:paragraph-properties fo:margin-top="0cm" fo:margin-bottom="0.127cm" fo:line-height="0.494cm" fo:text-align="center" style:justify-single-word="false"/>
      <style:text-properties style:font-name="標楷體" style:font-name-asian="標楷體" style:font-name-complex="標楷體"/>
    </style:style>
    <style:style style:name="P41" style:family="paragraph" style:parent-style-name="Standard">
      <style:paragraph-properties fo:margin-top="0cm" fo:margin-bottom="0.127cm" fo:line-height="0.494cm" fo:text-align="justify" style:justify-single-word="false"/>
      <style:text-properties style:font-name="標楷體" style:font-name-asian="標楷體" style:font-name-complex="標楷體"/>
    </style:style>
    <style:style style:name="P42" style:family="paragraph" style:parent-style-name="Standard">
      <style:paragraph-properties fo:margin-top="0cm" fo:margin-bottom="0.127cm" fo:line-height="0.459cm" fo:text-align="justify" style:justify-single-word="false"/>
    </style:style>
    <style:style style:name="P43" style:family="paragraph" style:parent-style-name="Standard">
      <style:paragraph-properties fo:margin-left="0cm" fo:margin-right="-0.263cm" fo:line-height="0.494cm" fo:text-align="center" style:justify-single-word="false" fo:text-indent="0cm" style:auto-text-indent="false" style:snap-to-layout-grid="false"/>
      <style:text-properties style:font-name-asian="標楷體"/>
    </style:style>
    <style:style style:name="P44" style:family="paragraph" style:parent-style-name="Standard">
      <style:paragraph-properties fo:margin-left="0cm" fo:margin-right="-0.263cm" fo:margin-top="0cm" fo:margin-bottom="0.127cm" fo:text-align="center" style:justify-single-word="false" fo:text-indent="0cm" style:auto-text-indent="false" style:snap-to-layout-grid="false"/>
    </style:style>
    <style:style style:name="P45" style:family="paragraph" style:parent-style-name="Standard">
      <style:paragraph-properties fo:margin-left="0cm" fo:margin-right="-0.263cm" fo:margin-top="0cm" fo:margin-bottom="0.127cm" fo:text-align="center" style:justify-single-word="false" fo:text-indent="0cm" style:auto-text-indent="false" style:snap-to-layout-grid="false"/>
      <style:text-properties style:font-name-asian="標楷體"/>
    </style:style>
    <style:style style:name="P46" style:family="paragraph" style:parent-style-name="Standard">
      <style:paragraph-properties fo:margin-left="0cm" fo:margin-right="-0.263cm" fo:margin-top="0cm" fo:margin-bottom="0.127cm" fo:line-height="0.459cm" fo:text-align="center" style:justify-single-word="false" fo:text-indent="0cm" style:auto-text-indent="false" style:snap-to-layout-grid="false"/>
    </style:style>
    <style:style style:name="P47" style:family="paragraph" style:parent-style-name="Standard">
      <style:paragraph-properties fo:margin-top="0.222cm" fo:margin-bottom="0cm" fo:line-height="0.459cm" fo:text-align="center" style:justify-single-word="false"/>
    </style:style>
    <style:style style:name="P48" style:family="paragraph" style:parent-style-name="內文_20__28_Web_29_">
      <style:paragraph-properties fo:margin-top="0cm" fo:margin-bottom="0cm" fo:line-height="0.776cm" fo:text-align="center" style:justify-single-word="false"/>
    </style:style>
    <style:style style:name="P49" style:family="paragraph" style:parent-style-name="內文_20__28_Web_29_">
      <style:paragraph-properties fo:margin-top="0cm" fo:margin-bottom="0cm" fo:line-height="0.635cm" fo:text-align="center" style:justify-single-word="false"/>
    </style:style>
    <style:style style:name="P50"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51"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52" style:family="paragraph" style:parent-style-name="內文_20__28_Web_29_">
      <style:paragraph-properties fo:margin-top="0cm" fo:margin-bottom="0cm" fo:line-height="0.564cm"/>
      <style:text-properties fo:color="#000000" style:font-name="標楷體" style:letter-kerning="true" style:font-name-asian="標楷體" style:font-name-complex="Times New Roman"/>
    </style:style>
    <style:style style:name="P53"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54" style:family="paragraph" style:parent-style-name="內文_20__28_Web_29_" style:list-style-name="WW8Num6">
      <style:paragraph-properties fo:margin-top="0cm" fo:margin-bottom="0cm" fo:line-height="0.564cm"/>
      <style:text-properties fo:color="#000000" style:font-name="標楷體" style:letter-kerning="true" style:font-name-asian="標楷體" style:font-name-complex="Times New Roman"/>
    </style:style>
    <style:style style:name="P55" style:family="paragraph" style:parent-style-name="內文_20__28_Web_29_">
      <style:paragraph-properties fo:margin-top="0cm" fo:margin-bottom="0cm" fo:line-height="0.776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56" style:family="paragraph" style:parent-style-name="內文_20__28_Web_29_" style:list-style-name="WW8Num6">
      <style:paragraph-properties fo:margin-top="0cm" fo:margin-bottom="0cm" fo:line-height="0.564cm"/>
    </style:style>
    <style:style style:name="P57" style:family="paragraph" style:parent-style-name="內文_20__28_Web_29_">
      <style:paragraph-properties fo:margin-left="0.72cm" fo:margin-right="0cm" fo:margin-top="0cm" fo:margin-bottom="0cm" fo:line-height="0.635cm" fo:text-indent="-0.813cm" style:auto-text-indent="false"/>
    </style:style>
    <style:style style:name="P58" style:family="paragraph" style:parent-style-name="內文_20__28_Web_29_">
      <style:paragraph-properties fo:margin-left="0.767cm" fo:margin-right="0cm" fo:margin-top="0cm" fo:margin-bottom="0cm" fo:line-height="0.635cm" fo:text-indent="-0.813cm" style:auto-text-indent="false"/>
    </style:style>
    <style:style style:name="P59" style:family="paragraph" style:parent-style-name="內文_20__28_Web_29_" style:list-style-name="WW8Num1">
      <style:paragraph-properties fo:margin-left="0.727cm" fo:margin-right="0cm" fo:margin-top="0cm" fo:margin-bottom="0cm" fo:line-height="0.564cm" fo:text-indent="-0.917cm" style:auto-text-indent="false">
        <style:tab-stops>
          <style:tab-stop style:position="0.727cm"/>
        </style:tab-stops>
      </style:paragraph-properties>
    </style:style>
    <style:style style:name="P60" style:family="paragraph" style:parent-style-name="內文_20__28_Web_29_" style:list-style-name="WW8Num1">
      <style:paragraph-properties fo:margin-left="0.727cm" fo:margin-right="0cm" fo:margin-top="0cm" fo:margin-bottom="0cm" fo:line-height="0.564cm" fo:text-indent="-0.917cm" style:auto-text-indent="false">
        <style:tab-stops>
          <style:tab-stop style:position="0.727cm"/>
        </style:tab-stops>
      </style:paragraph-properties>
      <style:text-properties fo:color="#000000" style:font-name="標楷體" style:letter-kerning="true" style:font-name-asian="標楷體" style:font-name-complex="Times New Roman"/>
    </style:style>
    <style:style style:name="P61" style:family="paragraph" style:parent-style-name="內文_20__28_Web_29_">
      <style:paragraph-properties fo:margin-left="0.847cm" fo:margin-right="0cm" fo:margin-top="0cm" fo:margin-bottom="0cm" fo:line-height="0.564cm" fo:text-indent="-0.847cm" style:auto-text-indent="false"/>
    </style:style>
    <style:style style:name="P62" style:family="paragraph" style:parent-style-name="內文_20__28_Web_29_">
      <style:paragraph-properties fo:margin-left="0cm" fo:margin-right="0cm" fo:margin-top="0cm" fo:margin-bottom="0cm" fo:line-height="0.564cm" fo:text-indent="0.445cm" style:auto-text-indent="false"/>
      <style:text-properties fo:color="#000000" style:font-name="標楷體" style:letter-kerning="true" style:font-name-asian="標楷體" style:font-name-complex="Times New Roman"/>
    </style:style>
    <style:style style:name="P63" style:family="paragraph" style:parent-style-name="內文_20__28_Web_29_">
      <style:paragraph-properties fo:margin-left="1.164cm" fo:margin-right="0cm" fo:margin-top="0cm" fo:margin-bottom="0cm" fo:line-height="0.494cm" fo:text-indent="-1.482cm" style:auto-text-indent="false"/>
    </style:style>
    <style:style style:name="P64" style:family="paragraph" style:parent-style-name="內文_20__28_Web_29_">
      <style:paragraph-properties fo:margin-left="0.741cm" fo:margin-right="0cm" fo:margin-top="0cm" fo:margin-bottom="0cm" fo:line-height="0.494cm" fo:text-indent="0cm" style:auto-text-indent="false"/>
      <style:text-properties fo:color="#000000" style:font-name="標楷體" style:letter-kerning="true" style:font-name-asian="標楷體" style:font-name-complex="Times New Roman"/>
    </style:style>
    <style:style style:name="P65" style:family="paragraph" style:parent-style-name="內文_20__28_Web_29_">
      <style:paragraph-properties fo:margin-left="0.953cm" fo:margin-right="0cm" fo:margin-top="0cm" fo:margin-bottom="0cm" fo:line-height="0.494cm" fo:text-indent="-1.27cm" style:auto-text-indent="false"/>
    </style:style>
    <style:style style:name="P66" style:family="paragraph" style:parent-style-name="Footer">
      <style:paragraph-properties style:line-height-at-least="0cm">
        <style:tab-stops/>
      </style:paragraph-properties>
    </style:style>
    <style:style style:name="P67" style:family="paragraph" style:parent-style-name="Footer">
      <style:paragraph-properties style:line-height-at-least="0cm">
        <style:tab-stops/>
      </style:paragraph-properties>
    </style:style>
    <style:style style:name="P68" style:family="paragraph" style:parent-style-name="Footer">
      <style:paragraph-properties style:line-height-at-least="0cm">
        <style:tab-stops>
          <style:tab-stop style:position="11.748cm"/>
        </style:tab-stops>
      </style:paragraph-properties>
    </style:style>
    <style:style style:name="P69" style:family="paragraph" style:parent-style-name="Footer">
      <style:paragraph-properties style:line-height-at-least="0cm">
        <style:tab-stops>
          <style:tab-stop style:position="9.208cm"/>
        </style:tab-stops>
      </style:paragraph-properties>
    </style:style>
    <style:style style:name="P70" style:family="paragraph" style:parent-style-name="Footer">
      <style:paragraph-properties style:line-height-at-least="0cm" fo:text-align="center" style:justify-single-word="false">
        <style:tab-stops/>
      </style:paragraph-properties>
      <style:text-properties fo:language="none" fo:country="none" style:language-asian="none" style:country-asian="none"/>
    </style:style>
    <style:style style:name="P71" style:family="paragraph" style:parent-style-name="Footer">
      <style:paragraph-properties style:line-height-at-least="0cm">
        <style:tab-stops>
          <style:tab-stop style:position="11.748cm"/>
        </style:tab-stops>
      </style:paragraph-properties>
      <style:text-properties fo:language="none" fo:country="none" style:language-asian="none" style:country-asian="none"/>
    </style:style>
    <style:style style:name="P72" style:family="paragraph" style:parent-style-name="Footer">
      <style:paragraph-properties style:line-height-at-least="0cm">
        <style:tab-stops>
          <style:tab-stop style:position="9.208cm"/>
        </style:tab-stops>
      </style:paragraph-properties>
      <style:text-properties fo:language="none" fo:country="none" style:language-asian="none" style:country-asian="none"/>
    </style:style>
    <style:style style:name="P73" style:family="paragraph" style:parent-style-name="Footer">
      <style:paragraph-properties fo:line-height="0.423cm">
        <style:tab-stops>
          <style:tab-stop style:position="9.208cm"/>
        </style:tab-stops>
      </style:paragraph-properties>
      <style:text-properties fo:language="none" fo:country="none" style:language-asian="none" style:country-asian="none"/>
    </style:style>
    <style:style style:name="P74" style:family="paragraph" style:parent-style-name="Footer">
      <style:paragraph-properties fo:margin-top="0.635cm" fo:margin-bottom="0.635cm" style:snap-to-layout-grid="true">
        <style:tab-stops>
          <style:tab-stop style:position="7.62cm"/>
        </style:tab-stops>
      </style:paragraph-properties>
    </style:style>
    <style:style style:name="P75" style:family="paragraph" style:parent-style-name="Footer">
      <style:paragraph-properties fo:margin-left="0cm" fo:margin-right="0cm" style:line-height-at-least="0cm" fo:text-indent="4.586cm" style:auto-text-indent="false">
        <style:tab-stops/>
      </style:paragraph-properties>
      <style:text-properties fo:font-size="12pt" style:font-name-asian="標楷體" style:font-size-asian="12pt"/>
    </style:style>
    <style:style style:name="P76" style:family="paragraph" style:parent-style-name="Footer">
      <style:paragraph-properties fo:margin-left="0cm" fo:margin-right="0cm" style:line-height-at-least="0cm" fo:text-indent="5.821cm" style:auto-text-indent="false">
        <style:tab-stops>
          <style:tab-stop style:position="11.748cm"/>
        </style:tab-stops>
      </style:paragraph-properties>
    </style:style>
    <style:style style:name="P77" style:family="paragraph" style:parent-style-name="Footer">
      <style:paragraph-properties fo:margin-left="0cm" fo:margin-right="0cm" style:line-height-at-least="0cm" fo:text-indent="7.938cm" style:auto-text-indent="false">
        <style:tab-stops>
          <style:tab-stop style:position="11.748cm"/>
        </style:tab-stops>
      </style:paragraph-properties>
      <style:text-properties fo:language="none" fo:country="none" style:language-asian="none" style:country-asian="none"/>
    </style:style>
    <style:style style:name="P78" style:family="paragraph" style:parent-style-name="Footer">
      <style:paragraph-properties fo:margin-left="0cm" fo:margin-right="0cm" style:line-height-at-least="0cm" fo:text-indent="9.843cm" style:auto-text-indent="false">
        <style:tab-stops>
          <style:tab-stop style:position="11.748cm"/>
        </style:tab-stops>
      </style:paragraph-properties>
      <style:text-properties fo:language="none" fo:country="none" style:language-asian="none" style:country-asian="none"/>
    </style:style>
    <style:style style:name="P79"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language="none" fo:country="none" style:language-asian="none" style:country-asian="none"/>
    </style:style>
    <style:style style:name="P80"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81" style:family="paragraph">
      <style:paragraph-properties fo:text-align="center" style:writing-mode="lr-tb"/>
    </style:style>
    <style:style style:name="P82" style:family="paragraph">
      <style:paragraph-properties fo:line-height="0.12cm" fo:text-align="center" style:writing-mode="lr-tb"/>
    </style:style>
    <style:style style:name="P83" style:family="paragraph">
      <style:paragraph-properties fo:line-height="0.28cm" fo:text-align="center" style:writing-mode="lr-tb"/>
    </style:style>
    <style:style style:name="P84" style:family="paragraph">
      <style:paragraph-properties fo:margin-top="0cm" fo:margin-bottom="0.127cm" fo:line-height="0.28cm" fo:text-align="center" style:writing-mode="lr-tb"/>
    </style:style>
    <style:style style:name="P85" style:family="paragraph">
      <style:paragraph-properties fo:margin-left="0cm" fo:margin-right="-0.262cm" fo:margin-top="0cm" fo:margin-bottom="0.127cm" fo:text-align="center" fo:text-indent="0cm" style:writing-mode="lr-tb"/>
    </style:style>
    <style:style style:name="P86" style:family="paragraph">
      <style:paragraph-properties fo:margin-left="0cm" fo:margin-right="-0.262cm" fo:margin-top="0cm" fo:margin-bottom="0.318cm" fo:line-height="0.28cm" fo:text-align="center" fo:text-indent="0cm" style:writing-mode="lr-tb"/>
    </style:style>
    <style:style style:name="P87" style:family="paragraph">
      <style:paragraph-properties fo:margin-left="0cm" fo:margin-right="-0.262cm" fo:line-height="0.28cm" fo:text-align="center" fo:text-indent="0cm" style:writing-mode="lr-tb"/>
    </style:style>
    <style:style style:name="P88" style:family="paragraph">
      <style:paragraph-properties fo:line-height="0.26cm" fo:text-align="center" style:writing-mode="lr-tb"/>
    </style:style>
    <style:style style:name="P89" style:family="paragraph">
      <style:paragraph-properties fo:margin-top="0.222cm" fo:margin-bottom="0cm" fo:line-height="0.26cm" fo:text-align="center" style:writing-mode="lr-tb"/>
    </style:style>
    <style:style style:name="P90" style:family="paragraph">
      <style:paragraph-properties fo:line-height="0.24cm"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letter-kerning="true" style:font-name-asian="標楷體" style:font-size-asian="14pt" style:font-name-complex="標楷體" style:font-size-complex="14pt"/>
    </style:style>
    <style:style style:name="T6" style:family="text">
      <style:text-properties fo:font-size="14pt" style:letter-kerning="true"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fo:language="none" fo:country="none" style:font-name-asian="標楷體" style:font-size-asian="14pt" style:language-asian="none" style:country-asian="none" style:font-name-complex="標楷體" style:font-size-complex="11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0pt" style:font-name-asian="標楷體" style:font-size-asian="10pt" style:font-name-complex="標楷體" style:font-size-complex="11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letter-spacing="-0.025cm" style:font-name-asian="標楷體" style:font-name-complex="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letter-spacing="-0.025cm"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Arial" fo:font-size="14pt" fo:font-weight="bold" style:font-name-asian="標楷體" style:font-size-asian="14pt" style:font-weight-asian="bold" style:font-name-complex="Arial" style:font-size-complex="14pt"/>
    </style:style>
    <style:style style:name="T36" style:family="text">
      <style:text-properties fo:color="#000000" style:font-name="Arial" fo:font-size="14pt" fo:font-weight="bold" style:font-name-asian="標楷體" style:font-size-asian="14pt" style:font-weight-asian="bold" style:font-name-complex="Arial" style:font-size-complex="14pt"/>
    </style:style>
    <style:style style:name="T37" style:family="text">
      <style:text-properties fo:color="#000000" style:font-name="Arial" fo:font-size="14pt" style:font-name-asian="標楷體" style:font-size-asian="14pt" style:font-name-complex="Arial" style:font-size-complex="14pt"/>
    </style:style>
    <style:style style:name="T38" style:family="text">
      <style:text-properties fo:color="#000000" style:font-name="Arial" fo:font-size="14pt" style:font-name-asian="標楷體" style:font-size-asian="14pt" style:font-name-complex="Arial" style:font-size-complex="14pt"/>
    </style:style>
    <style:style style:name="T39" style:family="text">
      <style:text-properties fo:color="#000000" style:font-name="Arial" fo:font-size="13pt" style:font-name-asian="標楷體" style:font-size-asian="13pt" style:font-name-complex="Arial" style:font-size-complex="13pt"/>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style:font-name-asian="標楷體" style:font-name-complex="標楷體"/>
    </style:style>
    <style:style style:name="T43" style:family="text">
      <style:text-properties fo:color="#000000" style:font-name-asian="標楷體" style:font-name-complex="標楷體"/>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style:font-name-asian="標楷體" style:font-size-asian="12pt"/>
    </style:style>
    <style:style style:name="T47"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48"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49" style:family="text">
      <style:text-properties fo:color="#000000" style:font-name="標楷體" style:letter-kerning="true" style:font-name-asian="標楷體" style:font-name-complex="Times New Roman"/>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text-underline-style="solid" style:text-underline-width="auto" style:text-underline-color="font-color" style:font-name-asian="標楷體" style:font-name-complex="標楷體"/>
    </style:style>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5"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57" style:family="text">
      <style:text-properties fo:color="#00000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58" style:family="text">
      <style:text-properties style:use-window-font-color="true"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039cm" fo:padding-bottom="0.039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54cm" fo:margin-right="-0.268cm"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5">彰化縣田尾鄉公所主計室</text:span><text:span text:style-name="T7">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14"><text:span text:style-name="T2">UA12</text:span></text:p>
          </table:table-cell>
        </table:table-row>
        <table:table-row table:style-name="表格1.1">
          <table:table-cell table:style-name="表格1.A2" office:value-type="string">
            <text:p text:style-name="P6">項目名稱</text:p>
          </table:table-cell>
          <table:table-cell table:style-name="表格1.B2" office:value-type="string">
            <text:p text:style-name="P23"><text:span text:style-name="T10">國內外</text:span><text:a xlink:type="simple" xlink:href="#__RefHeading___Toc226951270" text:style-name="Internet_20_link" text:visited-style-name="Visited_20_Internet_20_Link"><text:span text:style-name="T10">出差旅費動支</text:span></text:a><text:a xlink:type="simple" xlink:href="#__RefHeading___Toc226951270" text:style-name="Internet_20_link" text:visited-style-name="Visited_20_Internet_20_Link"><text:span text:style-name="T10">審核</text:span></text:a><text:a xlink:type="simple" xlink:href="#__RefHeading___Toc226951270" text:style-name="Internet_20_link" text:visited-style-name="Visited_20_Internet_20_Link"><text:span text:style-name="T10">作業</text:span></text:a></text:p>
          </table:table-cell>
        </table:table-row>
        <table:table-row table:style-name="表格1.1">
          <table:table-cell table:style-name="表格1.A2" office:value-type="string">
            <text:p text:style-name="P6">承辦單位</text:p>
          </table:table-cell>
          <table:table-cell table:style-name="表格1.B2" office:value-type="string">
            <text:p text:style-name="P1"><text:span text:style-name="T27">主計單位</text:span></text:p>
          </table:table-cell>
        </table:table-row>
        <table:table-row table:style-name="表格1.4">
          <table:table-cell table:style-name="表格1.A2" office:value-type="string">
            <text:p text:style-name="P7"><draw:frame draw:style-name="fr1" draw:name="框架1" text:anchor-type="char" svg:x="-0.635cm" svg:y="21.32cm" svg:width="3.493cm" svg:height="0.953cm" draw:z-index="103"><draw:text-box><text:p text:style-name="P15"/></draw:text-box></draw:frame>作業程序說明</text:p>
          </table:table-cell>
          <table:table-cell table:style-name="表格1.B2" office:value-type="string">
            <text:p text:style-name="P24"><text:span text:style-name="T7">一、</text:span><text:span text:style-name="T7">因公出差應先提出申請，簽會人事</text:span><text:span text:style-name="T7">或相關權責單位</text:span><text:span text:style-name="T7">，</text:span><text:span text:style-name="T7">並經</text:span><text:span text:style-name="T7">機關首長或</text:span><text:span text:style-name="T7">其</text:span><text:span text:style-name="T7">授權</text:span><text:span text:style-name="T7">代簽</text:span><text:span text:style-name="T7">人核准。</text:span></text:p>
            <text:p text:style-name="P24"><text:span text:style-name="T7">二、</text:span><text:span text:style-name="T7">出差事畢後填具出差旅費報告表連同有關</text:span><text:span text:style-name="T7">書</text:span><text:span text:style-name="T7">據，送人事單位審核，技工、工友則由總務(經辦)單位審核。</text:span></text:p>
            <text:p text:style-name="P24"><text:span text:style-name="T7">三、</text:span><text:span text:style-name="T7">人事單位或總務(經辦)單位</text:span><text:span text:style-name="T7">審核有無核准（國外出差如</text:span><text:span text:style-name="T7">因臨時需要變更行程或因航班限制延期返國，</text:span><text:span text:style-name="T7">是否</text:span><text:span text:style-name="T7">循行政程序簽准</text:span><text:span text:style-name="T7">）、假別之合法性及正確性、報支所採用之職務等級是否正確</text:span><text:span text:style-name="T7">，</text:span><text:span text:style-name="T7">確認無誤後</text:span><text:span text:style-name="T7">送</text:span><text:span text:style-name="T26">主</text:span><text:span text:style-name="T7">計</text:span><text:span text:style-name="T7">單位</text:span><text:span text:style-name="T7">結報。</text:span></text:p>
            <text:p text:style-name="P24"><text:span text:style-name="T7">四、</text:span><text:span text:style-name="T26">主</text:span><text:span text:style-name="T7">計</text:span><text:span text:style-name="T7">單位</text:span><text:span text:style-name="T7">審核黏存單是否經權責單位核章</text:span><text:span text:style-name="T7">、</text:span><text:span text:style-name="T7">金額是否正確無訛</text:span><text:span text:style-name="T7">、所填</text:span><text:span text:style-name="T7">用途說明欄位或相關單據是否載明款項性質或用途</text:span><text:span text:style-name="T7">、與原簽准內容是否相符、</text:span><text:span text:style-name="T7">預算數能否容納</text:span><text:span text:style-name="T7">、旅費項目及金額是否符合國內外出差旅費報支要點規定（含應附具之支出憑證及證明文件是否備齊）。</text:span></text:p>
            <text:p text:style-name="P24"><text:span text:style-name="T7">五、</text:span><text:span text:style-name="T35">差旅費、訓練講習費以薪資劃帳方式撥付員工者，得不再循零用金作業流程，整批彙總開立</text:span><text:span text:style-name="T35">支出傳票</text:span><text:span text:style-name="T35">。</text:span></text:p>
          </table:table-cell>
        </table:table-row>
        <table:table-row table:style-name="表格1.4">
          <table:table-cell table:style-name="表格1.A2" office:value-type="string">
            <text:p text:style-name="P7">控制重點</text:p>
          </table:table-cell>
          <table:table-cell table:style-name="表格1.B2" office:value-type="string">
            <text:list xml:id="list3445165279449035227" text:style-name="WW8Num7">
              <text:list-item>
                <text:p text:style-name="P3"><text:span text:style-name="T3">國內出差(訓練講習)部分</text:span></text:p>
              </text:list-item>
            </text:list>
            <text:p text:style-name="P25"><text:span text:style-name="T3">(一)審核國內出差(訓練講習)</text:span><text:span text:style-name="T10">旅費報告表</text:span><text:span text:style-name="T3">時</text:span><text:span text:style-name="T10">，</text:span><text:span text:style-name="T3">應注意</text:span><text:span text:style-name="T3">行程及日期，與</text:span><text:span text:style-name="T3">原簽</text:span><text:span text:style-name="T3">准行程</text:span><text:span text:style-name="T3">應</text:span><text:span text:style-name="T3">相符，</text:span><text:span text:style-name="T3">是否依「</text:span><text:span text:style-name="T10">彰化縣政府暨所屬機關學校員工國內出差旅費報支數額表</text:span><text:span text:style-name="T10">」及本所節約措施規定報支。</text:span></text:p>
            <text:p text:style-name="P26"><text:span text:style-name="T3">(二)奉派以</text:span><text:span text:style-name="T37">公假登記參加屬訓練或講習性質之各項研習會、座談會、研討會、檢討會、觀摩會、說明會等有關往返交通費及</text:span><text:span text:style-name="T37">住</text:span><text:span text:style-name="T37">宿費均比照前述</text:span><text:span text:style-name="T37">支給標準</text:span><text:span text:style-name="T37">辦理</text:span><text:span text:style-name="T10">。</text:span></text:p>
            <text:p text:style-name="P27"><text:span text:style-name="T37">(三)報</text:span><text:span text:style-name="T37">支國內差旅費是否違反下</text:span><text:span text:style-name="T37">列</text:span><text:span text:style-name="T37">規定：</text:span></text:p>
            <text:p text:style-name="P28"><text:span text:style-name="T30">1</text:span><text:span text:style-name="T37">.</text:span><text:span text:style-name="T37">交通費之報支，應以機關所在地作為報支起點，如住所離差地較近者，以住所為報支起點。</text:span></text:p>
            <text:p text:style-name="P28"><text:span text:style-name="T30">2.</text:span><text:span text:style-name="T37">搭乘公務車，不得報支交通費。</text:span></text:p>
            <text:p text:style-name="P28"><text:span text:style-name="T30">3.</text:span><text:span text:style-name="T37">預購車票之手續費屬雜費，不得另行報支。</text:span></text:p>
            <text:p text:style-name="P29"><text:span text:style-name="T37">(四)</text:span><text:span text:style-name="T37">臨時人員不得派遣出差或參加訓練講習。惟外勤工作人員，如確有出差必要時，其各項權利義務應事先妥適規劃，並以契約方式明訂。</text:span></text:p>
            <text:list xml:id="list35712527" text:continue-numbering="true" text:style-name="WW8Num7">
              <text:list-item>
                <text:p text:style-name="P5">國外出差部分</text:p>
              </text:list-item>
            </text:list>
            <text:p text:style-name="P30"><text:soft-page-break/><text:span text:style-name="T3"><text:s/>(一)審核出國案件應注意是否切</text:span><text:span text:style-name="T3">實</text:span><text:span text:style-name="T3">依年度</text:span><text:span text:style-name="T3">出國計畫</text:span><text:span text:style-name="T3">執行</text:span><text:span text:style-name="T3">，</text:span><text:span text:style-name="T3">計畫如須變更、臨時派員或預算不足，是否依</text:span><text:span text:style-name="T40">「彰化縣政府暨所屬機關學校公教人員出國案件處理要點」</text:span><text:span text:style-name="T40">規定</text:span><text:span text:style-name="T40">程</text:span><text:span text:style-name="T3">序辦理。</text:span></text:p>
            <text:p text:style-name="P31"><text:span text:style-name="T3">(二)審核出國案件，應注意</text:span><text:span text:style-name="T3">若因臨時需要變更行程或因航班限制延期返國</text:span><text:span text:style-name="T3">是否</text:span><text:span text:style-name="T3">循行政程序簽准，</text:span><text:span text:style-name="T3">再行</text:span><text:span text:style-name="T3">辦理核</text:span><text:span text:style-name="T3">銷</text:span><text:span text:style-name="T3">。</text:span></text:p>
            <text:p text:style-name="P31"><text:span text:style-name="T3">(三)審核出國案件應注意預估之經費是否為行程中所必需，且所列標準應符合「國外出差旅費報支要點」規定。</text:span></text:p>
            <text:p text:style-name="P31"><text:span text:style-name="T5">(四)</text:span><text:span text:style-name="T3">審核國外出差旅費報告表應注意</text:span><text:span text:style-name="T3">行程及日期，與</text:span><text:span text:style-name="T3">原簽</text:span><text:span text:style-name="T3">准行程</text:span><text:span text:style-name="T3">應</text:span><text:span text:style-name="T3">相符，</text:span><text:span text:style-name="T3">有無</text:span><text:span text:style-name="T3">私人</text:span><text:span text:style-name="T3">旅</text:span><text:span text:style-name="T3">遊</text:span><text:span text:style-name="T3">行程或</text:span><text:span text:style-name="T10">攜同親友</text:span><text:span text:style-name="T3">出國並以公款支應之情形。</text:span></text:p>
            <text:p text:style-name="P32"><text:span text:style-name="T5">三、</text:span><text:span text:style-name="T3">審核</text:span><text:span text:style-name="T5">國內外出差旅費核銷案件，應注意是否符合「支出憑證處理要點」規定，本誠信原則報支經費；並注意用途應與原簽准公務行程相符，其支用項目、額度及檢附單據應符合國內、外出差旅費報支之相關規定</text:span><text:span text:style-name="T5">。</text:span></text:p>
          </table:table-cell>
        </table:table-row>
        <table:table-row table:style-name="表格1.4">
          <table:table-cell table:style-name="表格1.A2" office:value-type="string">
            <text:p text:style-name="P8">法令依據</text:p>
          </table:table-cell>
          <table:table-cell table:style-name="表格1.B2" office:value-type="string">
            <text:p text:style-name="P33"><text:span text:style-name="T10">一、彰化縣政府暨所屬機關學校員工國內出差旅費報支數額表</text:span><text:span text:style-name="T10"> <text:s text:c="37"/></text:span></text:p>
            <text:p text:style-name="P33"><text:span text:style-name="T10">二、</text:span><text:span text:style-name="T13">彰化縣政府暨所屬機關學校公教人員出國案件處理要點</text:span></text:p>
            <text:p text:style-name="P33"><text:span text:style-name="T31">三、彰化縣</text:span><text:span text:style-name="T29">田尾鄉</text:span><text:span text:style-name="T31">公所每年度節約措施 <text:s/></text:span></text:p>
            <text:p text:style-name="P33"><text:span text:style-name="T10">四</text:span><text:span text:style-name="T10">、國內出差旅費報支要點</text:span></text:p>
            <text:p text:style-name="P4"><text:span text:style-name="T10">五、</text:span><text:span text:style-name="T27">各機關派員參加各項訓練或講習報支費用規定</text:span></text:p>
            <text:p text:style-name="P33"><text:span text:style-name="T10">六</text:span><text:span text:style-name="T10">、國</text:span><text:span text:style-name="T10">外</text:span><text:span text:style-name="T10">出差旅費報支要點</text:span></text:p>
            <text:p text:style-name="P33"><text:span text:style-name="T10">七、</text:span><text:span text:style-name="T10">中央政府各機關派赴國外各地區出差人員生活費日支數額表</text:span></text:p>
            <text:p text:style-name="P24"><text:span text:style-name="T10">八、</text:span><text:span text:style-name="T10">中央各機關（含事業機構）派赴國外進修、研究、實習人員補助項目及數額表</text:span></text:p>
            <text:p text:style-name="P24"><text:span text:style-name="T10">九、行政院及所屬機關軍公教人員因公出國搭乘本國籍航空班機作業規定</text:span></text:p>
            <text:p text:style-name="P4"><text:span text:style-name="T10">十、</text:span><text:span text:style-name="T10">行政院主計處90年1月12日台90處會三字第00442號</text:span><text:span text:style-name="T10">函</text:span></text:p>
            <text:p text:style-name="P24"><text:span text:style-name="T10">十一、</text:span><text:span text:style-name="T10">行政院公共工程委員會96年5月22日工程企字第09600204030號書函</text:span></text:p>
            <text:p text:style-name="P24"><text:span text:style-name="T10">十二、行政院97年10月6日院授主會一字第0970005338B號函</text:span></text:p>
          </table:table-cell>
        </table:table-row>
        <table:table-row table:style-name="表格1.7">
          <table:table-cell table:style-name="表格1.A2" office:value-type="string">
            <text:p text:style-name="P6">使用表單</text:p>
          </table:table-cell>
          <table:table-cell table:style-name="表格1.B1" office:value-type="string">
            <text:p text:style-name="P16">一、出差請示單或核准文件</text:p>
            <text:p text:style-name="P17">二、國內出差旅費報告表</text:p>
            <text:p text:style-name="P2"><text:span text:style-name="T27">三、</text:span><text:span text:style-name="T27">國</text:span><text:span text:style-name="T27">外</text:span><text:span text:style-name="T27">出差旅費報告表</text:span></text:p>
          </table:table-cell>
        </table:table-row>
      </table:table>
      <text:p text:style-name="P34"><text:s/></text:p>
      <text:p text:style-name="P34"/>
      <text:p text:style-name="P35"><text:span text:style-name="T25">彰化縣田尾鄉公所主計室</text:span><text:span text:style-name="T7">作業流程圖</text:span><draw:frame draw:style-name="fr2" draw:name="框架2" text:anchor-type="char" svg:x="-0.012cm" svg:y="-0.965cm" svg:width="1.612cm" svg:height="0.975cm" draw:z-index="101"><draw:text-box><text:p text:style-name="Standard"><text:span text:style-name="T22">U</text:span><text:span text:style-name="T22">A</text:span><text:span text:style-name="T22">12</text:span></text:p></draw:text-box></draw:frame></text:p>
      <text:p text:style-name="P35"><text:span text:style-name="T1">國內外出差旅費動支審核</text:span><text:span text:style-name="T8">作業</text:span></text:p>
      <text:p text:style-name="P36"><draw:line text:anchor-type="char" draw:z-index="12" draw:style-name="gr1" draw:text-style-name="P81" svg:x1="7.62cm" svg:y1="1.229cm" svg:x2="7.645cm" svg:y2="2.428cm"><text:p/></draw:line><draw:custom-shape text:anchor-type="char" draw:z-index="13" draw:style-name="gr4" draw:text-style-name="P82" svg:width="3.176cm" svg:height="1.096cm" svg:x="6.033cm" svg:y="0.6cm"><text:p text:style-name="P82"><text:span text:style-name="T53"/></text:p><text:p text:style-name="P83"><text:span text:style-name="T5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oft-page-break/><text:span text:style-name="T12"> <text:s/></text:span><text:bookmark-start text:name="OLE_LINK2"/><text:bookmark-start text:name="OLE_LINK1"/><text:span text:style-name="T12"><text:s/></text:span><text:span text:style-name="T15">一、申請作業</text:span><text:bookmark-end text:name="OLE_LINK2"/><text:bookmark-end text:name="OLE_LINK1"/><text:span text:style-name="T12"> <text:s text:c="21"/></text:span><text:span text:style-name="T16"><text:s/></text:span></text:p>
      <text:p text:style-name="P74"><draw:frame draw:style-name="fr2" draw:name="框架3" text:anchor-type="char" svg:x="-0.965cm" svg:y="0.27cm" svg:width="3.556cm" svg:height="13.765cm" draw:z-index="48"><draw:text-box><text:p text:style-name="P37"><text:span text:style-name="T17">1.</text:span><text:span text:style-name="T17">因公出差或參加訓練講習，</text:span><text:span text:style-name="T17">應</text:span><text:span text:style-name="T17">先提出申請，簽會人事</text:span><text:span text:style-name="T17">或權責</text:span><text:span text:style-name="T17">單位並經機關首長或</text:span><text:span text:style-name="T17">其</text:span><text:span text:style-name="T17">授權</text:span><text:span text:style-name="T17">代簽</text:span><text:span text:style-name="T17">人核准。</text:span></text:p><text:p text:style-name="P37"><text:span text:style-name="T17">2.國外出差</text:span><text:span text:style-name="T17">應切實</text:span><text:span text:style-name="T17">依年度</text:span><text:span text:style-name="T17">出國計畫</text:span><text:span text:style-name="T17">執行</text:span><text:span text:style-name="T17">，</text:span><text:span text:style-name="T17">除依</text:span><text:span text:style-name="T17">規定，經事先報准</text:span><text:span text:style-name="T17">外</text:span><text:span text:style-name="T17">，不</text:span><text:span text:style-name="T17">得</text:span><text:span text:style-name="T17">任意改變核定之出國期程、地區</text:span><text:span text:style-name="T17">。</text:span></text:p><text:p text:style-name="P37"><text:span text:style-name="T17">3.</text:span><text:span text:style-name="T17">除基於國際禮節須攜同配偶出國，</text:span><text:span text:style-name="T17">並</text:span><text:span text:style-name="T17">經奉准者外，不</text:span><text:span text:style-name="T17">宜</text:span><text:span text:style-name="T17">攜同親友出國考察或執行公務。</text:span></text:p><text:p text:style-name="P37"><text:span text:style-name="T17">4.以機關名義辦理出國或</text:span><text:span text:style-name="T17">合併採購較具效益者</text:span><text:span text:style-name="T17">，應適用政府採購法；由機關人員自理，並依國外出差旅費報支要點報支者，不適用政府採購法。</text:span></text:p></draw:text-box></draw:frame><draw:line text:anchor-type="char" draw:z-index="49" draw:style-name="gr2" draw:text-style-name="P81" svg:x1="2.54cm" svg:y1="1.552cm" svg:x2="3.81cm" svg:y2="1.552cm"><text:p/></draw:line><draw:line text:anchor-type="char" draw:z-index="10" draw:style-name="gr3" draw:text-style-name="P81" svg:x1="13.97cm" svg:y1="0.776cm" svg:x2="14.034cm" svg:y2="14.944cm"><text:p/></draw:line><draw:line text:anchor-type="char" draw:z-index="35" draw:style-name="gr1" draw:text-style-name="P81" svg:x1="13.97cm" svg:y1="0.776cm" svg:x2="7.62cm" svg:y2="0.776cm"><text:p/></draw:line><draw:frame draw:style-name="fr2" draw:name="框架4" text:anchor-type="char" svg:x="3.824cm" svg:y="1.143cm" svg:width="7.645cm" svg:height="1.374cm" draw:z-index="16"><draw:text-box><text:p text:style-name="P38"><text:span text:style-name="T24">提出出差或講習訓練申請</text:span></text:p><text:p text:style-name="P43">申請單位</text:p></draw:text-box></draw:frame><draw:line text:anchor-type="char" draw:z-index="17" draw:style-name="gr3" draw:text-style-name="P81" svg:x1="3.81cm" svg:y1="1.87cm" svg:x2="11.43cm" svg:y2="1.87cm"><text:p/></draw:line><text:span text:style-name="T14"> </text:span><text:tab/></text:p>
      <text:p text:style-name="P66"><text:s text:c="89"/></text:p>
      <text:p text:style-name="P66"/>
      <text:p text:style-name="P70"><draw:line text:anchor-type="char" draw:z-index="18" draw:style-name="gr1" draw:text-style-name="P81" svg:x1="7.62cm" svg:y1="0.106cm" svg:x2="7.62cm" svg:y2="0.709cm"><text:p/></draw:line></text:p>
      <text:p text:style-name="P75"><draw:frame draw:style-name="fr2" draw:name="框架5" text:anchor-type="char" svg:x="3.798cm" svg:y="0.323cm" svg:width="7.645cm" svg:height="1.401cm" draw:z-index="20"><draw:text-box><text:p text:style-name="P40">登記差假</text:p><text:p text:style-name="P44"><text:span text:style-name="T22">人事或權責單位</text:span></text:p></draw:text-box></draw:frame> <text:s text:c="42"/></text:p>
      <text:p text:style-name="P66"><text:s text:c="40"/><text:span text:style-name="T46"><text:s/></text:span><text:s text:c="3"/></text:p>
      <text:p text:style-name="P66"><draw:line text:anchor-type="char" draw:z-index="21" draw:style-name="gr3" draw:text-style-name="P81" svg:x1="3.831cm" svg:y1="0.286cm" svg:x2="11.451cm" svg:y2="0.286cm"><text:p/></draw:line> <text:s text:c="105"/></text:p>
      <text:p text:style-name="P76"><draw:line text:anchor-type="char" draw:z-index="19" draw:style-name="gr1" draw:text-style-name="P81" svg:x1="7.62cm" svg:y1="0.388cm" svg:x2="7.62cm" svg:y2="1.339cm"><text:p/></draw:line><text:span text:style-name="T46"> <text:s text:c="34"/></text:span></text:p>
      <text:p text:style-name="P68"/>
      <text:p text:style-name="P77"><draw:frame draw:style-name="fr1" draw:name="框架6" text:anchor-type="char" svg:x="3.493cm" svg:y="0.131cm" svg:width="0.951cm" svg:height="1.058cm" draw:z-index="30"><draw:text-box><text:p text:style-name="P9">否</text:p></draw:text-box></draw:frame></text:p>
      <text:p text:style-name="P71"><draw:custom-shape text:anchor-type="char" draw:z-index="32" draw:style-name="gr4" draw:text-style-name="P81" svg:width="6.351cm" svg:height="1.271cm" svg:x="4.445cm" svg:y="0.042cm"><text:p text:style-name="P81"><text:span text:style-name="T59">是否簽會主計單位</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8"><draw:line text:anchor-type="char" draw:z-index="47" draw:style-name="gr3" draw:text-style-name="P81" svg:x1="3.196cm" svg:y1="6.029cm" svg:x2="3.175cm" svg:y2="0.272cm"><text:p/></draw:line><draw:line text:anchor-type="char" draw:z-index="33" draw:style-name="gr3" draw:text-style-name="P81" svg:x1="4.445cm" svg:y1="0.272cm" svg:x2="3.175cm" svg:y2="0.272cm"><text:p/></draw:line></text:p>
      <text:p text:style-name="P71"><draw:line text:anchor-type="char" draw:z-index="11" draw:style-name="gr1" draw:text-style-name="P81" svg:x1="7.62cm" svg:y1="0.325cm" svg:x2="7.62cm" svg:y2="1.63cm"><text:p/></draw:line><draw:g text:anchor-type="char" draw:z-index="29" draw:style-name="gr5"><draw:frame draw:style-name="gr6" draw:text-style-name="P86" svg:width="3.176cm" svg:height="2.117cm" svg:x="12.383cm" svg:y="0.007cm"><draw:text-box><text:p text:style-name="P86"><text:span text:style-name="T57">簽</text:span><text:span text:style-name="T57">註</text:span><text:span text:style-name="T57">或</text:span><text:span text:style-name="T57">表</text:span><text:span text:style-name="T57">達</text:span><text:span text:style-name="T57">意</text:span><text:span text:style-name="T57">見</text:span><text:span text:style-name="T57">送</text:span><text:span text:style-name="T57">回</text:span><text:span text:style-name="T58">業</text:span><text:span text:style-name="T58">務</text:span><text:span text:style-name="T58">單</text:span><text:span text:style-name="T58">位</text:span></text:p><text:p text:style-name="P87"><text:span text:style-name="T53">主</text:span><text:span text:style-name="T53">計</text:span><text:span text:style-name="T53">單</text:span><text:span text:style-name="T53">位</text:span></text:p></draw:text-box></draw:frame><draw:line draw:style-name="gr7" draw:text-style-name="P81" svg:x1="12.383cm" svg:y1="1.356cm" svg:x2="15.558cm" svg:y2="1.356cm"><text:p/></draw:line></draw:g><draw:frame draw:style-name="fr1" draw:name="框架7" text:anchor-type="char" svg:x="7.768cm" svg:y="0.395cm" svg:width="0.953cm" svg:height="0.953cm" draw:z-index="31"><draw:text-box><text:p text:style-name="P20">是</text:p></draw:text-box></draw:frame></text:p>
      <text:p text:style-name="P68"><text:s text:c="2"/></text:p>
      <text:p text:style-name="P68"/>
      <text:p text:style-name="P68"/>
      <text:p text:style-name="P71"><draw:g text:anchor-type="char" draw:z-index="22" draw:style-name="gr5"><draw:frame draw:style-name="gr6" draw:text-style-name="P84" svg:width="7.621cm" svg:height="1.454cm" svg:x="3.81cm" svg:y="0.007cm"><draw:text-box><text:p text:style-name="P84"><text:span text:style-name="T55">審核預算數能否容納及</text:span><text:span text:style-name="T53">核算金額等</text:span></text:p><text:p text:style-name="P85"><text:span text:style-name="T53">主</text:span><text:span text:style-name="T53">計</text:span><text:span text:style-name="T53">單</text:span><text:span text:style-name="T53">位</text:span></text:p></draw:text-box></draw:frame><draw:line draw:style-name="gr7" draw:text-style-name="P81" svg:x1="3.81cm" svg:y1="0.677cm" svg:x2="11.43cm" svg:y2="0.677cm"><text:p/></draw:line></draw:g></text:p>
      <text:p text:style-name="P68"/>
      <text:p text:style-name="P79"><draw:line text:anchor-type="char" draw:z-index="96" draw:style-name="gr2" draw:text-style-name="P81" svg:x1="3.175cm" svg:y1="4.099cm" svg:x2="3.81cm" svg:y2="0.113cm"><text:p/></draw:line></text:p>
      <text:p text:style-name="P71"><draw:line text:anchor-type="char" draw:z-index="6" draw:style-name="gr1" draw:text-style-name="P81" svg:x1="7.62cm" svg:y1="0.06cm" svg:x2="7.599cm" svg:y2="1.041cm"><text:p/></draw:line></text:p>
      <text:p text:style-name="P72"><draw:frame draw:style-name="fr1" draw:name="框架8" text:anchor-type="char" svg:x="11.748cm" svg:y="0.254cm" svg:width="0.951cm" svg:height="0.953cm" draw:z-index="39"><draw:text-box><text:p text:style-name="P9">否</text:p></draw:text-box></draw:frame></text:p>
      <text:p text:style-name="P72"><draw:custom-shape text:anchor-type="char" draw:z-index="23" draw:style-name="gr4" draw:text-style-name="P81" svg:width="6.033cm" svg:height="1.271cm" svg:x="4.593cm" svg:y="0.314cm"><text:p text:style-name="P81"><text:span text:style-name="T53">是否符合規定</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9"/>
      <text:p text:style-name="P73"><draw:line text:anchor-type="char" draw:z-index="34" draw:style-name="gr3" draw:text-style-name="P81" svg:x1="14.076cm" svg:y1="0.166cm" svg:x2="10.562cm" svg:y2="0.145cm"><text:p/></draw:line></text:p>
      <text:p text:style-name="P72"><draw:frame draw:style-name="fr1" draw:name="框架9" text:anchor-type="char" svg:x="7.747cm" svg:y="0.349cm" svg:width="0.953cm" svg:height="0.953cm" draw:z-index="43"><draw:text-box><text:p text:style-name="P20">是</text:p></draw:text-box></draw:frame><draw:line text:anchor-type="char" draw:z-index="36" draw:style-name="gr1" draw:text-style-name="P81" svg:x1="7.578cm" svg:y1="0.399cm" svg:x2="7.578cm" svg:y2="1.373cm"><text:p/></draw:line></text:p>
      <text:p text:style-name="P72"><draw:line text:anchor-type="char" draw:z-index="97" draw:style-name="gr1" draw:text-style-name="P81" svg:x1="3.175cm" svg:y1="0.254cm" svg:x2="7.62cm" svg:y2="0.254cm"><text:p/></draw:line></text:p>
      <text:p text:style-name="P69"/>
      <text:p text:style-name="P72"><draw:frame draw:style-name="fr2" draw:name="框架10" text:anchor-type="char" svg:x="3.734cm" svg:y="0.185cm" svg:width="7.645cm" svg:height="0.845cm" draw:z-index="25"><draw:text-box><text:p text:style-name="P38"><text:span text:style-name="T19">機關首長或</text:span><text:span text:style-name="T15">其</text:span><text:span text:style-name="T19">授權代簽人之簽核</text:span></text:p></draw:text-box></draw:frame></text:p>
      <text:p text:style-name="P72"><draw:line text:anchor-type="char" draw:z-index="50" draw:style-name="gr2" draw:text-style-name="P81" svg:x1="2.318cm" svg:y1="2.026cm" svg:x2="3.175cm" svg:y2="0.026cm"><text:p/></draw:line></text:p>
      <text:p text:style-name="P72"><draw:line text:anchor-type="char" draw:z-index="37" draw:style-name="gr1" draw:text-style-name="P81" svg:x1="7.599cm" svg:y1="0.256cm" svg:x2="7.599cm" svg:y2="1.166cm"><text:p/></draw:line></text:p>
      <text:p text:style-name="P72"><draw:frame draw:style-name="fr1" draw:name="框架11" text:anchor-type="char" svg:x="11.748cm" svg:y="0.344cm" svg:width="0.951cm" svg:height="0.953cm" draw:z-index="28"><draw:text-box><text:p text:style-name="P9">否</text:p></draw:text-box></draw:frame></text:p>
      <text:p text:style-name="P69"/>
      <text:p text:style-name="P72"><draw:frame draw:style-name="fr2" draw:name="框架12" text:anchor-type="char" svg:x="-0.965cm" svg:y="0.296cm" svg:width="3.835cm" svg:height="6.375cm" draw:z-index="51"><draw:text-box><text:p text:style-name="P37"><text:span text:style-name="T17">1.</text:span><text:span text:style-name="T17">審核有無預算可供支應、計畫內容與預算所定用途或範圍是否相符</text:span><text:span text:style-name="T17">，計畫如須變更、臨時派員或預算不足，是否依</text:span><text:span text:style-name="T17">規定</text:span><text:span text:style-name="T17">程序辦理。</text:span></text:p><text:p text:style-name="P37"><text:span text:style-name="T17">2.出國計畫預估經費是否行程中所必需，所列標準是否符合國外出差旅費報支要點規定。</text:span></text:p></draw:text-box></draw:frame><draw:custom-shape text:anchor-type="char" draw:z-index="26" draw:style-name="gr4" draw:text-style-name="P81" svg:width="6.033cm" svg:height="1.271cm" svg:x="4.593cm" svg:y="0.012cm"><text:p text:style-name="P81"><text:span text:style-name="T53">是否核准</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2"><draw:line text:anchor-type="char" draw:z-index="102" draw:style-name="gr3" draw:text-style-name="P81" svg:x1="14.034cm" svg:y1="0.241cm" svg:x2="10.52cm" svg:y2="0.22cm"><text:p/></draw:line></text:p>
      <text:p text:style-name="P72"><draw:frame draw:style-name="fr1" draw:name="框架13" text:anchor-type="char" svg:x="7.747cm" svg:y="0.386cm" svg:width="0.953cm" svg:height="0.953cm" draw:z-index="27"><draw:text-box><text:p text:style-name="P20">是</text:p></draw:text-box></draw:frame><draw:line text:anchor-type="char" draw:z-index="38" draw:style-name="gr3" draw:text-style-name="P81" svg:x1="1.588cm" svg:y1="0.132cm" svg:x2="1.588cm" svg:y2="0.132cm"><text:p/></draw:line></text:p>
      <text:p text:style-name="P72"><draw:line text:anchor-type="char" draw:z-index="24" draw:style-name="gr1" draw:text-style-name="P81" svg:x1="7.599cm" svg:y1="0.065cm" svg:x2="7.599cm" svg:y2="0.935cm"><text:p/></draw:line></text:p>
      <text:p text:style-name="P69"/>
      <text:section text:style-name="Sect1" text:name="區段1">
        <text:p text:style-name="P21"><draw:frame draw:style-name="fr1" draw:name="框架14" text:anchor-type="char" svg:x="11.335cm" svg:y="0.009cm" svg:width="0.951cm" svg:height="0.953cm" draw:z-index="44"><draw:text-box><text:p text:style-name="P9">否</text:p></draw:text-box></draw:frame><draw:custom-shape text:anchor-type="char" draw:z-index="40" draw:style-name="gr4" draw:text-style-name="P81" svg:width="6.033cm" svg:height="1.271cm" svg:x="5.165cm" svg:y="0.185cm"><text:p text:style-name="P81"><text:span text:style-name="T53">是否借支</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line text:anchor-type="char" draw:z-index="95" draw:style-name="gr3" draw:text-style-name="P81" svg:x1="12.737cm" svg:y1="0.22cm" svg:x2="12.7cm" svg:y2="4.231cm"><text:p/></draw:line><draw:line text:anchor-type="char" draw:z-index="42" draw:style-name="gr3" draw:text-style-name="P81" svg:x1="12.743cm" svg:y1="0.206cm" svg:x2="11.155cm" svg:y2="0.206cm"><text:p/></draw:line></text:p>
        <text:p text:style-name="P21"><draw:line text:anchor-type="char" draw:z-index="15" draw:style-name="gr1" draw:text-style-name="P81" svg:x1="8.16cm" svg:y1="0.157cm" svg:x2="8.16cm" svg:y2="1.11cm"><text:p/></draw:line><draw:frame draw:style-name="fr1" draw:name="框架15" text:anchor-type="char" svg:x="9.112cm" svg:y="0.326cm" svg:width="0.953cm" svg:height="0.953cm" draw:z-index="41"><draw:text-box><text:p text:style-name="P20">是</text:p></draw:text-box></draw:frame></text:p>
        <text:p text:style-name="P21"><draw:g text:anchor-type="char" draw:z-index="45" draw:style-name="gr5"><draw:frame draw:style-name="gr6" draw:text-style-name="P88" svg:width="7.742cm" svg:height="1.373cm" svg:x="4.35cm" svg:y="0.467cm"><draw:text-box><text:p text:style-name="P88"><text:span text:style-name="T53">開立支出傳票</text:span></text:p><text:p text:style-name="P89"><text:span text:style-name="T53">主計單位、出納單位</text:span></text:p></draw:text-box></draw:frame><draw:line draw:style-name="gr7" draw:text-style-name="P81" svg:x1="4.373cm" svg:y1="1.257cm" svg:x2="12.072cm" svg:y2="1.259cm"><text:p/></draw:line></draw:g></text:p>
        <text:p text:style-name="Standard"/>
        <text:p text:style-name="P21"><draw:line text:anchor-type="char" draw:z-index="46" draw:style-name="gr1" draw:text-style-name="P81" svg:x1="8.26cm" svg:y1="0.617cm" svg:x2="8.255cm" svg:y2="1.056cm"><text:p/></draw:line></text:p>
        <text:p text:style-name="P21"><draw:custom-shape text:anchor-type="char" draw:z-index="14" draw:style-name="gr4" draw:text-style-name="P81" svg:width="3.811cm" svg:height="1.239cm" svg:x="6.387cm" svg:y="0.538cm"><text:p text:style-name="P81"><text:span text:style-name="T5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1"><draw:line text:anchor-type="char" draw:z-index="99" draw:style-name="gr1" draw:text-style-name="P81" svg:x1="12.636cm" svg:y1="0.418cm" svg:x2="10.451cm" svg:y2="0.422cm"><text:p/></draw:line></text:p>
        <text:p text:style-name="P11"/>
        <text:p text:style-name="Standard"><text:span text:style-name="T15">二、核銷作業</text:span></text:p>
        <text:p text:style-name="P12"><draw:custom-shape text:anchor-type="char" draw:z-index="52" draw:style-name="gr4" draw:text-style-name="P82" svg:width="3.176cm" svg:height="1.096cm" svg:x="6.033cm" svg:y="0.318cm"><text:p text:style-name="P82"><text:span text:style-name="T53"/></text:p><text:p text:style-name="P83"><text:span text:style-name="T5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draw:frame draw:style-name="fr2" draw:name="框架16" text:anchor-type="char" svg:x="-0.012cm" svg:y="0.305cm" svg:width="3.2cm" svg:height="5.422cm" draw:z-index="100"><draw:text-box><text:p text:style-name="P37"><text:span text:style-name="T17">1.國外</text:span><text:span text:style-name="T17">出差若因臨時需要變更行程或因航班限制延期返國，</text:span><text:span text:style-name="T17">是否</text:span><text:span text:style-name="T17">循行政程序簽准，</text:span><text:span text:style-name="T17">再行</text:span><text:span text:style-name="T17">辦理核</text:span><text:span text:style-name="T17">銷</text:span><text:span text:style-name="T17">。</text:span></text:p><text:p text:style-name="P37"><text:span text:style-name="T17">2.辦理出差旅費核銷，應依支出憑證處理要點第3點規定，本誠信原則報支。</text:span></text:p></draw:text-box></draw:frame><text:soft-page-break/></text:p>
        <text:p text:style-name="P12"><draw:line text:anchor-type="char" draw:z-index="67" draw:style-name="gr1" draw:text-style-name="P81" svg:x1="13.578cm" svg:y1="0.307cm" svg:x2="7.62cm" svg:y2="0.318cm"><text:p/></draw:line><draw:line text:anchor-type="char" draw:z-index="64" draw:style-name="gr3" draw:text-style-name="P81" svg:x1="13.6cm" svg:y1="4.921cm" svg:x2="13.589cm" svg:y2="0.365cm"><text:p/></draw:line><draw:line text:anchor-type="char" draw:z-index="9" draw:style-name="gr1" draw:text-style-name="P81" svg:x1="7.646cm" svg:y1="0.044cm" svg:x2="7.625cm" svg:y2="0.82cm"><text:p/></draw:line></text:p>
        <text:p text:style-name="P12"><draw:frame draw:style-name="fr2" draw:name="框架17" text:anchor-type="char" svg:x="3.865cm" svg:y="0.173cm" svg:width="7.645cm" svg:height="1.983cm" draw:z-index="66"><draw:text-box><text:p text:style-name="P39"><text:span text:style-name="T21">填寫差旅費報告表及檢附相關原始憑證</text:span><text:span text:style-name="T33">黏貼於黏存單並核章（註）</text:span></text:p><text:p text:style-name="P45">申請單位</text:p></draw:text-box></draw:frame></text:p>
        <text:p text:style-name="P12"><draw:line text:anchor-type="char" draw:z-index="7" draw:style-name="gr2" draw:text-style-name="P81" svg:x1="2.223cm" svg:y1="0.318cm" svg:x2="3.811cm" svg:y2="0.318cm"><text:p/></draw:line></text:p>
        <text:p text:style-name="P12"><draw:line text:anchor-type="char" draw:z-index="65" draw:style-name="gr3" draw:text-style-name="P81" svg:x1="3.93cm" svg:y1="0.079cm" svg:x2="11.497cm" svg:y2="0.079cm"><text:p/></draw:line></text:p>
        <text:p text:style-name="P12"><draw:line text:anchor-type="char" draw:z-index="55" draw:style-name="gr1" draw:text-style-name="P81" svg:x1="7.625cm" svg:y1="0.238cm" svg:x2="7.625cm" svg:y2="1.191cm"><text:p/></draw:line></text:p>
        <text:p text:style-name="P12"><draw:frame draw:style-name="fr2" draw:name="框架18" text:anchor-type="char" svg:x="3.822cm" svg:y="0.543cm" svg:width="7.645cm" svg:height="1.93cm" draw:z-index="53"><draw:text-box><text:p text:style-name="P41">審核假別合法性及正確性，報支採用之職務等級是否正確</text:p><text:p text:style-name="P44"><text:span text:style-name="T22">人事或權責單位</text:span></text:p></draw:text-box></draw:frame></text:p>
        <text:p text:style-name="P11"/>
        <text:p text:style-name="P12"><draw:g text:anchor-type="char" draw:z-index="62" draw:style-name="gr5"><draw:frame draw:style-name="gr6" draw:text-style-name="P86" svg:width="3.176cm" svg:height="2.117cm" svg:x="12.026cm" svg:y="0.476cm"><draw:text-box><text:p text:style-name="P86"><text:span text:style-name="T57">簽</text:span><text:span text:style-name="T57">註</text:span><text:span text:style-name="T57">或</text:span><text:span text:style-name="T57">表</text:span><text:span text:style-name="T57">達</text:span><text:span text:style-name="T57">意</text:span><text:span text:style-name="T57">見</text:span><text:span text:style-name="T57">送</text:span><text:span text:style-name="T57">回</text:span><text:span text:style-name="T58">業</text:span><text:span text:style-name="T58">務</text:span><text:span text:style-name="T58">單</text:span><text:span text:style-name="T58">位</text:span></text:p><text:p text:style-name="P87"><text:span text:style-name="T53">主</text:span><text:span text:style-name="T53">計</text:span><text:span text:style-name="T53">單</text:span><text:span text:style-name="T53">位</text:span></text:p></draw:text-box></draw:frame><draw:line draw:style-name="gr7" draw:text-style-name="P81" svg:x1="12.026cm" svg:y1="1.825cm" svg:x2="15.201cm" svg:y2="1.825cm"><text:p/></draw:line></draw:g><draw:line text:anchor-type="char" draw:z-index="56" draw:style-name="gr3" draw:text-style-name="P81" svg:x1="3.835cm" svg:y1="0.476cm" svg:x2="11.455cm" svg:y2="0.476cm"><text:p/></draw:line></text:p>
        <text:p text:style-name="P12"><draw:line text:anchor-type="char" draw:z-index="58" draw:style-name="gr1" draw:text-style-name="P81" svg:x1="7.646cm" svg:y1="0.556cm" svg:x2="7.62cm" svg:y2="1.27cm"><text:p/></draw:line></text:p>
        <text:p text:style-name="P11"/>
        <text:p text:style-name="P12"><draw:frame draw:style-name="fr2" draw:name="框架19" text:anchor-type="char" svg:x="-0.33cm" svg:y="0.305cm" svg:width="3.2cm" svg:height="9.232cm" draw:z-index="93"><draw:text-box><text:p text:style-name="P37"><text:span text:style-name="T17">1.審核出差</text:span><text:span text:style-name="T17">行程及日期，與</text:span><text:span text:style-name="T17">原簽</text:span><text:span text:style-name="T17">准行程</text:span><text:span text:style-name="T17">是否</text:span><text:span text:style-name="T17">相符，</text:span><text:span text:style-name="T17">國外出差有無</text:span><text:span text:style-name="T17">私人</text:span><text:span text:style-name="T17">旅</text:span><text:span text:style-name="T17">遊</text:span><text:span text:style-name="T17">行程或</text:span><text:span text:style-name="T17">攜同親友</text:span><text:span text:style-name="T17">出國並以公款支應之情形。</text:span></text:p><text:p text:style-name="P37"><text:span text:style-name="T17">2.審核出差旅費核銷，應注意用途是否與原簽准公務行程相符，其支用項目、額度及檢附單據是否符合國內外出差旅費報支要點之規定</text:span><text:span text:style-name="T17">。</text:span></text:p></draw:text-box></draw:frame><draw:frame draw:style-name="fr3" draw:name="框架20" text:anchor-type="char" svg:x="3.822cm" svg:y="-0.012cm" svg:width="7.645cm" svg:height="2.221cm" draw:z-index="54"><draw:text-box><text:p text:style-name="P42"><text:span text:style-name="T42">審核</text:span><text:span text:style-name="T34">與原簽准內容是否相符、</text:span><text:span text:style-name="T42">預算能否容納</text:span><text:span text:style-name="T42">、是否經權責單位簽核，金額乘算及加總之正確性</text:span></text:p><text:p text:style-name="P46"><text:span text:style-name="T19">主計單位</text:span></text:p></draw:text-box></draw:frame></text:p>
        <text:p text:style-name="P12"><draw:line text:anchor-type="char" draw:z-index="63" draw:style-name="gr3" draw:text-style-name="P81" svg:x1="13.6cm" svg:y1="7.112cm" svg:x2="13.6cm" svg:y2="0.053cm"><text:p/></draw:line></text:p>
        <text:p text:style-name="P12"><draw:frame draw:style-name="fr2" draw:name="框架21" text:anchor-type="char" svg:x="13.958cm" svg:y="-0.012cm" svg:width="4.152cm" svg:height="9.867cm" draw:z-index="98"><draw:text-box><text:p text:style-name="P13">註：</text:p><text:p text:style-name="P22"><text:span text:style-name="T17">各機關於取具收據時，應注意運用財政部稅務入口網（網址：http//www.eta x.nat.gov.tw/wSite/mp）之營業登記公示資料，查詢瞭解各該營業人營業現況，是否有未辦營業登記擅自營業或已申請停業、註銷仍繼續營業經稽徵機關通報撤銷登記、他遷不明等營業人開立之憑證，或取具非實際交易對象開立之憑證，或應取得統一票卻取得收據，或憑證所載事項與登記事項未符等情形，並加強相關審核機制，俾使單據合法核銷。</text:span></text:p></draw:text-box></draw:frame><draw:line text:anchor-type="char" draw:z-index="8" draw:style-name="gr2" draw:text-style-name="P81" svg:x1="3.175cm" svg:y1="2.541cm" svg:x2="3.81cm" svg:y2="0.318cm"><text:p/></draw:line><draw:line text:anchor-type="char" draw:z-index="57" draw:style-name="gr3" draw:text-style-name="P81" svg:x1="3.835cm" svg:y1="0.212cm" svg:x2="11.455cm" svg:y2="0.212cm"><text:p/></draw:line></text:p>
        <text:p text:style-name="P12"><draw:line text:anchor-type="char" draw:z-index="60" draw:style-name="gr1" draw:text-style-name="P81" svg:x1="7.625cm" svg:y1="0.291cm" svg:x2="7.62cm" svg:y2="0.952cm"><text:p/></draw:line></text:p>
        <text:p text:style-name="P12"><draw:custom-shape text:anchor-type="char" draw:z-index="59" draw:style-name="gr4" draw:text-style-name="P90" svg:width="6.033cm" svg:height="1.916cm" svg:x="4.606cm" svg:y="0.265cm"><text:p text:style-name="P90"><text:span text:style-name="T53">是否正確及符合規定</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22" text:anchor-type="char" svg:x="11.43cm" svg:y="0.318cm" svg:width="0.953cm" svg:height="0.953cm" draw:z-index="89"><draw:text-box><text:p text:style-name="P20">否</text:p></draw:text-box></draw:frame></text:p>
        <text:p text:style-name="P12"><draw:line text:anchor-type="char" draw:z-index="61" draw:style-name="gr3" draw:text-style-name="P81" svg:x1="13.6cm" svg:y1="0.529cm" svg:x2="10.506cm" svg:y2="0.529cm"><text:p/></draw:line></text:p>
        <text:p text:style-name="P11"/>
        <text:p text:style-name="P12"><draw:frame draw:style-name="fr1" draw:name="框架23" text:anchor-type="char" svg:x="7.62cm" svg:y="0cm" svg:width="0.953cm" svg:height="0.953cm" draw:z-index="68"><draw:text-box><text:p text:style-name="P20">是</text:p></draw:text-box></draw:frame><draw:line text:anchor-type="char" draw:z-index="70" draw:style-name="gr1" draw:text-style-name="P81" svg:x1="7.62cm" svg:y1="0.318cm" svg:x2="7.625cm" svg:y2="0.875cm"><text:p/></draw:line></text:p>
        <text:p text:style-name="P12"><draw:frame draw:style-name="fr2" draw:name="框架24" text:anchor-type="char" svg:x="3.865cm" svg:y="0.228cm" svg:width="7.645cm" svg:height="0.845cm" draw:z-index="71"><draw:text-box><text:p text:style-name="P38"><text:span text:style-name="T19">機關首長或其授權代簽人之簽核</text:span></text:p></draw:text-box></draw:frame></text:p>
        <text:p text:style-name="P12"><draw:line text:anchor-type="char" draw:z-index="73" draw:style-name="gr1" draw:text-style-name="P81" svg:x1="7.646cm" svg:y1="0.476cm" svg:x2="7.646cm" svg:y2="1.429cm"><text:p/></draw:line></text:p>
        <text:p text:style-name="P12"><draw:frame draw:style-name="fr1" draw:name="框架25" text:anchor-type="char" svg:x="11.441cm" svg:y="0.54cm" svg:width="0.953cm" svg:height="0.953cm" draw:z-index="69"><draw:text-box><text:p text:style-name="P20">否</text:p></draw:text-box></draw:frame></text:p>
        <text:p text:style-name="P12"><draw:custom-shape text:anchor-type="char" draw:z-index="72" draw:style-name="gr4" draw:text-style-name="P81" svg:width="6.033cm" svg:height="1.271cm" svg:x="4.606cm" svg:y="0.159cm"><text:p text:style-name="P81"><text:span text:style-name="T53">是否核准</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draw:line text:anchor-type="char" draw:z-index="75" draw:style-name="gr3" draw:text-style-name="P81" svg:x1="13.665cm" svg:y1="0.111cm" svg:x2="10.571cm" svg:y2="0.132cm"><text:p/></draw:line></text:p>
        <text:p text:style-name="P12"><draw:frame draw:style-name="fr1" draw:name="框架26" text:anchor-type="char" svg:x="7.805cm" svg:y="0.159cm" svg:width="0.953cm" svg:height="0.953cm" draw:z-index="76"><draw:text-box><text:p text:style-name="P20">是</text:p></draw:text-box></draw:frame><draw:line text:anchor-type="char" draw:z-index="74" draw:style-name="gr1" draw:text-style-name="P81" svg:x1="7.646cm" svg:y1="0.159cm" svg:x2="7.646cm" svg:y2="1.112cm"><text:p/></draw:line></text:p>
        <text:p text:style-name="P12"><draw:frame draw:style-name="fr1" draw:name="框架27" text:anchor-type="char" svg:x="10.871cm" svg:y="0.159cm" svg:width="0.953cm" svg:height="0.953cm" draw:z-index="82"><draw:text-box><text:p text:style-name="P20">否</text:p></draw:text-box></draw:frame><draw:frame draw:style-name="fr1" draw:name="框架28" text:anchor-type="char" svg:x="3.493cm" svg:y="0.187cm" svg:width="0.953cm" svg:height="0.953cm" draw:z-index="81"><draw:text-box><text:p text:style-name="P20">是</text:p></draw:text-box></draw:frame><draw:custom-shape text:anchor-type="char" draw:z-index="77" draw:style-name="gr4" draw:text-style-name="P81" svg:width="6.033cm" svg:height="1.271cm" svg:x="4.606cm" svg:y="0.476cm"><text:p text:style-name="P81"><text:span text:style-name="T53">是否借支</text:span></text:p><text:p text:style-name="P81"><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draw:line text:anchor-type="char" draw:z-index="91" draw:style-name="gr3" draw:text-style-name="P81" svg:x1="12.121cm" svg:y1="0.476cm" svg:x2="10.638cm" svg:y2="0.476cm"><text:p/></draw:line><draw:line text:anchor-type="char" draw:z-index="87" draw:style-name="gr1" draw:text-style-name="P81" svg:x1="12.121cm" svg:y1="0.504cm" svg:x2="12.121cm" svg:y2="1.799cm"><text:p/></draw:line><draw:line text:anchor-type="char" draw:z-index="85" draw:style-name="gr3" draw:text-style-name="P81" svg:x1="4.605cm" svg:y1="0.476cm" svg:x2="3.122cm" svg:y2="0.476cm"><text:p/></draw:line><draw:line text:anchor-type="char" draw:z-index="80" draw:style-name="gr1" draw:text-style-name="P81" svg:x1="3.122cm" svg:y1="0.476cm" svg:x2="3.122cm" svg:y2="1.799cm"><text:p/></draw:line></text:p>
        <text:p text:style-name="P11"/>
        <text:p text:style-name="P12"><draw:frame draw:style-name="fr2" draw:name="框架29" text:anchor-type="char" svg:x="8.202cm" svg:y="0.503cm" svg:width="7.631cm" svg:height="1.958cm" draw:z-index="88"><draw:text-box><text:p text:style-name="P18"><text:span text:style-name="T19">開立支出傳票</text:span></text:p><text:p text:style-name="P10"/><text:p text:style-name="P47"><text:span text:style-name="T19">主計單位、出納單位</text:span></text:p></draw:text-box></draw:frame></text:p>
        <text:p text:style-name="P12"><draw:frame draw:style-name="fr2" draw:name="框架30" text:anchor-type="char" svg:x="-0.026cm" svg:y="-0.026cm" svg:width="7.631cm" svg:height="1.958cm" draw:z-index="78"><draw:text-box><text:p text:style-name="P19"><text:span text:style-name="T19">編製傳票沖銷暫付款、收回賸餘款或補發不足款</text:span></text:p><text:p text:style-name="P47"><text:span text:style-name="T19">主計單位、出納單位</text:span></text:p></draw:text-box></draw:frame></text:p>
        <text:p text:style-name="P12"><draw:line text:anchor-type="char" draw:z-index="90" draw:style-name="gr3" draw:text-style-name="P81" svg:x1="8.271cm" svg:y1="0.45cm" svg:x2="15.806cm" svg:y2="0.452cm"><text:p/></draw:line></text:p>
        <text:p text:style-name="P12"><draw:line text:anchor-type="char" draw:z-index="79" draw:style-name="gr3" draw:text-style-name="P81" svg:x1="0cm" svg:y1="0cm" svg:x2="7.535cm" svg:y2="0.002cm"><text:p/></draw:line><draw:line text:anchor-type="char" draw:z-index="86" draw:style-name="gr3" draw:text-style-name="P81" svg:x1="3.122cm" svg:y1="1.561cm" svg:x2="3.122cm" svg:y2="0.529cm"><text:p/></draw:line><draw:line text:anchor-type="char" draw:z-index="83" draw:style-name="gr3" draw:text-style-name="P81" svg:x1="12.026cm" svg:y1="1.561cm" svg:x2="12.026cm" svg:y2="0.529cm"><text:p/></draw:line></text:p>
        <text:p text:style-name="P11"/>
        <text:p text:style-name="P12"><draw:line text:anchor-type="char" draw:z-index="92" draw:style-name="gr3" draw:text-style-name="P81" svg:x1="12.026cm" svg:y1="0.291cm" svg:x2="3.122cm" svg:y2="0.291cm"><text:p/></draw:line><draw:line text:anchor-type="char" draw:z-index="84" draw:style-name="gr1" draw:text-style-name="P81" svg:x1="7.625cm" svg:y1="0.291cm" svg:x2="7.625cm" svg:y2="1.138cm"><text:p/></draw:line></text:p>
        <text:p text:style-name="P12"><draw:custom-shape text:anchor-type="char" draw:z-index="94" draw:style-name="gr4" draw:text-style-name="P81" svg:width="3.811cm" svg:height="1.239cm" svg:x="5.703cm" svg:y="0.503cm"><text:p text:style-name="P81"><text:span text:style-name="T5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
        <text:p text:style-name="P11"/>
        <text:p text:style-name="P11"/>
        <text:p text:style-name="P48"><text:soft-page-break/><text:span text:style-name="T32">彰化縣田尾鄉公所</text:span><text:span text:style-name="T47">內部控制制度自行檢查表</text:span></text:p>
        <text:p text:style-name="P49"><text:span text:style-name="T48"><text:s text:c="5"/></text:span><text:span text:style-name="T49">年度</text:span></text:p>
        <text:p text:style-name="P57"><text:span text:style-name="T49">自行檢查單位：</text:span><text:span text:style-name="T48">主計單位</text:span><text:span text:style-name="T49"> </text:span></text:p>
        <text:p text:style-name="P58"><text:span text:style-name="T49">作業類別(項目)：</text:span><text:span text:style-name="T48">國內外</text:span><text:span text:style-name="T52">出差旅費動支審核作業</text:span><text:span text:style-name="T48"> </text:span><text:span text:style-name="T49"><text:s text:c="15"/>檢查日期：</text:span><text:span text:style-name="T48"> <text:s/></text:span><text:span text:style-name="T49">年</text:span><text:span text:style-name="T48"> <text:s/></text:span><text:span text:style-name="T49">月</text:span><text:span text:style-name="T48"> <text:s/></text:span><text:span text:style-name="T49">日</text:span></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50">檢查重點</text:p>
              </table:table-cell>
              <table:table-cell table:style-name="表格2.B1" table:number-columns-spanned="2" office:value-type="string">
                <text:p text:style-name="P50">自行檢查情形</text:p>
              </table:table-cell>
              <table:covered-table-cell/>
              <table:table-cell table:style-name="表格2.D1" table:number-rows-spanned="2" office:value-type="string">
                <text:p text:style-name="P50">檢查情形說明</text:p>
              </table:table-cell>
            </table:table-row>
            <table:table-row table:style-name="表格2.2">
              <table:covered-table-cell/>
              <table:table-cell table:style-name="表格2.B1" office:value-type="string">
                <text:p text:style-name="P55">符合</text:p>
              </table:table-cell>
              <table:table-cell table:style-name="表格2.B1" office:value-type="string">
                <text:p text:style-name="P55">未符合</text:p>
              </table:table-cell>
              <table:covered-table-cell/>
            </table:table-row>
          </table:table-header-rows>
          <table:table-row table:style-name="表格2.1">
            <table:table-cell table:style-name="表格2.A3" office:value-type="string">
              <text:list xml:id="list3676307887757871027" text:style-name="WW8Num1">
                <text:list-item>
                  <text:p text:style-name="P60">作業流程設計有效性</text:p>
                </text:list-item>
              </text:list>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3" office:value-type="string">
              <text:list xml:id="list7399022326799541664" text:style-name="WW8Num6">
                <text:list-item>
                  <text:p text:style-name="P56"><text:span text:style-name="T49">作業程序說明表及作業流程圖之製作是否與規定相符。</text:span></text:p>
                </text:list-item>
                <text:list-item>
                  <text:p text:style-name="P54">內部控制制度設計是否有效。</text:p>
                </text:list-item>
              </text:list>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5" office:value-type="string">
              <text:list xml:id="list35712659" text:continue-list="list3676307887757871027" text:style-name="WW8Num1">
                <text:list-item>
                  <text:p text:style-name="P59"><text:span text:style-name="T49">國內外出差旅費動支審核作業，應注意下列事項：</text:span></text:p>
                </text:list-item>
              </text:list>
            </table:table-cell>
            <table:table-cell table:style-name="表格2.A5" office:value-type="string">
              <text:p text:style-name="P53"/>
            </table:table-cell>
            <table:table-cell table:style-name="表格2.A5" office:value-type="string">
              <text:p text:style-name="P53"/>
            </table:table-cell>
            <table:table-cell table:style-name="表格2.D5" office:value-type="string">
              <text:p text:style-name="P53"/>
            </table:table-cell>
          </table:table-row>
          <table:table-row table:style-name="表格2.1">
            <table:table-cell table:style-name="表格2.A3" office:value-type="string">
              <text:p text:style-name="P61"><text:span text:style-name="T50">(一)國外出差是否</text:span><text:span text:style-name="T50">切實</text:span><text:span text:style-name="T50">依年度</text:span><text:span text:style-name="T50">出國計畫</text:span><text:span text:style-name="T50">執行</text:span><text:span text:style-name="T50">，</text:span><text:span text:style-name="T50">計畫如須變更、臨時派員或預算不足，是否依</text:span><text:span text:style-name="T50">規定</text:span><text:span text:style-name="T50">程序辦理。</text:span></text:p>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3" office:value-type="string">
              <text:p text:style-name="P61"><text:span text:style-name="T50">(二)國外</text:span><text:span text:style-name="T50">出差若因臨時需要變更行程或因航班限制延期返國，</text:span><text:span text:style-name="T50">是否</text:span><text:span text:style-name="T50">循行政程序簽准，</text:span><text:span text:style-name="T50">再行</text:span><text:span text:style-name="T50">辦理核</text:span><text:span text:style-name="T50">銷</text:span><text:span text:style-name="T50">。</text:span></text:p>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3" office:value-type="string">
              <text:p text:style-name="P61"><text:span text:style-name="T50">(三)出國計畫預估經費是否行程中所必需，所列標準是否符合國外出差旅費報支要點規定。</text:span></text:p>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3" office:value-type="string">
              <text:p text:style-name="P61"><text:span text:style-name="T50">(四)國內外出差報告表之</text:span><text:span text:style-name="T50">行程及日期，與</text:span><text:span text:style-name="T50">原簽</text:span><text:span text:style-name="T50">准行程</text:span><text:span text:style-name="T50">是否</text:span><text:span text:style-name="T50">相符，</text:span><text:span text:style-name="T50">國外出差有無</text:span><text:span text:style-name="T50">私人</text:span><text:span text:style-name="T50">旅</text:span><text:span text:style-name="T50">遊</text:span><text:span text:style-name="T50">行程或</text:span><text:span text:style-name="T50">攜同親友</text:span><text:span text:style-name="T50">出國並以公款支應之情形。</text:span></text:p>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A3" office:value-type="string">
              <text:p text:style-name="P61"><text:span text:style-name="T50">(五)國內外出差旅費之核銷，其用途是否與原簽准公務行程相符，支用項目、額度及檢附單據是否符合國內外出差旅費報支之相關規定</text:span><text:span text:style-name="T50">。</text:span></text:p>
            </table:table-cell>
            <table:table-cell table:style-name="表格2.A3" office:value-type="string">
              <text:p text:style-name="P53"/>
            </table:table-cell>
            <table:table-cell table:style-name="表格2.A3" office:value-type="string">
              <text:p text:style-name="P53"/>
            </table:table-cell>
            <table:table-cell table:style-name="表格2.D3" office:value-type="string">
              <text:p text:style-name="P53"/>
            </table:table-cell>
          </table:table-row>
          <table:table-row table:style-name="表格2.1">
            <table:table-cell table:style-name="表格2.D2" table:number-columns-spanned="4" office:value-type="string">
              <text:p text:style-name="P52">結論/需採行之改善措施：</text:p>
              <text:p text:style-name="P62"><text:s text:c="2"/></text:p>
            </table:table-cell>
            <table:covered-table-cell/>
            <table:covered-table-cell/>
            <table:covered-table-cell/>
          </table:table-row>
        </table:table>
        <text:p text:style-name="P63"><text:span text:style-name="T49"><text:s/>註：1.機關得就1項作業流程製作1份自行檢查表，亦得將各項作業流程依性質分類，同1類之作業流程合併1份自行檢查表，就作業流程重點納入檢查。</text:span></text:p>
        <text:p text:style-name="P64">2.自行檢查情形除勾選外，未符合者必須於說明欄內詳細記載檢查情形。</text:p>
        <text:p text:style-name="P64"/>
        <text:p text:style-name="P64"/>
        <text:p text:style-name="P64"/>
        <text:p text:style-name="P65"><text:soft-page-break/><text:span text:style-name="T49"><text:s/>填表人：</text:span><text:span text:style-name="T48"> <text:s text:c="11"/></text:span><text:span text:style-name="T49"><text:s text:c="2"/>複核：</text:span><text:span text:style-name="T48"> <text:s text:c="11"/></text:span><text:span text:style-name="T49"><text:s text:c="4"/>單位主管：</text:span><text:span text:style-name="T48"> <text:s text:c="13"/></text:span></text:p>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style:letter-kerning="true" style:font-name-asian="標楷體" style:font-name-complex="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1" text:anchor-type="paragraph" svg:y="0.002cm" fo:min-width="0cm" draw:z-index="5"><draw:text-box fo:min-height="0.058cm"><text:p text:style-name="Footer"><text:span text:style-name="Page_20_Number"><text:span text:style-name="MT1">UA12-</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名稱)(單位名稱) 作業流程圖</dc:title>
    <meta:initial-creator>AC6910</meta:initial-creator>
    <meta:creation-date>2015-12-30T17:07:00</meta:creation-date>
    <dc:creator>ntws39</dc:creator>
    <dc:date>2015-12-30T17:07:00</dc:date>
    <meta:print-date>2013-11-08T14:45:00</meta:print-date>
    <meta:editing-cycles>2</meta:editing-cycles>
    <meta:editing-duration>P15824DT17H31M44S</meta:editing-duration>
    <meta:document-statistic meta:table-count="2" meta:image-count="0" meta:object-count="0" meta:page-count="6" meta:paragraph-count="124" meta:word-count="2853" meta:character-count="3416"/>
    <meta:generator>OpenOffice/4.1.3$Win32 OpenOffice.org_project/413m1$Build-9783</meta:generator>
  </office:meta>
</office:document-meta>
</file>