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2cm" fo:margin-left="-0.034cm" table:align="left" style:writing-mode="lr-tb"/>
    </style:style>
    <style:style style:name="表格1.A" style:family="table-column">
      <style:table-column-properties style:column-width="2.716cm"/>
    </style:style>
    <style:style style:name="表格1.B" style:family="table-column">
      <style:table-column-properties style:column-width="14.10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6.845cm" fo:margin-left="0.139cm" table:align="left" style:writing-mode="lr-tb"/>
    </style:style>
    <style:style style:name="表格2.A" style:family="table-column">
      <style:table-column-properties style:column-width="6.985cm"/>
    </style:style>
    <style:style style:name="表格2.B" style:family="table-column">
      <style:table-column-properties style:column-width="1.588cm"/>
    </style:style>
    <style:style style:name="表格2.D" style:family="table-column">
      <style:table-column-properties style:column-width="6.685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0.524cm" style:keep-together="true" fo:keep-together="auto"/>
    </style:style>
    <style:style style:name="表格2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表格2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2.D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2.B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2.D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fo:font-size="13pt" fo:language="none" fo:country="none" style:font-name-asian="標楷體" style:font-size-asian="13pt" style:language-asian="none" style:country-asian="none" style:font-name-complex="標楷體" style:font-size-complex="13pt"/>
    </style:style>
    <style:style style:name="P6" style:family="paragraph" style:parent-style-name="Standard">
      <style:paragraph-properties fo:line-height="0.706cm"/>
      <style:text-properties fo:color="#000000" style:font-name="Arial" fo:font-size="14pt" style:font-name-asian="標楷體" style:font-size-asian="14pt" style:font-name-complex="Arial" style:font-size-complex="14pt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text-properties fo:language="none" fo:country="none" style:language-asian="none" style:country-asian="none"/>
    </style:style>
    <style:style style:name="P9" style:family="paragraph" style:parent-style-name="Standard">
      <style:paragraph-properties fo:text-align="end" style:justify-single-word="false"/>
      <style:text-properties fo:language="none" fo:country="none" style:language-asian="none" style:country-asian="none"/>
    </style:style>
    <style:style style:name="P10" style:family="paragraph" style:parent-style-name="Standard">
      <style:text-properties fo:language="none" fo:country="none" style:language-asian="none" style:country-asian="none"/>
    </style:style>
    <style:style style:name="P11" style:family="paragraph" style:parent-style-name="Standard">
      <style:paragraph-properties fo:margin-left="0.99cm" fo:margin-right="0cm" fo:line-height="0.706cm" fo:text-align="justify" style:justify-single-word="false" fo:text-indent="-0.99cm" style:auto-text-indent="false"/>
    </style:style>
    <style:style style:name="P12" style:family="paragraph" style:parent-style-name="Standard">
      <style:paragraph-properties fo:margin-left="0.99cm" fo:margin-right="0cm" fo:line-height="0.706cm" fo:text-align="justify" style:justify-single-word="false" fo:text-indent="-0.99cm" style:auto-text-indent="false">
        <style:tab-stops>
          <style:tab-stop style:position="2.251cm"/>
        </style:tab-stops>
      </style:paragraph-properties>
    </style:style>
    <style:style style:name="P13" style:family="paragraph" style:parent-style-name="Standard">
      <style:paragraph-properties fo:margin-left="0.99cm" fo:margin-right="0cm" fo:line-height="0.706cm" fo:text-align="justify" style:justify-single-word="false" fo:text-indent="-0.99cm" style:auto-text-indent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margin-left="1.566cm" fo:margin-right="0cm" fo:line-height="0.706cm" fo:text-align="justify" style:justify-single-word="false" fo:text-indent="-1.566cm" style:auto-text-indent="false"/>
    </style:style>
    <style:style style:name="P15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16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  <style:text-properties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988cm" fo:margin-right="0cm" fo:line-height="0.706cm" fo:text-indent="-0.988cm" style:auto-text-indent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18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19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20" style:family="paragraph" style:parent-style-name="Standard">
      <style:paragraph-properties fo:margin-left="1.482cm" fo:margin-right="0cm" fo:line-height="0.706cm" fo:text-align="justify" style:justify-single-word="false" fo:text-indent="-1.482cm" style:auto-text-indent="false"/>
    </style:style>
    <style:style style:name="P21" style:family="paragraph" style:parent-style-name="Standard">
      <style:paragraph-properties fo:margin-left="1.482cm" fo:margin-right="0cm" fo:line-height="0.706cm" fo:text-align="justify" style:justify-single-word="false" fo:text-indent="-1.482cm" style:auto-text-indent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22" style:family="paragraph" style:parent-style-name="Standard">
      <style:paragraph-properties fo:margin-left="1.482cm" fo:margin-right="0cm" fo:line-height="0.706cm" fo:text-align="justify" style:justify-single-word="false" fo:text-indent="-1.482cm" style:auto-text-indent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23" style:family="paragraph" style:parent-style-name="Standard">
      <style:paragraph-properties fo:margin-left="0.864cm" fo:margin-right="0cm" fo:line-height="0.706cm" fo:text-indent="-0.864cm" style:auto-text-indent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24" style:family="paragraph" style:parent-style-name="Standard">
      <style:paragraph-properties fo:margin-left="0cm" fo:margin-right="0.169cm" fo:line-height="0.706cm" fo:text-align="center" style:justify-single-word="false" fo:text-indent="0cm" style:auto-text-indent="false" fo:break-before="page"/>
    </style:style>
    <style:style style:name="P25" style:family="paragraph" style:parent-style-name="Standard">
      <style:paragraph-properties fo:margin-left="0.002cm" fo:margin-right="0cm" fo:line-height="0.706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.002cm" fo:margin-right="0cm" fo:line-height="0.459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353cm" fo:margin-right="0cm" fo:line-height="0.459cm" fo:text-align="justify" style:justify-single-word="false" fo:text-indent="-0.353cm" style:auto-text-indent="false"/>
    </style:style>
    <style:style style:name="P28" style:family="paragraph" style:parent-style-name="Standard">
      <style:paragraph-properties fo:margin-left="0.353cm" fo:margin-right="0cm" fo:line-height="0.459cm" fo:text-align="justify" style:justify-single-word="false" fo:text-indent="-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margin-top="0.318cm" fo:margin-bottom="0.318cm"/>
      <style:text-properties style:font-name="標楷體" fo:font-weight="bold" style:font-name-asian="標楷體" style:font-weight-asian="bold" style:font-name-complex="標楷體"/>
    </style:style>
    <style:style style:name="P30" style:family="paragraph" style:parent-style-name="Standard">
      <style:paragraph-properties fo:margin-top="0cm" fo:margin-bottom="0.127cm" fo:line-height="0.494cm" fo:text-align="justify" fo:text-align-last="justify" style:justify-single-word="false"/>
    </style:style>
    <style:style style:name="P31" style:family="paragraph" style:parent-style-name="Standard">
      <style:paragraph-properties fo:margin-top="0cm" fo:margin-bottom="0.127cm" fo:line-height="0.494cm" fo:text-align="justify" fo:text-align-last="justify" style:justify-single-word="false"/>
    </style:style>
    <style:style style:name="P32" style:family="paragraph" style:parent-style-name="Standard">
      <style:paragraph-properties fo:margin-top="0.191cm" fo:margin-bottom="0cm" fo:line-height="0.459cm" fo:text-align="justify" style:justify-single-word="false">
        <style:tab-stops>
          <style:tab-stop style:position="0.318cm"/>
        </style:tab-stops>
      </style:paragraph-properties>
    </style:style>
    <style:style style:name="P33" style:family="paragraph" style:parent-style-name="Standard">
      <style:paragraph-properties fo:margin-top="0.191cm" fo:margin-bottom="0cm" fo:line-height="0.459cm" fo:text-align="center" style:justify-single-word="false"/>
    </style:style>
    <style:style style:name="P34" style:family="paragraph" style:parent-style-name="Standard">
      <style:paragraph-properties fo:margin-left="1.482cm" fo:margin-right="0.049cm" fo:line-height="0.635cm" fo:text-align="justify" style:justify-single-word="false" fo:text-indent="0cm" style:auto-text-indent="false" style:line-break="normal" style:snap-to-layout-grid="false"/>
      <style:text-properties style:font-name="標楷體" style:font-name-asian="標楷體" style:font-name-complex="標楷體"/>
    </style:style>
    <style:style style:name="P35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36" style:family="paragraph" style:parent-style-name="Standard">
      <style:paragraph-properties fo:margin-left="0.953cm" fo:margin-right="0cm" fo:text-indent="0cm" style:auto-text-indent="false">
        <style:tab-stops>
          <style:tab-stop style:position="15.593cm"/>
        </style:tab-stops>
      </style:paragraph-properties>
      <style:text-properties style:font-name="標楷體" style:font-name-asian="標楷體" style:font-name-complex="標楷體" style:font-weight-complex="bold"/>
    </style:style>
    <style:style style:name="P37" style:family="paragraph" style:parent-style-name="本文縮排_20_2">
      <style:paragraph-properties fo:margin-left="1.482cm" fo:margin-right="0cm" fo:margin-top="0cm" fo:margin-bottom="0cm" fo:line-height="0.706cm" fo:text-indent="-1.482cm" style:auto-text-indent="false"/>
    </style:style>
    <style:style style:name="P38" style:family="paragraph" style:parent-style-name="內文_20__28_Web_29_">
      <style:paragraph-properties fo:margin-top="0cm" fo:margin-bottom="0cm" fo:line-height="0.564cm" style:snap-to-layout-grid="false"/>
      <style:text-properties style:font-name="標楷體" style:letter-kerning="true" style:font-name-asian="標楷體" style:font-name-complex="Times New Roman"/>
    </style:style>
    <style:style style:name="P39" style:family="paragraph" style:parent-style-name="內文_20__28_Web_29_">
      <style:paragraph-properties fo:margin-top="0cm" fo:margin-bottom="0cm" fo:line-height="0.776cm" fo:text-align="center" style:justify-single-word="false"/>
      <style:text-properties fo:color="#000000" style:font-name="標楷體" style:letter-kerning="true" style:font-name-asian="標楷體" style:font-name-complex="Times New Roman"/>
    </style:style>
    <style:style style:name="P40" style:family="paragraph" style:parent-style-name="內文_20__28_Web_29_">
      <style:paragraph-properties fo:margin-top="0cm" fo:margin-bottom="0cm" fo:line-height="0.776cm" style:snap-to-layout-grid="false"/>
      <style:text-properties fo:color="#000000" style:font-name="標楷體" style:letter-kerning="true" style:font-name-asian="標楷體" style:font-name-complex="Times New Roman"/>
    </style:style>
    <style:style style:name="P41" style:family="paragraph" style:parent-style-name="內文_20__28_Web_29_">
      <style:paragraph-properties fo:margin-top="0cm" fo:margin-bottom="0cm" fo:line-height="0.564cm" style:snap-to-layout-grid="false"/>
      <style:text-properties fo:color="#000000" style:font-name="標楷體" style:letter-kerning="true" style:font-name-asian="標楷體" style:font-name-complex="Times New Roman"/>
    </style:style>
    <style:style style:name="P42" style:family="paragraph" style:parent-style-name="內文_20__28_Web_29_">
      <style:paragraph-properties fo:margin-top="0cm" fo:margin-bottom="0cm" fo:line-height="0.494cm"/>
      <style:text-properties fo:color="#000000" style:font-name="標楷體" style:letter-kerning="true" style:font-name-asian="標楷體" style:font-name-complex="Times New Roman"/>
    </style:style>
    <style:style style:name="P43" style:family="paragraph" style:parent-style-name="內文_20__28_Web_29_">
      <style:paragraph-properties fo:margin-top="0cm" fo:margin-bottom="0cm" fo:line-height="0.635cm" fo:text-align="center" style:justify-single-word="false"/>
      <style:text-properties fo:color="#000000" style:font-name="標楷體" fo:font-size="10pt" style:letter-kerning="true" style:font-name-asian="標楷體" style:font-size-asian="10pt" style:font-name-complex="Times New Roman" style:font-size-complex="10pt"/>
    </style:style>
    <style:style style:name="P44" style:family="paragraph" style:parent-style-name="內文_20__28_Web_29_">
      <style:paragraph-properties fo:margin-left="1.131cm" fo:margin-right="0cm" fo:margin-top="0cm" fo:margin-bottom="0cm" fo:line-height="0.776cm" fo:text-align="center" style:justify-single-word="false" fo:text-indent="-0.813cm" style:auto-text-indent="false" fo:break-before="page"/>
    </style:style>
    <style:style style:name="P45" style:family="paragraph" style:parent-style-name="內文_20__28_Web_29_">
      <style:paragraph-properties fo:margin-left="1.131cm" fo:margin-right="0cm" fo:margin-top="0cm" fo:margin-bottom="0cm" fo:line-height="0.635cm" fo:text-align="center" style:justify-single-word="false" fo:text-indent="-0.813cm" style:auto-text-indent="false"/>
    </style:style>
    <style:style style:name="P46" style:family="paragraph" style:parent-style-name="內文_20__28_Web_29_">
      <style:paragraph-properties fo:margin-left="0.72cm" fo:margin-right="0cm" fo:margin-top="0cm" fo:margin-bottom="0cm" fo:line-height="0.635cm" fo:text-indent="-0.813cm" style:auto-text-indent="false"/>
    </style:style>
    <style:style style:name="P47" style:family="paragraph" style:parent-style-name="內文_20__28_Web_29_">
      <style:paragraph-properties fo:margin-left="0.767cm" fo:margin-right="0cm" fo:margin-top="0cm" fo:margin-bottom="0cm" fo:line-height="0.635cm" fo:text-indent="-0.813cm" style:auto-text-indent="false"/>
    </style:style>
    <style:style style:name="P48" style:family="paragraph" style:parent-style-name="內文_20__28_Web_29_">
      <style:paragraph-properties fo:margin-left="0.762cm" fo:margin-right="0cm" fo:margin-top="0cm" fo:margin-bottom="0cm" fo:line-height="0.564cm" fo:text-indent="-0.762cm" style:auto-text-indent="false"/>
      <style:text-properties fo:color="#000000" style:font-name="標楷體" style:letter-kerning="true" style:font-name-asian="標楷體" style:font-name-complex="Times New Roman"/>
    </style:style>
    <style:style style:name="P49" style:family="paragraph" style:parent-style-name="內文_20__28_Web_29_">
      <style:paragraph-properties fo:margin-left="0.847cm" fo:margin-right="0cm" fo:margin-top="0cm" fo:margin-bottom="0cm" fo:line-height="0.564cm" fo:text-indent="-0.847cm" style:auto-text-indent="false"/>
    </style:style>
    <style:style style:name="P50" style:family="paragraph" style:parent-style-name="內文_20__28_Web_29_">
      <style:paragraph-properties fo:margin-left="0.847cm" fo:margin-right="0cm" fo:margin-top="0cm" fo:margin-bottom="0cm" fo:line-height="0.564cm" fo:text-align="justify" style:justify-single-word="false" fo:text-indent="-0.847cm" style:auto-text-indent="false"/>
    </style:style>
    <style:style style:name="P51" style:family="paragraph" style:parent-style-name="內文_20__28_Web_29_">
      <style:paragraph-properties fo:margin-left="0.847cm" fo:margin-right="0cm" fo:margin-top="0cm" fo:margin-bottom="0cm" fo:line-height="0.564cm" fo:text-align="justify" style:justify-single-word="false" fo:text-indent="-0.847cm" style:auto-text-indent="false"/>
      <style:text-properties fo:color="#000000" style:font-name="標楷體" style:letter-kerning="true" style:font-name-asian="標楷體" style:font-name-complex="Times New Roman"/>
    </style:style>
    <style:style style:name="P52" style:family="paragraph" style:parent-style-name="內文_20__28_Web_29_">
      <style:paragraph-properties fo:margin-left="0.445cm" fo:margin-right="0cm" fo:margin-top="0cm" fo:margin-bottom="0cm" fo:line-height="0.494cm" fo:text-indent="0cm" style:auto-text-indent="false"/>
      <style:text-properties fo:color="#000000" style:font-name="標楷體" style:letter-kerning="true" style:font-name-asian="標楷體" style:font-name-complex="Times New Roman"/>
    </style:style>
    <style:style style:name="P53" style:family="paragraph" style:parent-style-name="內文_20__28_Web_29_">
      <style:paragraph-properties fo:margin-left="1.588cm" fo:margin-right="0cm" fo:margin-top="0cm" fo:margin-bottom="0cm" fo:line-height="0.494cm" fo:text-indent="-1.27cm" style:auto-text-indent="false"/>
    </style:style>
    <style:style style:name="P54" style:family="paragraph" style:parent-style-name="內文_20__28_Web_29_">
      <style:paragraph-properties fo:margin-left="1.588cm" fo:margin-right="0cm" fo:margin-top="0cm" fo:margin-bottom="0cm" fo:line-height="0.494cm" fo:text-indent="-1.27cm" style:auto-text-indent="false"/>
      <style:text-properties fo:color="#000000" style:font-name="標楷體" style:letter-kerning="true" style:font-name-asian="標楷體" style:font-name-complex="Times New Roman"/>
    </style:style>
    <style:style style:name="P55" style:family="paragraph" style:parent-style-name="內文_20__28_Web_29_">
      <style:paragraph-properties fo:margin-left="1.901cm" fo:margin-right="0cm" fo:margin-top="0cm" fo:margin-bottom="0cm" fo:line-height="0.494cm" fo:text-indent="-0.813cm" style:auto-text-indent="false"/>
      <style:text-properties fo:color="#000000" style:font-name="標楷體" style:letter-kerning="true" style:font-name-asian="標楷體" style:font-name-complex="Times New Roman"/>
    </style:style>
    <style:style style:name="P56" style:family="paragraph" style:parent-style-name="內文_20__28_Web_29_">
      <style:paragraph-properties fo:margin-left="-0.074cm" fo:margin-right="0cm" fo:margin-top="0cm" fo:margin-bottom="0cm" fo:line-height="0.564cm" fo:text-indent="0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57" style:family="paragraph">
      <style:paragraph-properties fo:text-align="center" style:writing-mode="lr-tb"/>
    </style:style>
    <style:style style:name="P58" style:family="paragraph">
      <style:paragraph-properties fo:line-height="0.28cm" fo:text-align="center" style:writing-mode="lr-tb"/>
    </style:style>
    <style:style style:name="P59" style:family="paragraph">
      <style:paragraph-properties fo:margin-top="0cm" fo:margin-bottom="0.127cm" fo:line-height="0.24cm" fo:text-align="justify" fo:text-align-last="justify" style:writing-mode="lr-tb"/>
    </style:style>
    <style:style style:name="P60" style:family="paragraph">
      <style:paragraph-properties fo:margin-top="0cm" fo:margin-bottom="0.127cm" fo:line-height="0.28cm" fo:text-align="justify" fo:text-align-last="justify" style:writing-mode="lr-tb"/>
    </style:style>
    <style:style style:name="P61" style:family="paragraph">
      <style:paragraph-properties fo:line-height="0.12cm" fo:text-align="center" style:writing-mode="lr-tb"/>
    </style:style>
    <style:style style:name="P62" style:family="paragraph">
      <style:paragraph-properties fo:line-height="0.26cm" fo:text-align="justify" fo:text-align-last="justify" style:writing-mode="lr-tb"/>
    </style:style>
    <style:style style:name="P63" style:family="paragraph">
      <style:paragraph-properties fo:margin-top="0.191cm" fo:margin-bottom="0cm" fo:line-height="0.26cm" fo:text-align="center" style:writing-mode="lr-tb"/>
    </style:style>
    <style:style style:name="P64" style:family="paragraph">
      <style:paragraph-properties fo:line-height="0.26cm" fo:text-align="center" style:writing-mode="lr-tb"/>
    </style:style>
    <style:style style:name="P65" style:family="paragraph">
      <style:paragraph-properties fo:margin-top="0cm" fo:margin-bottom="0.127cm" fo:line-height="0.24cm" fo:text-align="justify" style:writing-mode="lr-tb"/>
    </style:style>
    <style:style style:name="P66" style:family="paragraph">
      <style:paragraph-properties fo:line-height="0.28cm" style:writing-mode="lr-tb"/>
    </style:style>
    <style:style style:name="T1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name-complex="標楷體" style:font-size-complex="14pt"/>
    </style:style>
    <style:style style:name="T6" style:family="text">
      <style:text-properties fo:font-size="14pt" style:font-name-asian="標楷體" style:font-size-asian="14pt" style:font-name-complex="標楷體" style:font-size-complex="14pt"/>
    </style:style>
    <style:style style:name="T7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9" style:family="text">
      <style:text-properties fo:font-size="14pt" style:letter-kerning="true" style:font-name-asian="標楷體" style:font-size-asian="14pt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-asian="標楷體" style:font-name-complex="標楷體"/>
    </style:style>
    <style:style style:name="T1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22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23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24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25" style:family="text">
      <style:text-properties fo:color="#000000" style:font-name="Arial" fo:font-size="14pt" style:text-underline-style="solid" style:text-underline-width="auto" style:text-underline-color="font-color" style:font-name-asian="標楷體" style:font-size-asian="14pt" style:font-name-complex="Arial" style:font-size-complex="14pt"/>
    </style:style>
    <style:style style:name="T26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27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28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T29" style:family="text">
      <style:text-properties fo:color="#000000" style:font-name="標楷體" style:text-underline-style="solid" style:text-underline-width="auto" style:text-underline-color="font-color" style:letter-kerning="true" style:font-name-asian="標楷體" style:font-name-complex="Times New Roman"/>
    </style:style>
    <style:style style:name="T30" style:family="text">
      <style:text-properties fo:color="#000000" style:font-name="標楷體" style:text-underline-style="solid" style:text-underline-width="auto" style:text-underline-color="font-color" style:letter-kerning="true" style:font-name-asian="標楷體" style:font-name-complex="Times New Roman"/>
    </style:style>
    <style:style style:name="T31" style:family="text">
      <style:text-properties fo:color="#000000" style:font-name="標楷體" style:letter-kerning="true" style:font-name-asian="標楷體" style:font-name-complex="Times New Roman"/>
    </style:style>
    <style:style style:name="T32" style:family="text">
      <style:text-properties fo:color="#000000" style:font-name="標楷體" style:letter-kerning="true" style:font-name-asian="標楷體" style:font-name-complex="Times New Roman"/>
    </style:style>
    <style:style style:name="T33" style:family="text">
      <style:text-properties fo:color="#000000" style:font-name-asian="標楷體"/>
    </style:style>
    <style:style style:name="T34" style:family="text">
      <style:text-properties fo:color="#000000" style:font-name="Times New Roman" style:font-name-asian="標楷體" style:font-name-complex="Times New Roman"/>
    </style:style>
    <style:style style:name="T35" style:family="text">
      <style:text-properties fo:color="#000000" style:font-name="Times New Roman" style:font-name-asian="標楷體" style:font-name-complex="Times New Roman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39" style:family="text">
      <style:text-properties style:use-window-font-color="true" style:font-name="標楷體" fo:font-size="12pt" fo:letter-spacing="-0.014cm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4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4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42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43" style:family="text">
      <style:text-properties fo:color="#000000" style:font-name="Times New Roman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058cm" fo:padding-right="0.058cm" fo:padding-top="0.039cm" fo:padding-bottom="0.039cm" fo:border="0.018cm solid #000000">
        <style:background-image/>
      </style:graphic-properties>
    </style:style>
    <style:style style:name="fr4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_20_3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76cm" fo:padding-bottom="0cm" fo:padding-left="0.15cm" fo:padding-right="0.15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8">彰化縣田尾鄉公所主計室</text:span><text:span text:style-name="T10">作業程序說明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項目編號</text:p>
          </table:table-cell>
          <table:table-cell table:style-name="表格1.B1" office:value-type="string">
            <text:p text:style-name="P1"><text:span text:style-name="T3">U</text:span><text:span text:style-name="T3">A10</text:span></text:p>
          </table:table-cell>
        </table:table-row>
        <table:table-row table:style-name="表格1.1">
          <table:table-cell table:style-name="表格1.A1" office:value-type="string">
            <text:p text:style-name="P3">項目名稱</text:p>
          </table:table-cell>
          <table:table-cell table:style-name="表格1.B1" office:value-type="string">
            <text:p text:style-name="P1"><text:span text:style-name="T5">人事費-</text:span><text:span text:style-name="T5">薪給</text:span><text:a xlink:type="simple" xlink:href="#__RefHeading___Toc226951258" text:style-name="Internet_20_link" text:visited-style-name="Visited_20_Internet_20_Link"><text:span text:style-name="T5">動支</text:span></text:a><text:a xlink:type="simple" xlink:href="#__RefHeading___Toc226951258" text:style-name="Internet_20_link" text:visited-style-name="Visited_20_Internet_20_Link"><text:span text:style-name="T5">審核</text:span></text:a><text:a xlink:type="simple" xlink:href="#__RefHeading___Toc226951258" text:style-name="Internet_20_link" text:visited-style-name="Visited_20_Internet_20_Link"><text:span text:style-name="T5">作業</text:span></text:a></text:p>
          </table:table-cell>
        </table:table-row>
        <table:table-row table:style-name="表格1.1">
          <table:table-cell table:style-name="表格1.A1" office:value-type="string">
            <text:p text:style-name="P3">承辦單位</text:p>
          </table:table-cell>
          <table:table-cell table:style-name="表格1.B1" office:value-type="string">
            <text:p text:style-name="P1"><text:span text:style-name="T19">主計單位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0">作業程序說明</text:span></text:p>
          </table:table-cell>
          <table:table-cell table:style-name="表格1.B1" office:value-type="string">
            <text:p text:style-name="P11"><text:span text:style-name="T1">一、</text:span><text:bookmark-start text:name="OLE_LINK3"/><text:span text:style-name="T1">出納單位</text:span><text:bookmark-end text:name="OLE_LINK3"/><text:span text:style-name="T1">依據</text:span><text:span text:style-name="T1">人事或相關單位提供之資料編製薪</text:span><text:span text:style-name="T1">資（獎金）</text:span><text:span text:style-name="T1">清冊</text:span><text:span text:style-name="T1">（</text:span><text:span text:style-name="T1">含公保、</text:span><text:span text:style-name="T1">全民</text:span><text:span text:style-name="T1">健保、勞</text:span><text:span text:style-name="T1">工</text:span><text:span text:style-name="T1">保</text:span><text:span text:style-name="T1">險</text:span><text:span text:style-name="T1">、退撫基金、離職儲金、代扣所得稅、法院強制執行命令及其他代扣項目等資料</text:span><text:span text:style-name="T1">）</text:span><text:span text:style-name="T1">，其中正式職員部分送人事單位審核，技工、工友</text:span><text:span text:style-name="T1">及其他人員</text:span><text:span text:style-name="T1">部分則由總務或相關權責單位審核</text:span><text:span text:style-name="T1">，編製重點如下：</text:span></text:p>
            <text:p text:style-name="P14"><text:span text:style-name="T5">（一）</text:span><text:span text:style-name="T5">員工有新進、晉升、降級、減俸、月中離職或其他情事</text:span><text:span text:style-name="T5">等異動情形</text:span><text:span text:style-name="T5">，應在備考欄註明或證明。</text:span></text:p>
            <text:p text:style-name="P14"><text:span text:style-name="T5">（二）</text:span><text:span text:style-name="T5">員工保險費、依法應提撥之退休金及離職儲金，</text:span><text:span text:style-name="T5">應</text:span><text:span text:style-name="T5">依</text:span><text:span text:style-name="T5">薪資等級與投保級數</text:span><text:span text:style-name="T5">核算並編製政府負擔部分及員工自行負擔部分明細表。</text:span></text:p>
            <text:p text:style-name="P14"><text:span text:style-name="T5">（三）依據銀行資料及其他奉准簽案辦理</text:span><text:span text:style-name="T5">員工房</text:span><text:span text:style-name="T5">屋</text:span><text:span text:style-name="T5">貸</text:span><text:span text:style-name="T5">款</text:span><text:span text:style-name="T5">、借支</text:span><text:span text:style-name="T5">及其他</text:span><text:span text:style-name="T5">項目代扣</text:span><text:span text:style-name="T5">，如經法院強制執行扣薪者，依據法院強制執行命令辦理代扣。</text:span></text:p>
            <text:p text:style-name="P13">二、人事單位按清冊審核待遇、獎金、保險、依法提撥之退休金、離職儲金與追補（扣）調整數之合法性及正確性。</text:p>
            <text:p text:style-name="P11"><text:span text:style-name="T1">三、主計單位審核預算能否容納、權責單位是否核簽（章）、金額乘算及加總之正確性無誤後，送請機關首長或其授權代簽人用印、核准，據以編製支出傳票。</text:span></text:p>
            <text:p text:style-name="P11"><text:span text:style-name="T1">四、</text:span><text:bookmark-start text:name="OLE_LINK4"/><text:span text:style-name="T1">出納單位</text:span><text:bookmark-end text:name="OLE_LINK4"/><text:span text:style-name="T1">依據核准之支出傳票，撥入員工、機關代收款帳戶或各代扣款受款人，並</text:span><text:span text:style-name="T1">檢附金融機構</text:span><text:span text:style-name="T1">或中華郵政公司</text:span><text:span text:style-name="T1">簽收之轉存明細表及各項代扣款項之支出證明文件</text:span><text:span text:style-name="T1">辦理核銷。</text:span><text:span text:style-name="T1">因債務由債權人訴經法院裁定，命令強制執行者，應取得債權人出具之收據，註明該強制執行命令文號。</text:span><text:span text:style-name="T1">如以匯款方式扣付給債權人委託代收之金融機構、中華郵政公司或政府公款支付機關（構）者，得以匯款金融機構、中華郵政公司或政府公款支付機關（構）之簽收或證明文件作為支出憑證，免另開收據。撥款後出納單位，應取得銀行核章之印領清冊核對，並將入帳明細通知受款人。</text:span></text:p>
            <text:p text:style-name="P12"><text:span text:style-name="T1">五、出納單位應依「薪資所得扣繳稅額表」規定金額辦理薪資扣繳，依限向公庫繳清；並於每年1月底前彙整上年度給付所得及扣繳稅款數額，開具扣繳憑單，未達起扣點及不屬扣繳範圍者，則開具免扣繳憑單彙報稅捐機關，並於2月10日前將扣繳憑單或免扣繳憑單填發予個人；外國人在台工作，應於給付時辦理扣繳，並於代扣之日起10日內向代理公庫繳清，開具扣繳憑單向稅捐機關申報。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控制重點</text:p>
          </table:table-cell>
          <table:table-cell table:style-name="表格1.B1" office:value-type="string">
            <text:p text:style-name="P16">一、審核預算數及其分配數能否容納。</text:p>
            <text:p text:style-name="P15"><text:span text:style-name="T5">二、審核清冊是否</text:span><text:span text:style-name="T5">列</text:span><text:span text:style-name="T5">明受領人之職稱、等級、姓名及應領金額。</text:span></text:p>
            <text:p text:style-name="P16">三、逐頁核算清冊每頁金額小計及最後金額總計，是否正確無訛。</text:p>
            <text:p text:style-name="P16">四、審核清冊是否經人事或相關權責單位核章。</text:p>
            <text:p text:style-name="P15"><text:span text:style-name="T5">五、</text:span><text:bookmark-start text:name="OLE_LINK6"/><text:bookmark-start text:name="OLE_LINK5"/><text:span text:style-name="T5">清冊一式多份，</text:span><text:span text:style-name="T5">應</text:span><text:span text:style-name="T5">審核每份內容</text:span><text:span text:style-name="T5">是否</text:span><text:span text:style-name="T5">一致</text:span><text:bookmark-end text:name="OLE_LINK6"/><text:bookmark-end text:name="OLE_LINK5"/><text:span text:style-name="T5">。</text:span></text:p>
          </table:table-cell>
        </table:table-row>
        <table:table-row table:style-name="表格1.1">
          <table:table-cell table:style-name="表格1.A1" office:value-type="string">
            <text:p text:style-name="P3">法令依據</text:p>
          </table:table-cell>
          <table:table-cell table:style-name="表格1.B1" office:value-type="string">
            <text:p text:style-name="P20"><text:span text:style-name="T23">一、</text:span><text:span text:style-name="T23">薪資</text:span><text:span text:style-name="T23">發放依據：</text:span></text:p>
            <text:p text:style-name="P21">（一）公務人員俸給法</text:p>
            <text:p text:style-name="P21">（二）公務人員考績法</text:p>
            <text:p text:style-name="P21">（三）聘用人員聘用條例</text:p>
            <text:p text:style-name="P21">（四）公務人員加給給與辦法</text:p>
            <text:p text:style-name="P21">（五）行政院暨所屬機關約僱人員僱用辦法</text:p>
            <text:p text:style-name="P20"><text:span text:style-name="T23">（六）</text:span><text:span text:style-name="T19">全國軍公教員工待遇支給要點</text:span></text:p>
            <text:p text:style-name="P21">（七）軍公教人員年終工作獎金（慰問金）發給注意事項及現行公務人員給與簡明表</text:p>
            <text:p text:style-name="P20"><text:span text:style-name="T23">二、</text:span><text:span text:style-name="T23">薪資</text:span><text:span text:style-name="T23">扣繳依據：</text:span></text:p>
            <text:p text:style-name="P20"><text:span text:style-name="T23">（一）公</text:span><text:span text:style-name="T23">教</text:span><text:span text:style-name="T23">人員保險法</text:span></text:p>
            <text:p text:style-name="P21">（二）公務人員退休法</text:p>
            <text:p text:style-name="P21">（三）所得稅法</text:p>
            <text:p text:style-name="P20"><text:span text:style-name="T23">（</text:span><text:span text:style-name="T23">四</text:span><text:span text:style-name="T23">）各機關學校聘僱人員離職儲金給與辦法</text:span></text:p>
            <text:p text:style-name="P20"><text:span text:style-name="T23">（</text:span><text:span text:style-name="T23">五</text:span><text:span text:style-name="T23">）薪</text:span><text:span text:style-name="T23">資</text:span><text:span text:style-name="T23">所得扣繳辦法</text:span></text:p>
            <text:p text:style-name="P20"><text:span text:style-name="T23">（</text:span><text:span text:style-name="T23">六</text:span><text:span text:style-name="T23">）</text:span><text:bookmark-start text:name="OLE_LINK2"/><text:bookmark-start text:name="OLE_LINK1"/><text:span text:style-name="T23">各類所得扣繳率標準</text:span><text:bookmark-end text:name="OLE_LINK2"/><text:bookmark-end text:name="OLE_LINK1"/></text:p>
            <text:p text:style-name="P21">（七）薪資所得扣繳稅額表</text:p>
            <text:p text:style-name="P20"><text:span text:style-name="T23">（</text:span><text:span text:style-name="T23">七</text:span><text:span text:style-name="T23">）全民健康保險保險費負擔金額表</text:span></text:p>
            <text:p text:style-name="P37"><text:span text:style-name="T23">（</text:span><text:span text:style-name="T23">八</text:span><text:span text:style-name="T23">）勞工保險普通事故保險費被保險人與投保單位分擔金額表</text:span></text:p>
            <text:p text:style-name="P20"><text:span text:style-name="T23">（</text:span><text:span text:style-name="T23">九</text:span><text:span text:style-name="T23">）勞工退休金月提繳工資分級表</text:span></text:p>
            <text:p text:style-name="P20"><text:span text:style-name="T23">（</text:span><text:span text:style-name="T23">十</text:span><text:span text:style-name="T23">）法院強制執行相關規定</text:span></text:p>
            <text:p text:style-name="P18">三、各機關員工待遇給與相關事項預算執行之權責分工表</text:p>
            <text:p text:style-name="P18">四、支出憑證處理要點</text:p>
            <text:p text:style-name="P15"><text:span text:style-name="T7">五、</text:span><text:span text:style-name="T7">行政院主計處</text:span><text:span text:style-name="T9">87</text:span><text:span text:style-name="T7">年</text:span><text:span text:style-name="T9">8</text:span><text:span text:style-name="T7">月</text:span><text:span text:style-name="T9">31</text:span><text:span text:style-name="T7">日台</text:span><text:span text:style-name="T9">87</text:span><text:span text:style-name="T7">處</text:span><text:span text:style-name="T7">會</text:span><text:span text:style-name="T7">三字第</text:span><text:span text:style-name="T9">07182</text:span><text:span text:style-name="T7">號函</text:span></text:p>
          </table:table-cell>
        </table:table-row>
        <table:table-row table:style-name="表格1.1">
          <table:table-cell table:style-name="表格1.A1" office:value-type="string">
            <text:p text:style-name="P3">使用表單</text:p>
          </table:table-cell>
          <table:table-cell table:style-name="表格1.B1" office:value-type="string">
            <text:p text:style-name="P17">一、薪津清冊、考績獎金清冊、年終工作獎金清冊</text:p>
            <text:p text:style-name="P23">二、約聘僱人員離職儲金明細表</text:p>
            <text:p text:style-name="P6">三、代繳各類單據明細表</text:p>
          </table:table-cell>
        </table:table-row>
      </table:table>
      <text:p text:style-name="Standard"/>
      <text:p text:style-name="P24"><text:span text:style-name="T10"><text:s/></text:span><text:span text:style-name="T18">彰化縣田尾鄉公所主計室</text:span><text:span text:style-name="T10">作業流程圖</text:span></text:p>
      <text:p text:style-name="P25"><draw:frame draw:style-name="fr1" draw:name="框架1" text:anchor-type="char" svg:x="0.291cm" svg:y="-1.614cm" svg:width="1.933cm" svg:height="1.065cm" draw:z-index="49"><draw:text-box><text:p text:style-name="Standard">UA10</text:p></draw:text-box></draw:frame><text:span text:style-name="T1">人事費-</text:span><text:span text:style-name="T1">薪給</text:span><text:a xlink:type="simple" xlink:href="#__RefHeading___Toc226951258" text:style-name="Internet_20_link" text:visited-style-name="Visited_20_Internet_20_Link"><text:span text:style-name="T1">動支</text:span></text:a><text:a xlink:type="simple" xlink:href="#__RefHeading___Toc226951258" text:style-name="Internet_20_link" text:visited-style-name="Visited_20_Internet_20_Link"><text:span text:style-name="T1">審核</text:span></text:a><text:span text:style-name="T11">作業</text:span></text:p>
      <text:p text:style-name="P29"><draw:frame draw:style-name="fr1" draw:name="框架2" text:anchor-type="char" svg:x="0.623cm" svg:y="-0.012cm" svg:width="4.47cm" svg:height="7.186cm" draw:z-index="14"><draw:text-box><text:p text:style-name="P27"><text:span text:style-name="T12">1.</text:span><text:span text:style-name="T26">薪資清冊</text:span><text:span text:style-name="T26">應詳</text:span><text:span text:style-name="T26">列退撫金公自提、保險費等項目，以利與退撫基金、勞健保單位及所得人等互相勾稽，並列印每月差異分析表</text:span><text:span text:style-name="T26">，</text:span><text:span text:style-name="T26">併同人事異動清單以利查核。</text:span></text:p><text:p text:style-name="P27"><text:span text:style-name="T12">2.</text:span><text:span text:style-name="T26">因職員異動產生之追補扣作業、年終工作獎金、考績獎金及退職補償金等之發放，應檢附異動、年度考績及其相關資料，</text:span><text:span text:style-name="T26">以利查核</text:span><text:span text:style-name="T26">。</text:span></text:p><text:p text:style-name="P28">3.申領臨時雇用人員工資，應檢附出勤紀錄。</text:p></draw:text-box></draw:frame><draw:custom-shape text:anchor-type="char" draw:z-index="31" draw:style-name="gr9" draw:text-style-name="P61" svg:width="3.176cm" svg:height="1.096cm" svg:x="7.938cm" svg:y="0.635cm"><text:p text:style-name="P61"><text:span text:style-name="T38"/></text:p><text:p text:style-name="P58"><text:span text:style-name="T38">準備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 </text:p>
      <text:p text:style-name="P5"><draw:line text:anchor-type="char" draw:z-index="8" draw:style-name="gr1" draw:text-style-name="P57" svg:x1="9.518cm" svg:y1="0.617cm" svg:x2="9.518cm" svg:y2="1.167cm"><text:p/></draw:line></text:p>
      <text:p text:style-name="P5"><draw:g text:anchor-type="char" draw:z-index="40" draw:style-name="gr6"><draw:frame draw:style-name="gr7" draw:text-style-name="P65" svg:width="7.621cm" svg:height="1.8cm" svg:x="5.747cm" svg:y="0.519cm"><draw:text-box><text:p text:style-name="P65"><text:span text:style-name="T43">依據人事或相關單位提供之資料編製薪俸清冊</text:span></text:p><text:p text:style-name="P60"><text:span text:style-name="T43">出納單位</text:span></text:p></draw:text-box></draw:frame><draw:line draw:style-name="gr8" draw:text-style-name="P57" svg:x1="5.8cm" svg:y1="1.588cm" svg:x2="13.367cm" svg:y2="1.588cm"><text:p/></draw:line></draw:g><draw:line text:anchor-type="char" draw:z-index="29" draw:style-name="gr5" draw:text-style-name="P57" svg:x1="14.912cm" svg:y1="16.253cm" svg:x2="14.933cm" svg:y2="0.18cm"><text:p/></draw:line><draw:line text:anchor-type="char" draw:z-index="25" draw:style-name="gr4" draw:text-style-name="P57" svg:x1="9.557cm" svg:y1="0.159cm" svg:x2="14.933cm" svg:y2="0.138cm"><text:p/></draw:line></text:p>
      <text:p text:style-name="Standard"/>
      <text:p text:style-name="P8"><draw:line text:anchor-type="char" draw:z-index="15" draw:style-name="gr2" draw:text-style-name="P57" svg:x1="5.08cm" svg:y1="0cm" svg:x2="6.249cm" svg:y2="0cm"><text:p/></draw:line></text:p>
      <text:p text:style-name="P5"><draw:line text:anchor-type="char" draw:z-index="11" draw:style-name="gr1" draw:text-style-name="P57" svg:x1="9.515cm" svg:y1="0.49cm" svg:x2="9.504cm" svg:y2="1.185cm"><text:p/></draw:line></text:p>
      <text:p text:style-name="P5"><draw:g text:anchor-type="char" draw:z-index="30" draw:style-name="gr6"><draw:frame draw:style-name="gr7" draw:text-style-name="P59" svg:width="7.621cm" svg:height="1.959cm" svg:x="5.726cm" svg:y="0.519cm"><draw:text-box><text:p text:style-name="P59"><text:span text:style-name="T39">審核對象、支給標準之合法性及正確性</text:span></text:p><text:p text:style-name="P59"><text:span text:style-name="T39"/></text:p><text:p text:style-name="P60"><text:span text:style-name="T38">人事單位</text:span></text:p></draw:text-box></draw:frame><draw:line draw:style-name="gr8" draw:text-style-name="P57" svg:x1="5.779cm" svg:y1="1.683cm" svg:x2="13.346cm" svg:y2="1.683cm"><text:p/></draw:line></draw:g></text:p>
      <text:p text:style-name="Standard"/>
      <text:p text:style-name="P8"><draw:line text:anchor-type="char" draw:z-index="17" draw:style-name="gr2" draw:text-style-name="P57" svg:x1="5.08cm" svg:y1="4.763cm" svg:x2="5.715cm" svg:y2="0.318cm"><text:p/></draw:line></text:p>
      <text:p text:style-name="P8"><draw:line text:anchor-type="char" draw:z-index="22" draw:style-name="gr1" draw:text-style-name="P57" svg:x1="9.521cm" svg:y1="0.543cm" svg:x2="9.525cm" svg:y2="1.27cm"><text:p/></draw:line></text:p>
      <text:p text:style-name="Standard"/>
      <text:p text:style-name="P9"><draw:custom-shape text:anchor-type="char" draw:z-index="21" draw:style-name="gr3" draw:text-style-name="P58" svg:width="7.621cm" svg:height="1.906cm" svg:x="5.715cm" svg:y="0cm"><text:p text:style-name="P58"><text:span text:style-name="T38">是否正確符合規定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fr2" draw:name="框架3" text:anchor-type="char" svg:x="13.653cm" svg:y="0cm" svg:width="0.953cm" svg:height="0.794cm" draw:z-index="26"><draw:text-box><text:p text:style-name="P4">否</text:p></draw:text-box></draw:frame></text:p>
      <text:p text:style-name="P8"><draw:line text:anchor-type="char" draw:z-index="28" draw:style-name="gr5" draw:text-style-name="P57" svg:x1="13.356cm" svg:y1="0.318cm" svg:x2="14.944cm" svg:y2="0.318cm"><text:p/></draw:line></text:p>
      <text:p text:style-name="P5"><draw:frame draw:style-name="fr1" draw:name="框架4" text:anchor-type="char" svg:x="0.623cm" svg:y="0.305cm" svg:width="4.424cm" svg:height="2.741cm" draw:z-index="16"><draw:text-box><text:p text:style-name="P7"><text:span text:style-name="T26">按清冊審核待遇、獎金、保險、依法提撥之退休金、離職儲金及追補（扣）調整數之合法性及正確性。</text:span></text:p></draw:text-box></draw:frame><draw:frame draw:style-name="fr2" draw:name="框架5" text:anchor-type="char" svg:x="9.525cm" svg:y="0.318cm" svg:width="0.953cm" svg:height="0.794cm" draw:z-index="23"><draw:text-box><text:p text:style-name="P4">是</text:p></draw:text-box></draw:frame></text:p>
      <text:p text:style-name="P5"><draw:line text:anchor-type="char" draw:z-index="9" draw:style-name="gr1" draw:text-style-name="P57" svg:x1="9.525cm" svg:y1="0cm" svg:x2="9.525cm" svg:y2="0.635cm"><text:p/></draw:line></text:p>
      <text:p text:style-name="P5"><draw:g text:anchor-type="char" draw:z-index="32" draw:style-name="gr6"><draw:frame draw:style-name="gr7" draw:text-style-name="P62" svg:width="7.621cm" svg:height="1.959cm" svg:x="5.715cm" svg:y="0cm"><draw:text-box><text:p text:style-name="P62"><text:span text:style-name="T40">審核預算能否容納、權責單位是否核簽（章）、金額乘算及加總之正確性</text:span></text:p><text:p text:style-name="P63"><text:span text:style-name="T38">主計單位</text:span></text:p><text:p text:style-name="P60"><text:span text:style-name="T41"/></text:p></draw:text-box></draw:frame><draw:line draw:style-name="gr8" draw:text-style-name="P57" svg:x1="5.768cm" svg:y1="1.164cm" svg:x2="13.335cm" svg:y2="1.164cm"><text:p/></draw:line></draw:g></text:p>
      <text:p text:style-name="P5"><draw:line text:anchor-type="char" draw:z-index="19" draw:style-name="gr2" draw:text-style-name="P57" svg:x1="5.08cm" svg:y1="6.033cm" svg:x2="5.715cm" svg:y2="0.318cm"><text:p/></draw:line></text:p>
      <text:p text:style-name="Standard"/>
      <text:p text:style-name="P8"><draw:line text:anchor-type="char" draw:z-index="27" draw:style-name="gr1" draw:text-style-name="P57" svg:x1="9.451cm" svg:y1="0.095cm" svg:x2="9.451cm" svg:y2="0.839cm"><text:p/></draw:line></text:p>
      <text:p text:style-name="P5"><draw:custom-shape text:anchor-type="char" draw:z-index="50" draw:style-name="gr3" draw:text-style-name="P58" svg:width="7.621cm" svg:height="1.906cm" svg:x="5.715cm" svg:y="0.176cm"><text:p text:style-name="P58"><text:span text:style-name="T38">是否正確符合規定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fr2" draw:name="框架6" text:anchor-type="char" svg:x="13.653cm" svg:y="0.318cm" svg:width="0.953cm" svg:height="0.794cm" draw:z-index="13"><draw:text-box><text:p text:style-name="P4">否</text:p></draw:text-box></draw:frame></text:p>
      <text:p text:style-name="P5"><draw:line text:anchor-type="char" draw:z-index="33" draw:style-name="gr5" draw:text-style-name="P57" svg:x1="13.303cm" svg:y1="0.497cm" svg:x2="14.891cm" svg:y2="0.497cm"><text:p/></draw:line></text:p>
      <text:p text:style-name="P8"><draw:line text:anchor-type="char" draw:z-index="20" draw:style-name="gr1" draw:text-style-name="P57" svg:x1="9.499cm" svg:y1="0.559cm" svg:x2="9.488cm" svg:y2="1.538cm"><text:p/></draw:line></text:p>
      <text:p text:style-name="P8"><draw:frame draw:style-name="fr2" draw:name="框架7" text:anchor-type="char" svg:x="9.525cm" svg:y="0cm" svg:width="0.953cm" svg:height="0.794cm" draw:z-index="24"><draw:text-box><text:p text:style-name="P4">是</text:p></draw:text-box></draw:frame></text:p>
      <text:p text:style-name="P8"><draw:frame draw:style-name="fr1" draw:name="框架8" text:anchor-type="char" svg:x="5.674cm" svg:y="0.302cm" svg:width="7.645cm" svg:height="0.845cm" draw:z-index="34"><draw:text-box><text:p text:style-name="P30"><text:span text:style-name="T15">機關首長或其授權代簽人之簽核</text:span></text:p></draw:text-box></draw:frame></text:p>
      <text:p text:style-name="P5"><draw:line text:anchor-type="char" draw:z-index="6" draw:style-name="gr1" draw:text-style-name="P57" svg:x1="9.525cm" svg:y1="0.176cm" svg:x2="9.525cm" svg:y2="1.587cm"><text:p/></draw:line><draw:frame draw:style-name="fr1" draw:name="框架9" text:anchor-type="char" svg:x="0.623cm" svg:y="-0.012cm" svg:width="4.424cm" svg:height="2.247cm" draw:z-index="18"><draw:text-box><text:p text:style-name="P26"><text:span text:style-name="T26">倘要求匯進非本人帳戶，或開立取消禁止背書轉讓之支票，應</text:span><text:span text:style-name="T26">注意</text:span><text:span text:style-name="T26">有無不當情事之存在。</text:span></text:p></draw:text-box></draw:frame></text:p>
      <text:p text:style-name="Standard"/>
      <text:p text:style-name="P8"><draw:frame draw:style-name="fr2" draw:name="框架10" text:anchor-type="char" svg:x="13.653cm" svg:y="0.176cm" svg:width="0.953cm" svg:height="0.794cm" draw:z-index="37"><draw:text-box><text:p text:style-name="P4">否</text:p></draw:text-box></draw:frame><draw:custom-shape text:anchor-type="char" draw:z-index="35" draw:style-name="gr9" draw:text-style-name="P57" svg:width="7.621cm" svg:height="1.384cm" svg:x="5.715cm" svg:y="0.318cm"><text:p text:style-name="P57"><text:span text:style-name="T38">是否核准</text:span></text:p><text:p text:style-name="P57"><text:span text:style-name="T38"/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8"><draw:line text:anchor-type="char" draw:z-index="38" draw:style-name="gr5" draw:text-style-name="P57" svg:x1="13.377cm" svg:y1="0.381cm" svg:x2="14.965cm" svg:y2="0.381cm"><text:p/></draw:line></text:p>
      <text:p text:style-name="P5"><draw:line text:anchor-type="char" draw:z-index="12" draw:style-name="gr1" draw:text-style-name="P57" svg:x1="9.504cm" svg:y1="0.423cm" svg:x2="9.525cm" svg:y2="1.587cm"><text:p/></draw:line><draw:frame draw:style-name="fr2" draw:name="框架11" text:anchor-type="char" svg:x="9.525cm" svg:y="0.318cm" svg:width="0.953cm" svg:height="0.794cm" draw:z-index="10"><draw:text-box><text:p text:style-name="P4">是</text:p></draw:text-box></draw:frame></text:p>
      <text:p text:style-name="Standard"/>
      <text:p text:style-name="P8"><draw:g text:anchor-type="char" draw:z-index="36" draw:style-name="gr6"><draw:frame draw:style-name="gr7" draw:text-style-name="P64" svg:width="7.621cm" svg:height="1.959cm" svg:x="5.715cm" svg:y="0.318cm"><draw:text-box><text:p text:style-name="P64"><text:span text:style-name="T40">開立支出傳票</text:span></text:p><text:p text:style-name="P64"><text:span text:style-name="T40"/></text:p><text:p text:style-name="P63"><text:span text:style-name="T38">主計單位</text:span></text:p><text:p text:style-name="P60"><text:span text:style-name="T41"/></text:p></draw:text-box></draw:frame><draw:line draw:style-name="gr8" draw:text-style-name="P57" svg:x1="5.768cm" svg:y1="1.482cm" svg:x2="13.335cm" svg:y2="1.482cm"><text:p/></draw:line></draw:g></text:p>
      <text:p text:style-name="Standard"/>
      <text:p text:style-name="Standard"/>
      <text:p text:style-name="P8"><draw:line text:anchor-type="char" draw:z-index="7" draw:style-name="gr1" draw:text-style-name="P57" svg:x1="9.525cm" svg:y1="0.318cm" svg:x2="9.525cm" svg:y2="1.271cm"><text:p/></draw:line></text:p>
      <text:p text:style-name="Standard"/>
      <text:p text:style-name="P8"><draw:custom-shape text:anchor-type="char" draw:z-index="41" draw:style-name="gr9" draw:text-style-name="P66" svg:width="0.953cm" svg:height="0.952cm" svg:x="9.051cm" svg:y="0.034cm"><text:p text:style-name="P66"><text:span text:style-name="T38">A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/text:p>
      <text:p text:style-name="Standard"/>
      <text:p text:style-name="P8"><draw:custom-shape text:anchor-type="char" draw:z-index="42" draw:style-name="gr9" draw:text-style-name="P66" svg:width="0.953cm" svg:height="0.952cm" svg:x="8.89cm" svg:y="0cm"><text:p text:style-name="P66"><text:span text:style-name="T38">A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text:soft-page-break/></text:p>
      <text:p text:style-name="P8"><draw:line text:anchor-type="char" draw:z-index="43" draw:style-name="gr1" draw:text-style-name="P57" svg:x1="9.366cm" svg:y1="0.328cm" svg:x2="9.366cm" svg:y2="1.281cm"><text:p/></draw:line></text:p>
      <text:p text:style-name="P8"><draw:frame draw:style-name="fr1" draw:name="框架12" text:anchor-type="char" svg:x="0.76cm" svg:y="0.591cm" svg:width="4.424cm" svg:height="2.279cm" draw:z-index="47"><draw:text-box><text:p text:style-name="P26"><text:span text:style-name="T26">以達課稅標準之案件，出納或權責單位應辦理扣繳稅款作業，並依規定期限向稅捐機關申報</text:span><text:span text:style-name="T26">。</text:span></text:p></draw:text-box></draw:frame></text:p>
      <text:p text:style-name="P8"><draw:frame draw:style-name="fr3" draw:name="框架13" text:anchor-type="char" svg:x="5.565cm" svg:y="-0.023cm" svg:width="7.645cm" svg:height="2.374cm" draw:z-index="44"><draw:text-box><text:p text:style-name="P32"><text:span text:style-name="T17">依據核准之支出傳票</text:span><text:span text:style-name="T15">辦理付款，取得銀行核章之印領清冊核對，並將入帳明細通知受款人</text:span></text:p><text:p text:style-name="P33"><text:span text:style-name="T15">出納（經辦）單位</text:span></text:p><text:p text:style-name="P30"/></draw:text-box></draw:frame></text:p>
      <text:p text:style-name="P8"><draw:line text:anchor-type="char" draw:z-index="48" draw:style-name="gr2" draw:text-style-name="P57" svg:x1="5.218cm" svg:y1="0.286cm" svg:x2="5.557cm" svg:y2="0.159cm"><text:p/></draw:line></text:p>
      <text:p text:style-name="P8"><draw:line text:anchor-type="char" draw:z-index="45" draw:style-name="gr5" draw:text-style-name="P57" svg:x1="5.62cm" svg:y1="0.455cm" svg:x2="13.187cm" svg:y2="0.455cm"><text:p/></draw:line></text:p>
      <text:p text:style-name="P8"><draw:line text:anchor-type="char" draw:z-index="46" draw:style-name="gr1" draw:text-style-name="P57" svg:x1="9.387cm" svg:y1="0.455cm" svg:x2="9.387cm" svg:y2="1.408cm"><text:p/></draw:line></text:p>
      <text:p text:style-name="Standard"/>
      <text:p text:style-name="P5"><draw:custom-shape text:anchor-type="char" draw:z-index="39" draw:style-name="gr9" draw:text-style-name="P57" svg:width="3.811cm" svg:height="1.239cm" svg:x="7.44cm" svg:y="0.222cm"><text:p text:style-name="P57"><text:span text:style-name="T42">結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4"><text:span text:style-name="T22">彰化縣田尾鄉公所</text:span><text:span text:style-name="T28">內部控制制度自行檢查表</text:span></text:p>
      <text:p text:style-name="P45"><text:span text:style-name="T29"><text:s text:c="5"/></text:span><text:span text:style-name="T31">年度</text:span></text:p>
      <text:p text:style-name="P46"><text:span text:style-name="T31"><text:s/>自行檢查單位：</text:span><text:span text:style-name="T29">主計單位</text:span><text:span text:style-name="T31"> </text:span></text:p>
      <text:p text:style-name="P47"><text:span text:style-name="T31"><text:s/>作業類別(項目)：</text:span><text:span text:style-name="T29">人事費-</text:span><text:span text:style-name="T29">薪給</text:span><text:a xlink:type="simple" xlink:href="#__RefHeading___Toc226951258" text:style-name="Internet_20_link" text:visited-style-name="Visited_20_Internet_20_Link">動支</text:a><text:a xlink:type="simple" xlink:href="#__RefHeading___Toc226951258" text:style-name="Internet_20_link" text:visited-style-name="Visited_20_Internet_20_Link"><text:span text:style-name="T29">審核</text:span></text:a><text:span text:style-name="T29">作業 </text:span><text:span text:style-name="T31"><text:s text:c="15"/>檢查日期：</text:span><text:span text:style-name="T29"> <text:s/></text:span><text:span text:style-name="T31">年</text:span><text:span text:style-name="T29"> <text:s/></text:span><text:span text:style-name="T31">月</text:span><text:span text:style-name="T29"> <text:s/></text:span><text:span text:style-name="T31">日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table:number-rows-spanned="2" office:value-type="string">
            <text:p text:style-name="P39">檢查重點</text:p>
          </table:table-cell>
          <table:table-cell table:style-name="表格2.B1" table:number-columns-spanned="2" office:value-type="string">
            <text:p text:style-name="P39">自行檢查情形</text:p>
          </table:table-cell>
          <table:covered-table-cell/>
          <table:table-cell table:style-name="表格2.D1" table:number-rows-spanned="2" office:value-type="string">
            <text:p text:style-name="P39">檢查情形說明</text:p>
          </table:table-cell>
        </table:table-row>
        <table:table-row table:style-name="表格2.2">
          <table:covered-table-cell/>
          <table:table-cell table:style-name="表格2.B1" office:value-type="string">
            <text:p text:style-name="P43">符合</text:p>
          </table:table-cell>
          <table:table-cell table:style-name="表格2.B1" office:value-type="string">
            <text:p text:style-name="P43">未符合</text:p>
          </table:table-cell>
          <table:covered-table-cell/>
        </table:table-row>
        <table:table-row table:style-name="表格2.1">
          <table:table-cell table:style-name="表格2.A3" office:value-type="string">
            <text:p text:style-name="P48">一、作業流程有效性</text:p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D3" office:value-type="string">
            <text:p text:style-name="P41"/>
          </table:table-cell>
        </table:table-row>
        <table:table-row table:style-name="表格2.1">
          <table:table-cell table:style-name="表格2.A4" office:value-type="string">
            <text:p text:style-name="P51">(一)作業程序說明表及作業流程圖之製作是否與規定相符。</text:p>
            <text:p text:style-name="P51">(二)內部控制制度是否有效設計及執行。</text:p>
          </table:table-cell>
          <table:table-cell table:style-name="表格2.A4" office:value-type="string">
            <text:p text:style-name="P41"/>
          </table:table-cell>
          <table:table-cell table:style-name="表格2.A4" office:value-type="string">
            <text:p text:style-name="P41"/>
          </table:table-cell>
          <table:table-cell table:style-name="表格2.D4" office:value-type="string">
            <text:p text:style-name="P41"/>
          </table:table-cell>
        </table:table-row>
        <table:table-row table:style-name="表格2.1">
          <table:table-cell table:style-name="表格2.A3" office:value-type="string">
            <text:p text:style-name="P49"><text:span text:style-name="T31">二、人事費-</text:span><text:span text:style-name="T31">薪給</text:span><text:a xlink:type="simple" xlink:href="#__RefHeading___Toc226951258" text:style-name="Internet_20_link" text:visited-style-name="Visited_20_Internet_20_Link">動支</text:a><text:a xlink:type="simple" xlink:href="#__RefHeading___Toc226951258" text:style-name="Internet_20_link" text:visited-style-name="Visited_20_Internet_20_Link"><text:span text:style-name="T31">審核</text:span></text:a><text:span text:style-name="T31">作業</text:span><text:span text:style-name="T33">，應注意下列事項：</text:span></text:p>
          </table:table-cell>
          <table:table-cell table:style-name="表格2.A3" office:value-type="string">
            <text:p text:style-name="P38"/>
          </table:table-cell>
          <table:table-cell table:style-name="表格2.A3" office:value-type="string">
            <text:p text:style-name="P38"/>
          </table:table-cell>
          <table:table-cell table:style-name="表格2.D3" office:value-type="string">
            <text:p text:style-name="P38"/>
          </table:table-cell>
        </table:table-row>
        <table:table-row table:style-name="表格2.1">
          <table:table-cell table:style-name="表格2.A6" office:value-type="string">
            <text:p text:style-name="P50"><text:span text:style-name="T31">(一)</text:span><text:span text:style-name="T34">預算數及其分配數能否容納。</text:span></text:p>
          </table:table-cell>
          <table:table-cell table:style-name="表格2.B6" office:value-type="string">
            <text:p text:style-name="P38"/>
          </table:table-cell>
          <table:table-cell table:style-name="表格2.B6" office:value-type="string">
            <text:p text:style-name="P38"/>
          </table:table-cell>
          <table:table-cell table:style-name="表格2.D6" office:value-type="string">
            <text:p text:style-name="P38"/>
          </table:table-cell>
        </table:table-row>
        <table:table-row table:style-name="表格2.1">
          <table:table-cell table:style-name="表格2.A6" office:value-type="string">
            <text:p text:style-name="P50"><text:span text:style-name="T31">(二)</text:span><text:span text:style-name="T34">清冊是否</text:span><text:span text:style-name="T34">列</text:span><text:span text:style-name="T34">明受領人之職稱、等級、姓名及應領金額。</text:span><text:span text:style-name="T31"> </text:span></text:p>
          </table:table-cell>
          <table:table-cell table:style-name="表格2.B6" office:value-type="string">
            <text:p text:style-name="P38"/>
          </table:table-cell>
          <table:table-cell table:style-name="表格2.B6" office:value-type="string">
            <text:p text:style-name="P38"/>
          </table:table-cell>
          <table:table-cell table:style-name="表格2.D6" office:value-type="string">
            <text:p text:style-name="P38"/>
          </table:table-cell>
        </table:table-row>
        <table:table-row table:style-name="表格2.1">
          <table:table-cell table:style-name="表格2.A6" office:value-type="string">
            <text:p text:style-name="P50"><text:span text:style-name="T31">(三)是否</text:span><text:span text:style-name="T34">逐頁核算清冊每頁金額小計及最後金額總計</text:span><text:span text:style-name="T34">之</text:span><text:span text:style-name="T34">正確</text:span><text:span text:style-name="T34">性</text:span><text:span text:style-name="T34">。</text:span></text:p>
          </table:table-cell>
          <table:table-cell table:style-name="表格2.B6" office:value-type="string">
            <text:p text:style-name="P38"/>
          </table:table-cell>
          <table:table-cell table:style-name="表格2.B6" office:value-type="string">
            <text:p text:style-name="P38"/>
          </table:table-cell>
          <table:table-cell table:style-name="表格2.D6" office:value-type="string">
            <text:p text:style-name="P38"/>
          </table:table-cell>
        </table:table-row>
        <table:table-row table:style-name="表格2.1">
          <table:table-cell table:style-name="表格2.A6" office:value-type="string">
            <text:p text:style-name="P50"><text:span text:style-name="T31">(四)</text:span><text:span text:style-name="T31">清冊是否經人事或相關權責單位核章。</text:span></text:p>
          </table:table-cell>
          <table:table-cell table:style-name="表格2.B6" office:value-type="string">
            <text:p text:style-name="P38"/>
          </table:table-cell>
          <table:table-cell table:style-name="表格2.B6" office:value-type="string">
            <text:p text:style-name="P38"/>
          </table:table-cell>
          <table:table-cell table:style-name="表格2.D6" office:value-type="string">
            <text:p text:style-name="P38"/>
          </table:table-cell>
        </table:table-row>
        <table:table-row table:style-name="表格2.1">
          <table:table-cell table:style-name="表格2.A6" office:value-type="string">
            <text:p text:style-name="P50"><text:span text:style-name="T31">(五)</text:span><text:span text:style-name="T31">清冊</text:span><text:span text:style-name="T31">如係</text:span><text:span text:style-name="T31">一式多份，</text:span><text:span text:style-name="T31">是否</text:span><text:span text:style-name="T31">審核每份內容</text:span><text:span text:style-name="T31">之</text:span><text:span text:style-name="T31">一致</text:span><text:span text:style-name="T31">性。</text:span></text:p>
          </table:table-cell>
          <table:table-cell table:style-name="表格2.B6" office:value-type="string">
            <text:p text:style-name="P38"/>
          </table:table-cell>
          <table:table-cell table:style-name="表格2.B6" office:value-type="string">
            <text:p text:style-name="P38"/>
          </table:table-cell>
          <table:table-cell table:style-name="表格2.D6" office:value-type="string">
            <text:p text:style-name="P38"/>
          </table:table-cell>
        </table:table-row>
        <table:table-row table:style-name="表格2.1">
          <table:table-cell table:style-name="表格2.D2" table:number-columns-spanned="4" office:value-type="string">
            <text:p text:style-name="P42">結論/需採行之改善措施：</text:p>
            <text:p text:style-name="P52"/>
          </table:table-cell>
          <table:covered-table-cell/>
          <table:covered-table-cell/>
          <table:covered-table-cell/>
        </table:table-row>
      </table:table>
      <text:p text:style-name="P54">註：1.機關得就1項作業流程製作1份自行檢查表，亦得將各項作業流程依性質分類，同1類之作業流程合併1份自行檢查表，就作業流程重點納入檢查。</text:p>
      <text:p text:style-name="P55">2.自行檢查情形除勾選外，未符合者必須於說明欄內詳細記載檢查情形。</text:p>
      <text:p text:style-name="P55"/>
      <text:p text:style-name="P55"/>
      <text:p text:style-name="P55"/>
      <text:p text:style-name="P53"><text:span text:style-name="T31">填表人：</text:span><text:span text:style-name="T29"> <text:s text:c="12"/></text:span><text:span text:style-name="T31"><text:s/>複核：</text:span><text:span text:style-name="T29"> <text:s text:c="13"/></text:span><text:span text:style-name="T31"><text:s text:c="2"/>單位主管：</text:span><text:span text:style-name="T29"> <text:s text:c="12"/></text:span><text:span text:style-name="T31"><text:s/></text:span>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34"/>
      <text:p text:style-name="P36"><text:soft-page-break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_20_3" draw:display-name="Dash 3" draw:style="rect" draw:dots1="1" draw:dots1-length="0.026cm" draw:distance="0.026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  <style:text-properties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fo:color="#666666" style:font-name="新細明體" style:letter-kerning="true" style:font-name-complex="新細明體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 style:font-size-complex="12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4" text:anchor-type="paragraph" svg:y="0.002cm" fo:min-width="0cm" draw:z-index="5"><draw:text-box fo:min-height="0.058cm"><text:p text:style-name="Footer"><text:span text:style-name="Page_20_Number"><text:span text:style-name="MT1">UA10-</text:span></text:span><text:span text:style-name="Page_20_Number"><text:span text:style-name="MT1"><text:page-number text:select-page="current">6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中央對直轄市及縣（市）政府補助款申請、撥付及結報作業程序說明表</dc:title>
    <meta:initial-creator>z00sp</meta:initial-creator>
    <meta:creation-date>2015-12-30T17:06:00</meta:creation-date>
    <dc:creator>ntws39</dc:creator>
    <dc:date>2015-12-30T17:06:00</dc:date>
    <meta:print-date>2012-07-25T14:18:00</meta:print-date>
    <meta:editing-cycles>2</meta:editing-cycles>
    <meta:editing-duration>P15824DT17H31M44S</meta:editing-duration>
    <meta:document-statistic meta:table-count="2" meta:image-count="0" meta:object-count="0" meta:page-count="6" meta:paragraph-count="93" meta:word-count="2186" meta:character-count="2289"/>
    <meta:generator>OpenOffice/4.1.3$Win32 OpenOffice.org_project/413m1$Build-9783</meta:generator>
  </office:meta>
</office:document-meta>
</file>