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13cm" fo:margin-left="-0.355cm" table:align="left" style:writing-mode="lr-tb"/>
    </style:style>
    <style:style style:name="表格2.A" style:family="table-column">
      <style:table-column-properties style:column-width="9.848cm"/>
    </style:style>
    <style:style style:name="表格2.B" style:family="table-column">
      <style:table-column-properties style:column-width="1.842cm"/>
    </style:style>
    <style:style style:name="表格2.D" style:family="table-column">
      <style:table-column-properties style:column-width="4.88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內文_20__28_Web_29_">
      <style:paragraph-properties fo:margin-top="0cm" fo:margin-bottom="0cm" fo:line-height="0.494cm"/>
      <style:text-properties style:font-name="標楷體" style:letter-kerning="true" style:font-name-asian="標楷體" style:font-name-complex="標楷體"/>
    </style:style>
    <style:style style:name="P2" style:family="paragraph" style:parent-style-name="內文_20__28_Web_29_">
      <style:paragraph-properties fo:margin-top="0cm" fo:margin-bottom="0cm" fo:line-height="0.494cm"/>
      <style:text-properties style:font-name="標楷體" style:letter-kerning="true" style:font-name-asian="標楷體" style:font-name-complex="Times New Roman"/>
    </style:style>
    <style:style style:name="P3" style:family="paragraph" style:parent-style-name="內文_20__28_Web_29_">
      <style:paragraph-properties fo:margin-left="0.762cm" fo:margin-right="0cm" fo:margin-top="0cm" fo:margin-bottom="0cm" fo:line-height="0.494cm" fo:text-indent="-0.762cm" style:auto-text-indent="false"/>
    </style:style>
    <style:style style:name="P4" style:family="paragraph" style:parent-style-name="內文_20__28_Web_29_">
      <style:paragraph-properties fo:margin-left="0.762cm" fo:margin-right="0cm" fo:margin-top="0cm" fo:margin-bottom="0cm" fo:line-height="0.494cm" fo:text-indent="-0.762cm" style:auto-text-indent="false"/>
      <style:text-properties style:font-name="標楷體" style:letter-kerning="true" style:font-name-asian="標楷體" style:font-name-complex="Times New Roman"/>
    </style:style>
    <style:style style:name="P5" style:family="paragraph" style:parent-style-name="內文_20__28_Web_29_">
      <style:paragraph-properties fo:margin-left="0.868cm" fo:margin-right="0cm" fo:margin-top="0cm" fo:margin-bottom="0cm" fo:line-height="0.494cm" fo:text-indent="-0.868cm" style:auto-text-indent="false"/>
    </style:style>
    <style:style style:name="P6" style:family="paragraph" style:parent-style-name="內文_20__28_Web_29_">
      <style:paragraph-properties fo:margin-left="0.974cm" fo:margin-right="-0.728cm" fo:margin-top="0cm" fo:margin-bottom="0cm" fo:line-height="0.494cm" fo:text-indent="-1.291cm" style:auto-text-indent="false"/>
      <style:text-properties style:font-name="標楷體" style:letter-kerning="true" style:font-name-asian="標楷體" style:font-name-complex="Times New Roman"/>
    </style:style>
    <style:style style:name="P7" style:family="paragraph" style:parent-style-name="內文_20__28_Web_29_">
      <style:paragraph-properties fo:margin-left="0.706cm" fo:margin-right="0cm" fo:margin-top="0cm" fo:margin-bottom="0cm" fo:line-height="0.494cm" fo:text-indent="-0.215cm" style:auto-text-indent="false"/>
      <style:text-properties style:font-name="標楷體" style:letter-kerning="true" style:font-name-asian="標楷體" style:font-name-complex="Times New Roman"/>
    </style:style>
    <style:style style:name="P8" style:family="paragraph" style:parent-style-name="Header">
      <style:paragraph-properties fo:margin-left="0.94cm" fo:margin-right="0cm" fo:margin-top="0.088cm" fo:margin-bottom="0.088cm" fo:line-height="0.706cm" fo:text-align="justify" style:justify-single-word="false" fo:text-indent="-0.94cm" style:auto-text-indent="false">
        <style:tab-stops/>
      </style:paragraph-properties>
    </style:style>
    <style:style style:name="P9" style:family="paragraph" style:parent-style-name="Header">
      <style:paragraph-properties fo:margin-left="1.395cm" fo:margin-right="0cm" fo:margin-top="0.088cm" fo:margin-bottom="0.088cm" fo:line-height="0.706cm" fo:text-align="justify" style:justify-single-word="false" fo:text-indent="-1.501cm" style:auto-text-indent="false">
        <style:tab-stops/>
      </style:paragraph-properties>
    </style:style>
    <style:style style:name="P10" style:family="paragraph" style:parent-style-name="Header">
      <style:paragraph-properties fo:margin-left="1.512cm" fo:margin-right="0cm" fo:margin-top="0.088cm" fo:margin-bottom="0.088cm" fo:line-height="0.706cm" fo:text-align="justify" style:justify-single-word="false" fo:text-indent="-1.512cm" style:auto-text-indent="false">
        <style:tab-stops/>
      </style:paragraph-properties>
    </style:style>
    <style:style style:name="P11" style:family="paragraph" style:parent-style-name="Header">
      <style:paragraph-properties fo:margin-left="1.355cm" fo:margin-right="0cm" fo:margin-top="0.088cm" fo:margin-bottom="0.088cm" fo:line-height="0.706cm" fo:text-align="justify" style:justify-single-word="false" fo:text-indent="-0.483cm" style:auto-text-indent="false">
        <style:tab-stops/>
      </style:paragraph-properties>
    </style:style>
    <style:style style:name="P12" style:family="paragraph" style:parent-style-name="Header">
      <style:paragraph-properties fo:margin-left="1.554cm" fo:margin-right="0cm" fo:margin-top="0.088cm" fo:margin-bottom="0.088cm" fo:line-height="0.706cm" fo:text-align="justify" style:justify-single-word="false" fo:text-indent="-1.512cm" style:auto-text-indent="false">
        <style:tab-stops/>
      </style:paragraph-properties>
    </style:style>
    <style:style style:name="P13" style:family="paragraph" style:parent-style-name="Header">
      <style:paragraph-properties fo:margin-left="1.485cm" fo:margin-right="0cm" fo:margin-top="0.088cm" fo:margin-bottom="0.088cm" fo:line-height="0.706cm" fo:text-align="justify" style:justify-single-word="false" fo:text-indent="-1.443cm" style:auto-text-indent="false">
        <style:tab-stops/>
      </style:paragraph-properties>
    </style:style>
    <style:style style:name="P14" style:family="paragraph" style:parent-style-name="Header">
      <style:paragraph-properties fo:margin-left="1.478cm" fo:margin-right="0cm" fo:margin-top="0.088cm" fo:margin-bottom="0.088cm" fo:line-height="0.706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15" style:family="paragraph" style:parent-style-name="區塊文字">
      <style:paragraph-properties fo:margin-left="1.395cm" fo:margin-right="0.199cm" fo:margin-top="0.088cm" fo:margin-bottom="0.088cm" fo:line-height="0.706cm" fo:text-align="justify" style:justify-single-word="false" fo:text-indent="-1.501cm" style:auto-text-indent="false"/>
    </style:style>
    <style:style style:name="P16" style:family="paragraph" style:parent-style-name="區塊文字">
      <style:paragraph-properties fo:margin-left="1.512cm" fo:margin-right="0.199cm" fo:margin-top="0.088cm" fo:margin-bottom="0.088cm" fo:line-height="0.706cm" fo:text-align="justify" style:justify-single-word="false" fo:text-indent="-1.512cm" style:auto-text-indent="false"/>
    </style:style>
    <style:style style:name="P17" style:family="paragraph" style:parent-style-name="區塊文字">
      <style:paragraph-properties fo:margin-left="1.496cm" fo:margin-right="0.127cm" fo:margin-top="0.088cm" fo:margin-bottom="0.088cm" fo:line-height="0.706cm" fo:text-align="justify" style:justify-single-word="false" fo:text-indent="-1.496cm" style:auto-text-indent="false"/>
    </style:style>
    <style:style style:name="P18" style:family="paragraph" style:parent-style-name="區塊文字">
      <style:paragraph-properties fo:margin-left="1.496cm" fo:margin-right="0.199cm" fo:margin-top="0.088cm" fo:margin-bottom="0.088cm" fo:line-height="0.706cm" fo:text-align="justify" style:justify-single-word="false" fo:text-indent="-1.496cm" style:auto-text-indent="false"/>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justify" style:justify-single-word="false" fo:hyphenation-ladder-count="no-limit" style:line-break="normal"/>
      <style:text-properties fo:hyphenate="false" fo:hyphenation-remain-char-count="2" fo:hyphenation-push-char-count="2"/>
    </style:style>
    <style:style style:name="P22"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06cm"/>
      <style:text-properties fo:font-size="14pt" style:font-name-asian="標楷體" style:font-size-asian="14pt"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423cm" fo:text-align="justify"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494cm"/>
      <style:text-properties style:font-name="標楷體" style:font-name-asian="標楷體" style:font-name-complex="標楷體"/>
    </style:style>
    <style:style style:name="P29" style:family="paragraph" style:parent-style-name="Standard">
      <style:paragraph-properties fo:line-height="0.459cm" fo:text-align="center" style:justify-single-word="false"/>
      <style:text-properties style:font-name="標楷體" style:font-name-asian="標楷體" style:font-name-complex="標楷體"/>
    </style:style>
    <style:style style:name="P30"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3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text-align="end"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34"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494cm"/>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459cm" fo:text-align="justify" style:justify-single-word="false"/>
    </style:style>
    <style:style style:name="P39" style:family="paragraph" style:parent-style-name="Standard">
      <style:paragraph-properties fo:line-height="0.459cm" fo:text-align="center" style:justify-single-word="false"/>
    </style:style>
    <style:style style:name="P40" style:family="paragraph" style:parent-style-name="Standard">
      <style:text-properties fo:language="none" fo:country="none" style:language-asian="none" style:country-asian="none"/>
    </style:style>
    <style:style style:name="P41" style:family="paragraph" style:parent-style-name="Standard">
      <style:text-properties fo:language="none" fo:country="none" style:language-asian="none" style:country-asian="none"/>
    </style:style>
    <style:style style:name="P42" style:family="paragraph" style:parent-style-name="Standard">
      <style:paragraph-properties fo:line-height="0.423cm" fo:text-align="center" style:justify-single-word="false"/>
      <style:text-properties fo:color="#000000" style:font-name="標楷體" fo:letter-spacing="-0.021cm" style:font-name-asian="標楷體" style:font-name-complex="標楷體"/>
    </style:style>
    <style:style style:name="P43" style:family="paragraph" style:parent-style-name="Standard">
      <style:paragraph-properties fo:margin-left="1.395cm" fo:margin-right="-0.106cm" fo:line-height="0.706cm" fo:text-align="justify" style:justify-single-word="false" fo:text-indent="-1.501cm" style:auto-text-indent="false"/>
    </style:style>
    <style:style style:name="P44" style:family="paragraph" style:parent-style-name="Standard">
      <style:paragraph-properties fo:margin-left="1.476cm" fo:margin-right="0cm" fo:line-height="0.706cm" fo:text-align="justify" style:justify-single-word="false" fo:text-indent="-0.494cm" style:auto-text-indent="false"/>
    </style:style>
    <style:style style:name="P45" style:family="paragraph" style:parent-style-name="Standard">
      <style:paragraph-properties fo:margin-left="1.468cm" fo:margin-right="0cm" fo:line-height="0.706cm" fo:text-align="justify" style:justify-single-word="false" fo:hyphenation-ladder-count="no-limit" fo:text-indent="-1.468cm" style:auto-text-indent="false" style:line-break="normal"/>
      <style:text-properties fo:hyphenate="false" fo:hyphenation-remain-char-count="2" fo:hyphenation-push-char-count="2"/>
    </style:style>
    <style:style style:name="P46" style:family="paragraph" style:parent-style-name="Standard">
      <style:paragraph-properties fo:margin-left="1.496cm" fo:margin-right="0.199cm" fo:margin-top="0.088cm" fo:margin-bottom="0.088cm" fo:line-height="0.706cm" fo:text-align="justify" style:justify-single-word="false" fo:text-indent="-1.496cm" style:auto-text-indent="false" style:snap-to-layout-grid="false"/>
    </style:style>
    <style:style style:name="P47" style:family="paragraph" style:parent-style-name="Standard">
      <style:paragraph-properties fo:margin-left="0.988cm" fo:margin-right="0cm" fo:line-height="0.706cm" fo:text-align="justify" style:justify-single-word="false" fo:text-indent="-0.988cm" style:auto-text-indent="false" style:text-autospace="none"/>
    </style:style>
    <style:style style:name="P48"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49" style:family="paragraph" style:parent-style-name="Standard">
      <style:paragraph-properties fo:break-before="page"/>
    </style:style>
    <style:style style:name="P50" style:family="paragraph" style:parent-style-name="Standard">
      <style:paragraph-properties fo:line-height="0.706cm" fo:text-align="center" style:justify-single-word="false" fo:break-before="page"/>
    </style:style>
    <style:style style:name="P51" style:family="paragraph" style:parent-style-name="Standard">
      <style:paragraph-properties fo:text-align="justify" style:justify-single-word="false" fo:break-before="page"/>
    </style:style>
    <style:style style:name="P52" style:family="paragraph" style:parent-style-name="Standard" style:list-style-name="">
      <style:paragraph-properties fo:line-height="0.7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864cm" fo:margin-right="0cm" fo:line-height="0.706cm" fo:text-align="center" style:justify-single-word="false" fo:text-indent="-0.864cm" style:auto-text-indent="false" fo:break-before="page"/>
    </style:style>
    <style:style style:name="P54" style:family="paragraph" style:parent-style-name="Standard">
      <style:paragraph-properties fo:margin-left="1.009cm" fo:margin-right="0cm" fo:line-height="0.706cm" fo:text-align="center" style:justify-single-word="false" fo:text-indent="-1.009cm" style:auto-text-indent="false"/>
    </style:style>
    <style:style style:name="P55" style:family="paragraph" style:parent-style-name="Standard">
      <style:paragraph-properties fo:margin-left="-0.106cm" fo:margin-right="-0.106cm" fo:line-height="0.423cm" fo:text-align="center" style:justify-single-word="false" fo:text-indent="0cm" style:auto-text-indent="false"/>
    </style:style>
    <style:style style:name="P56" style:family="paragraph" style:parent-style-name="Standard">
      <style:paragraph-properties fo:margin-top="0.191cm" fo:margin-bottom="0cm" fo:line-height="0.459cm"/>
    </style:style>
    <style:style style:name="P57" style:family="paragraph" style:parent-style-name="Standard">
      <style:paragraph-properties fo:margin-top="0.191cm" fo:margin-bottom="0cm" fo:line-height="0.459cm" fo:text-align="center" style:justify-single-word="false"/>
    </style:style>
    <style:style style:name="P58" style:family="paragraph" style:parent-style-name="Standard">
      <style:paragraph-properties fo:margin-top="0.191cm" fo:margin-bottom="0cm" fo:line-height="0.459cm" fo:text-align="justify" style:justify-single-word="false"/>
    </style:style>
    <style:style style:name="P59" style:family="paragraph" style:parent-style-name="Standard">
      <style:paragraph-properties fo:margin-top="0.191cm" fo:margin-bottom="0cm" fo:line-height="0.459cm" fo:text-align="center" style:justify-single-word="false"/>
      <style:text-properties style:font-name-asian="標楷體"/>
    </style:style>
    <style:style style:name="P60"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61"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62"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63" style:family="paragraph" style:parent-style-name="Standard">
      <style:paragraph-properties fo:margin-left="0.37cm" fo:margin-right="0cm" fo:line-height="0.459cm" fo:text-align="justify" style:justify-single-word="false" fo:text-indent="-0.37cm" style:auto-text-indent="false"/>
    </style:style>
    <style:style style:name="P64" style:family="paragraph" style:parent-style-name="Standard">
      <style:paragraph-properties fo:margin-top="0.222cm" fo:margin-bottom="0cm" fo:line-height="0.459cm" fo:text-align="center" style:justify-single-word="false"/>
    </style:style>
    <style:style style:name="P65" style:family="paragraph" style:parent-style-name="Standard">
      <style:paragraph-properties fo:margin-left="0.353cm" fo:margin-right="0cm" fo:line-height="0.459cm" fo:text-align="justify" style:justify-single-word="false" fo:text-indent="-0.353cm" style:auto-text-indent="false"/>
    </style:style>
    <style:style style:name="P66" style:family="paragraph" style:parent-style-name="Standard">
      <style:paragraph-properties fo:margin-left="1.087cm" fo:margin-right="0cm" fo:text-indent="-1.087cm" style:auto-text-indent="false">
        <style:tab-stops>
          <style:tab-stop style:position="15.593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67" style:family="paragraph" style:parent-style-name="Standard">
      <style:paragraph-properties fo:margin-left="0.889cm" fo:margin-right="0cm" fo:line-height="0.706cm" fo:text-align="center" style:justify-single-word="false" fo:text-indent="-0.889cm" style:auto-text-indent="false"/>
    </style:style>
    <style:style style:name="P68" style:family="paragraph" style:parent-style-name="Standard">
      <style:paragraph-properties fo:margin-left="0.889cm" fo:margin-right="0cm" fo:line-height="0.706cm" fo:text-indent="-1.207cm" style:auto-text-indent="false"/>
    </style:style>
    <style:style style:name="P69" style:family="paragraph" style:parent-style-name="Standard">
      <style:paragraph-properties fo:margin-left="0.889cm" fo:margin-right="-0.178cm" fo:line-height="0.706cm" fo:text-indent="-1.207cm" style:auto-text-indent="false"/>
    </style:style>
    <style:style style:name="P70" style:family="paragraph" style:parent-style-name="Standard">
      <style:paragraph-properties fo:margin-left="0.847cm" fo:margin-right="0cm" fo:line-height="0.494cm" fo:text-indent="-0.847cm" style:auto-text-indent="false"/>
    </style:style>
    <style:style style:name="P71"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72" style:family="paragraph" style:parent-style-name="Standard" style:master-page-name="Standard">
      <style:paragraph-properties fo:line-height="0.706cm" fo:text-align="center" style:justify-single-word="false" style:page-number="auto"/>
    </style:style>
    <style:style style:name="P73" style:family="paragraph" style:parent-style-name="Standard">
      <style:paragraph-properties fo:margin-left="-0.342cm" fo:margin-right="0cm" fo:text-indent="0cm" style:auto-text-indent="false">
        <style:tab-stops>
          <style:tab-stop style:position="15.593cm"/>
        </style:tab-stops>
      </style:paragraph-properties>
    </style:style>
    <style:style style:name="P74" style:family="paragraph">
      <style:paragraph-properties fo:text-align="center" style:writing-mode="lr-tb"/>
    </style:style>
    <style:style style:name="P75" style:family="paragraph">
      <style:paragraph-properties fo:line-height="0.26cm" fo:text-align="center" style:writing-mode="lr-tb"/>
    </style:style>
    <style:style style:name="P76" style:family="paragraph">
      <style:paragraph-properties fo:line-height="0.24cm" fo:text-align="center" style:writing-mode="lr-tb"/>
    </style:style>
    <style:style style:name="P77" style:family="paragraph">
      <style:paragraph-properties fo:margin-top="0.222cm" fo:margin-bottom="0cm" fo:line-height="0.26cm" fo:text-align="center" style:writing-mode="lr-tb"/>
    </style:style>
    <style:style style:name="P78" style:family="paragraph">
      <style:paragraph-properties style:writing-mode="lr-tb"/>
    </style:style>
    <style:style style:name="P79" style:family="paragraph">
      <style:paragraph-properties fo:margin-left="-0.105cm" fo:margin-right="-0.105cm" fo:line-height="0.24cm" fo:text-align="justify" fo:text-indent="0cm" style:writing-mode="lr-tb"/>
    </style:style>
    <style:style style:name="P80" style:family="paragraph">
      <style:paragraph-properties fo:margin-top="0.191cm" fo:margin-bottom="0cm" fo:line-height="0.26cm" fo:text-align="center" style:writing-mode="lr-tb"/>
    </style:style>
    <style:style style:name="P81" style:family="paragraph">
      <style:paragraph-properties fo:margin-top="0.191cm" fo:margin-bottom="0cm" fo:line-height="0.26cm" fo:text-align="justify" style:writing-mode="lr-tb"/>
    </style:style>
    <style:style style:name="P82" style:family="paragraph">
      <style:paragraph-properties fo:line-height="0.26cm" style:writing-mode="lr-tb"/>
    </style:style>
    <style:style style:name="P83" style:family="paragraph">
      <style:paragraph-properties fo:line-height="0.26cm" fo:text-align="justify" style:writing-mode="lr-tb"/>
    </style:style>
    <style:style style:name="P84" style:family="paragraph">
      <style:paragraph-properties fo:line-height="0.28cm" fo:text-align="center" style:writing-mode="lr-tb"/>
    </style:style>
    <style:style style:name="P85" style:family="paragraph">
      <style:paragraph-properties fo:line-height="0.28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標楷體 副浡渀."/>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letter-spacing="-0.035cm" style:font-name-asian="標楷體" style:font-name-complex="標楷體"/>
    </style:style>
    <style:style style:name="T26" style:family="text">
      <style:text-properties style:font-name="標楷體" fo:letter-spacing="-0.028cm" style:font-name-asian="標楷體" style:font-name-complex="標楷體" style:text-scale="90%" text:display="none"/>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9pt" fo:letter-spacing="-0.018cm" style:text-underline-style="solid" style:text-underline-width="auto" style:text-underline-color="font-color" style:font-name-asian="標楷體" style:font-size-asian="9pt" style:font-name-complex="標楷體" style:font-size-complex="9pt"/>
    </style:style>
    <style:style style:name="T29" style:family="text">
      <style:text-properties style:font-name="標楷體" fo:font-size="9pt" fo:letter-spacing="-0.018cm" style:font-name-asian="標楷體" style:font-size-asian="9pt" style:font-name-complex="標楷體" style:font-size-complex="9pt"/>
    </style:style>
    <style:style style:name="T30" style:family="text">
      <style:text-properties style:font-name="標楷體" fo:letter-spacing="-0.018cm" style:font-name-asian="標楷體" style:font-name-complex="標楷體"/>
    </style:style>
    <style:style style:name="T31" style:family="text">
      <style:text-properties style:font-name="標楷體" fo:letter-spacing="-0.018cm" style:text-underline-style="solid" style:text-underline-width="auto" style:text-underline-color="font-color" style:font-name-asian="標楷體" style:font-name-complex="標楷體"/>
    </style:style>
    <style:style style:name="T32" style:family="text">
      <style:text-properties style:font-name="標楷體" style:letter-kerning="true" style:font-name-asian="標楷體" style:font-name-complex="Times New Roman"/>
    </style:style>
    <style:style style:name="T33" style:family="text">
      <style:text-properties style:font-name="標楷體" style:letter-kerning="true" style:font-name-asian="標楷體" style:font-name-complex="標楷體"/>
    </style:style>
    <style:style style:name="T34" style:family="text">
      <style:text-properties style:font-name-asian="標楷體"/>
    </style:style>
    <style:style style:name="T3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9" style:family="text">
      <style:text-properties fo:color="#000000" style:font-name="標楷體" fo:font-size="10pt" style:font-name-asian="標楷體" style:font-size-asian="10pt" style:font-name-complex="Arial" style:font-size-complex="10pt"/>
    </style:style>
    <style:style style:name="T40" style:family="text">
      <style:text-properties fo:color="#000000" style:font-name="標楷體" fo:font-size="10pt" style:font-name-asian="標楷體" style:font-size-asian="10pt" style:font-name-complex="Arial" style:font-size-complex="10pt"/>
    </style:style>
    <style:style style:name="T41" style:family="text">
      <style:text-properties fo:color="#000000" style:font-name="標楷體" fo:font-size="10pt" style:letter-kerning="true" style:font-name-asian="標楷體" style:font-size-asian="10pt" style:font-name-complex="標楷體 副浡渀." style:font-size-complex="10pt"/>
    </style:style>
    <style:style style:name="T42" style:family="text">
      <style:text-properties fo:color="#000000" style:font-name="標楷體" style:font-name-asian="標楷體" style:font-name-complex="標楷體"/>
    </style:style>
    <style:style style:name="T43" style:family="text">
      <style:text-properties fo:color="#000000" style:font-name="標楷體" fo:letter-spacing="-0.021cm" style:font-name-asian="標楷體" style:font-name-complex="標楷體"/>
    </style:style>
    <style:style style:name="T44" style:family="text">
      <style:text-properties fo:color="#000000" style:font-name="標楷體" fo:letter-spacing="-0.021cm" style:font-name-asian="標楷體" style:font-name-complex="標楷體"/>
    </style:style>
    <style:style style:name="T45" style:family="text">
      <style:text-properties fo:color="#000000" fo:font-size="14pt" style:letter-kerning="true" style:font-name-asian="標楷體" style:font-size-asian="14pt" style:font-size-complex="14pt"/>
    </style:style>
    <style:style style:name="T46" style:family="text">
      <style:text-properties fo:color="#000000" fo:font-size="14pt" style:letter-kerning="true" style:font-name-asian="標楷體" style:font-size-asian="14pt" style:font-size-complex="14pt"/>
    </style:style>
    <style:style style:name="T47" style:family="text">
      <style:text-properties fo:color="#000000" fo:font-size="14pt" style:font-name-asian="標楷體" style:font-size-asian="14pt" style:font-name-complex="標楷體" style:font-size-complex="14pt"/>
    </style:style>
    <style:style style:name="T48" style:family="text">
      <style:text-properties fo:color="#000000" fo:font-size="14pt" style:font-name-asian="標楷體" style:font-size-asian="14pt" style:font-name-complex="標楷體" style:font-size-complex="14pt"/>
    </style:style>
    <style:style style:name="T49" style:family="text">
      <style:text-properties fo:color="#000000" style:font-name="Arial" fo:font-size="10pt" style:font-name-asian="標楷體" style:font-size-asian="10pt" style:font-name-complex="Arial" style:font-size-complex="10pt"/>
    </style:style>
    <style:style style:name="T50" style:family="text">
      <style:text-properties fo:color="#000000" style:font-name="Arial" fo:font-size="10pt" style:font-name-asian="標楷體" style:font-size-asian="10pt" style:font-name-complex="Arial" style:font-size-complex="10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style:font-size-asian="14pt" style:font-size-complex="14pt"/>
    </style:style>
    <style:style style:name="T53" style:family="text">
      <style:text-properties style:font-name="Times New Roman" fo:font-size="14pt" style:font-size-asian="14pt" style:font-name-complex="Times New Roman" style:font-size-complex="14pt"/>
    </style:style>
    <style:style style:name="T54" style:family="text">
      <style:text-properties style:font-name="Times New Roman" fo:font-size="14pt" style:font-size-asian="14pt" style:font-name-complex="Times New Roman" style:font-size-complex="14pt"/>
    </style:style>
    <style:style style:name="T55" style:family="text">
      <style:text-properties style:font-name="Arial" style:font-name-asian="標楷體" style:font-name-complex="Arial"/>
    </style:style>
    <style:style style:name="T56" style:family="text">
      <style:text-properties style:font-name="Arial" style:font-name-asian="標楷體" style:font-name-complex="Arial"/>
    </style:style>
    <style:style style:name="T57" style:family="text">
      <style:text-properties fo:font-size="12pt" style:font-size-asian="12pt" style:font-size-complex="12pt"/>
    </style:style>
    <style:style style:name="T58" style:family="text">
      <style:text-properties fo:font-size="12pt" style:font-size-asian="12pt" style:font-size-complex="12pt"/>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3"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64"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5">彰化縣田尾鄉公所主計室</text:span><text:span text:style-name="T1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2">項目編號</text:p>
          </table:table-cell>
          <table:table-cell table:style-name="表格1.B1" office:value-type="string">
            <text:p text:style-name="P19"><text:span text:style-name="T6">U</text:span><text:span text:style-name="T6">A09</text:span></text:p>
          </table:table-cell>
        </table:table-row>
        <table:table-row table:style-name="表格1.1">
          <table:table-cell table:style-name="表格1.A1" office:value-type="string">
            <text:p text:style-name="P22">項目名稱</text:p>
          </table:table-cell>
          <table:table-cell table:style-name="表格1.B1" office:value-type="string">
            <text:p text:style-name="P19"><text:span text:style-name="T8">收入</text:span><text:span text:style-name="T8">事</text:span><text:span text:style-name="T8">項</text:span><text:span text:style-name="T8">審核</text:span><text:span text:style-name="T8">作業</text:span><text:span text:style-name="T8">（</text:span><text:span text:style-name="T8">含</text:span><text:span text:style-name="T8">公</text:span><text:span text:style-name="T8">庫代收、自行收納及</text:span><text:span text:style-name="T8">公</text:span><text:span text:style-name="T8">庫</text:span><text:span text:style-name="T8">收</text:span><text:span text:style-name="T8">入退還</text:span><text:span text:style-name="T8">）</text:span></text:p>
          </table:table-cell>
        </table:table-row>
        <table:table-row table:style-name="表格1.1">
          <table:table-cell table:style-name="表格1.A1" office:value-type="string">
            <text:p text:style-name="P20"><text:span text:style-name="T1">承辦</text:span><text:span text:style-name="T1">單位</text:span></text:p>
          </table:table-cell>
          <table:table-cell table:style-name="表格1.B1" office:value-type="string">
            <text:p text:style-name="P19"><text:span text:style-name="T36">主計單位</text:span></text:p>
          </table:table-cell>
        </table:table-row>
        <table:table-row table:style-name="表格1.1">
          <table:table-cell table:style-name="表格1.A1" office:value-type="string">
            <text:p text:style-name="P20"><text:span text:style-name="T1">作業程序</text:span><text:span text:style-name="T1">說明</text:span></text:p>
          </table:table-cell>
          <table:table-cell table:style-name="表格1.B1" office:value-type="string">
            <text:p text:style-name="P8"><text:span text:style-name="T1">一、歲入委由</text:span><text:span text:style-name="T1">公</text:span><text:span text:style-name="T1">庫代庫機構代收納庫</text:span><text:span text:style-name="T1">作業</text:span></text:p>
            <text:p text:style-name="P43"><text:span text:style-name="T12">（一）代庫機構收取歲入款項，隨即將繳款書及收款資料送</text:span><text:span text:style-name="T12">交本機關。如收入款項為</text:span><text:span text:style-name="T12">存入機關專戶</text:span><text:span text:style-name="T12">者</text:span><text:span text:style-name="T12">，</text:span><text:span text:style-name="T12">則於審核確為本機關歲入時，由本機關辦理繳庫事宜</text:span><text:span text:style-name="T12">。</text:span></text:p>
            <text:p text:style-name="P43"><text:span text:style-name="T12">（二）</text:span><text:span text:style-name="T12">業務單位將收到之繳款書及其他相關原始憑證黏貼於原始憑證黏存單，核對後送出納單位。</text:span></text:p>
            <text:p text:style-name="P9"><text:span text:style-name="T12">（</text:span><text:span text:style-name="T12">三</text:span><text:span text:style-name="T12">）出納單位複核</text:span><text:span text:style-name="T36">黏存單無誤並核章後送</text:span><text:span text:style-name="T36">主</text:span><text:span text:style-name="T36">計單位。</text:span></text:p>
            <text:p text:style-name="P15"><text:span text:style-name="T51">（</text:span><text:span text:style-name="T51">四</text:span><text:span text:style-name="T51">）</text:span><text:span text:style-name="T51">主</text:span><text:span text:style-name="T51">計單位依相關規定審核黏存單所附相關收據、繳款書等原始憑證，並據以編製傳票。</text:span></text:p>
            <text:p text:style-name="P8"><text:span text:style-name="T1">二、機關自行收納</text:span><text:span text:style-name="T1">收</text:span><text:span text:style-name="T1">入</text:span><text:span text:style-name="T1">作業</text:span></text:p>
            <text:p text:style-name="P10"><text:span text:style-name="T8">（</text:span><text:span text:style-name="T8">一）出納單位收納各項收入款項並開立收款收據，</text:span><text:span text:style-name="T8">並將收據及相關原始憑證</text:span><text:span text:style-name="T8">逐日送</text:span><text:span text:style-name="T8">主</text:span><text:span text:style-name="T8">計單位。</text:span></text:p>
            <text:p text:style-name="P10"><text:span text:style-name="T8">（二）</text:span><text:span text:style-name="T12">主</text:span><text:span text:style-name="T12">計單位審核</text:span><text:span text:style-name="T12">相關原始憑證是否符合規定，如符合規定，則</text:span><text:span text:style-name="T12">編製記帳憑證</text:span><text:span text:style-name="T12">，其中：</text:span></text:p>
            <text:p text:style-name="P44"><text:span text:style-name="T12">1.</text:span><text:span text:style-name="T12">收入款項如屬</text:span><text:span text:style-name="T12">歲入款項者</text:span><text:span text:style-name="T12">，</text:span><text:span text:style-name="T12">即開立收入傳票存入機關專戶，另同時開立支出傳票繳交公庫。但當事人如以現金或支票等繳納，出納單位得逕繳交公庫。</text:span></text:p>
            <text:p text:style-name="P11"><text:span text:style-name="T12">2.</text:span><text:span text:style-name="T12">收入款項</text:span><text:span text:style-name="T12">如非歲入款項（如代收款項），則應存入機關專戶，僅開立收入傳票。</text:span></text:p>
            <text:p text:style-name="P10"><text:span text:style-name="T12">（三）相關</text:span><text:span text:style-name="T12">記帳憑證送請主辦</text:span><text:span text:style-name="T12">主</text:span><text:span text:style-name="T12">計及機關首長或</text:span><text:span text:style-name="T12">其</text:span><text:span text:style-name="T12">授權代簽人簽核</text:span><text:span text:style-name="T12">後，主</text:span><text:span text:style-name="T12">計單位依記帳憑證辦理收據銷號作業，並按月追蹤收據未銷號情形。</text:span></text:p>
            <text:p text:style-name="P10"><text:span text:style-name="T12">（</text:span><text:span text:style-name="T12">四</text:span><text:span text:style-name="T12">）完成簽核之記帳憑證</text:span><text:span text:style-name="T12">，</text:span><text:span text:style-name="T12">由出納單位根據</text:span><text:span text:style-name="T12">主</text:span><text:span text:style-name="T12">計單位編製之支出傳票開立</text:span><text:span text:style-name="T12">公</text:span><text:span text:style-name="T12">庫專戶存款支票用印後解繳</text:span><text:span text:style-name="T12">公</text:span><text:span text:style-name="T12">庫。出納單位將收入傳票及支出傳票金額登錄於出納現金備查簿，並編製現金結存表</text:span><text:span text:style-name="T12">後，送主計單位</text:span><text:span text:style-name="T12">。</text:span></text:p>
            <text:p text:style-name="P16"><text:span text:style-name="T4">（</text:span><text:span text:style-name="T4">五</text:span><text:span text:style-name="T4">）</text:span><text:span text:style-name="T4">主</text:span><text:span text:style-name="T4">計單位依出納單位已執行之記帳憑證</text:span><text:span text:style-name="T4">辦理過帳作業。</text:span></text:p>
            <text:p text:style-name="P21"><text:span text:style-name="T1">三、</text:span><text:span text:style-name="T1">公</text:span><text:span text:style-name="T1">庫</text:span><text:span text:style-name="T1">收入</text:span><text:span text:style-name="T1">退還之作業</text:span></text:p>
            <text:p text:style-name="P45"><text:span text:style-name="T8">（一）業務單位依法令規定、錯誤或其他原因簽報辦理收入退還</text:span><text:span text:style-name="T8">，並簽會主計單位</text:span><text:span text:style-name="T8">。</text:span></text:p>
            <text:p text:style-name="P12"><text:span text:style-name="T8">（二）</text:span><text:span text:style-name="T8">主</text:span><text:span text:style-name="T8">計單位審核收入退還之原因是否符合規定及預算科目是否</text:span><text:soft-page-break/><text:span text:style-name="T8">為原繳庫科目後，續</text:span><text:span text:style-name="T8">將簽呈送請機關首長或</text:span><text:span text:style-name="T8">其</text:span><text:span text:style-name="T8">授權代簽人</text:span><text:span text:style-name="T8">核示後，送回業務單位</text:span><text:span text:style-name="T8">。</text:span></text:p>
            <text:p text:style-name="P13"><text:span text:style-name="T8">（</text:span><text:span text:style-name="T8">三</text:span><text:span text:style-name="T8">）業務單位將原始憑證黏貼於黏存單並核章</text:span><text:span text:style-name="T8">後送主計單位審核</text:span></text:p>
            <text:p text:style-name="P14">。</text:p>
            <text:p text:style-name="P17"><text:span text:style-name="T51">（</text:span><text:span text:style-name="T51">四</text:span><text:span text:style-name="T51">）</text:span><text:span text:style-name="T51">主</text:span><text:span text:style-name="T51">計單位審核黏存單所附相關憑證</text:span><text:span text:style-name="T51">是否符合規定，如符合規定</text:span><text:span text:style-name="T51">，</text:span><text:span text:style-name="T51">則</text:span><text:span text:style-name="T51">據以編製傳票</text:span><text:span text:style-name="T51">後，將傳票送出納單位</text:span><text:span text:style-name="T51">。</text:span></text:p>
            <text:p text:style-name="P46"><text:span text:style-name="T8">（</text:span><text:span text:style-name="T8">五</text:span><text:span text:style-name="T8">）出納單位</text:span><text:span text:style-name="T8">依據傳票</text:span><text:span text:style-name="T8">填具收入退還書送機關首長、主辦</text:span><text:span text:style-name="T8">主</text:span><text:span text:style-name="T8">計及主辦出納核章</text:span><text:span text:style-name="T8">後，</text:span><text:span text:style-name="T8">取回蓋有代庫戳記之收入退還書並黏貼於黏存單送</text:span><text:span text:style-name="T8">主</text:span><text:span text:style-name="T8">計單位審核。</text:span></text:p>
            <text:p text:style-name="P18"><text:span text:style-name="T51">（</text:span><text:span text:style-name="T51">六</text:span><text:span text:style-name="T51">）</text:span><text:span text:style-name="T51">主</text:span><text:span text:style-name="T51">計單位對於出納單位送回執行完竣之傳票及憑證應複核黏存單上是否附有蓋代庫戳記之收入退還書等。</text:span></text:p>
          </table:table-cell>
        </table:table-row>
        <table:table-row table:style-name="表格1.1">
          <table:table-cell table:style-name="表格1.A1" office:value-type="string">
            <text:p text:style-name="P22">控制重點</text:p>
          </table:table-cell>
          <table:table-cell table:style-name="表格1.B1" office:value-type="string">
            <text:p text:style-name="P47"><text:span text:style-name="T45">一、</text:span><text:span text:style-name="T47">歲入委由</text:span><text:span text:style-name="T47">公</text:span><text:span text:style-name="T47">庫代庫機構代收納庫者，</text:span><text:span text:style-name="T47">主</text:span><text:span text:style-name="T47">計單位於審核原始憑證黏存單時，繳款書</text:span><text:span text:style-name="T47">應</text:span><text:span text:style-name="T47">蓋有收訖章</text:span><text:span text:style-name="T47">，</text:span><text:span text:style-name="T47">書據上表示金額或數量之文字、號碼</text:span><text:span text:style-name="T47">應</text:span><text:span text:style-name="T47">相符</text:span><text:span text:style-name="T47">，</text:span><text:span text:style-name="T47">收款相關報表金額</text:span><text:span text:style-name="T47">應</text:span><text:span text:style-name="T47">與繳款書金額相符等。</text:span></text:p>
            <text:p text:style-name="P47"><text:span text:style-name="T45">二、</text:span><text:span text:style-name="T45">依會計法</text:span><text:span text:style-name="T45">第108條</text:span><text:span text:style-name="T45">規定</text:span><text:span text:style-name="T45">，該法第5條至第7條所列</text:span><text:span text:style-name="T45">各種會計事務，在事務簡單之機關得合併或委託辦理。但會計事務設有專員辦理者，不得兼辦出納或經理財物之事務。另依行政院主計處99年8月17日處會三字第0990005123號函略以，</text:span><text:span text:style-name="T45">主(</text:span><text:span text:style-name="T45">會</text:span><text:span text:style-name="T45">)</text:span><text:span text:style-name="T45">計人員不得經辦採購業務及兼辦出納、財產管理等工作。</text:span></text:p>
            <text:p text:style-name="P47"><text:span text:style-name="T45">三、主</text:span><text:span text:style-name="T45">計單位應依內部審核處理準則規定，對於收據使用單位所送已開立收據，</text:span><text:span text:style-name="T45">應</text:span><text:span text:style-name="T45">按編號順序開立，如屬作廢之收據，</text:span><text:span text:style-name="T45">應</text:span><text:span text:style-name="T45">已截角作廢。</text:span></text:p>
            <text:p text:style-name="P47"><text:span text:style-name="T45">四、主</text:span><text:span text:style-name="T45">計單位依出納管理手冊規定，保管空白收據，並設置自行收納款項收據領用紀錄卡，不定期抽查領用情形。</text:span></text:p>
            <text:p text:style-name="P47"><text:span text:style-name="T45">五、主</text:span><text:span text:style-name="T45">計</text:span><text:span text:style-name="T45">單位</text:span><text:span text:style-name="T45">應定期或不定期稽核經管收入案件相關帳簿及解繳公庫情形。</text:span></text:p>
            <text:p text:style-name="P47"><text:span text:style-name="T45">六、主</text:span><text:span text:style-name="T45">計單位應依出納管理手冊規定，核對出納單位所送現金結存日報表每日自行收取之款項與當日開立之收據金額，解繳</text:span><text:span text:style-name="T45">公</text:span><text:span text:style-name="T45">庫之金額與繳款書金額</text:span><text:span text:style-name="T45">應</text:span><text:span text:style-name="T45">相符。</text:span></text:p>
            <text:p text:style-name="P47"><text:span text:style-name="T45">七、</text:span><text:span text:style-name="T45">業務單位依法令規定、錯誤或其他原因需辦理收入退還，</text:span><text:span text:style-name="T45">應</text:span><text:span text:style-name="T45">檢附相關證明文件如收據等，足資證明確曾有繳款之情形。</text:span></text:p>
            <text:p text:style-name="P47"><text:span text:style-name="T45">八、主</text:span><text:span text:style-name="T45">計單位審核憑證時應注意申請</text:span><text:span text:style-name="T45">收</text:span><text:span text:style-name="T45">入退還案件</text:span><text:span text:style-name="T45">應簽</text:span><text:span text:style-name="T45">奉核准、黏存單申請退還款之金額與原始憑證</text:span><text:span text:style-name="T45">應</text:span><text:span text:style-name="T45">相符等</text:span><text:span text:style-name="T45">。</text:span></text:p>
            <text:p text:style-name="P47"><text:span text:style-name="T45">九、</text:span><text:span text:style-name="T45">於收入退還書用印時，應依</text:span><text:span text:style-name="T45">主</text:span><text:span text:style-name="T45">計單位之傳票轉製，傳票上</text:span><text:span text:style-name="T45">應</text:span><text:span text:style-name="T45">註記退還書號碼，且傳票及請款憑證上</text:span><text:span text:style-name="T45">應</text:span><text:span text:style-name="T45">蓋已開收入退還書章戳或管制記號等。</text:span></text:p>
          </table:table-cell>
        </table:table-row>
        <table:table-row table:style-name="表格1.1">
          <table:table-cell table:style-name="表格1.A1" office:value-type="string">
            <text:p text:style-name="P22">法令依據</text:p>
          </table:table-cell>
          <table:table-cell table:style-name="表格1.B1" office:value-type="string">
            <text:p text:style-name="P48">一、會計法</text:p>
            <text:p text:style-name="P48"><text:soft-page-break/>二、決算法</text:p>
            <text:p text:style-name="P48">三、審計法</text:p>
            <text:p text:style-name="P48">四、國庫法</text:p>
            <text:p text:style-name="P48">五、國庫收入退還支出收回處理辦法</text:p>
            <text:p text:style-name="P48">六、國庫法施行細則</text:p>
            <text:p text:style-name="P48">七、審計法施行細則</text:p>
            <text:p text:style-name="P48">八、內部審核處理準則</text:p>
            <text:p text:style-name="P48">九、普通公務單位會計制度之一致規定</text:p>
            <text:p text:style-name="P48">十、各機關單位預算財務收支處理注意事項</text:p>
            <text:p text:style-name="P48">十一、出納管理手冊</text:p>
          </table:table-cell>
        </table:table-row>
        <table:table-row table:style-name="表格1.1">
          <table:table-cell table:style-name="表格1.A1" office:value-type="string">
            <text:p text:style-name="P22">使用表單</text:p>
          </table:table-cell>
          <table:table-cell table:style-name="表格1.B1" office:value-type="string">
            <text:p text:style-name="P19"><text:span text:style-name="T8">一、繳款書</text:span></text:p>
            <text:p text:style-name="P19"><text:span text:style-name="T8">二、收款收據</text:span></text:p>
            <text:p text:style-name="P19"><text:span text:style-name="T8">三、</text:span><text:span text:style-name="T8">收入款項通知單</text:span></text:p>
            <text:p text:style-name="P23">四、原始憑證黏存單</text:p>
            <text:p text:style-name="P19"><text:span text:style-name="T8">五、收入傳票</text:span></text:p>
            <text:p text:style-name="P19"><text:span text:style-name="T8">六、支出傳票</text:span></text:p>
            <text:p text:style-name="P19"><text:span text:style-name="T8">七、記帳憑證</text:span></text:p>
            <text:p text:style-name="P19"><text:span text:style-name="T8">八、收入退還書</text:span></text:p>
            <text:p text:style-name="P19"><text:span text:style-name="T8">九、現金結存表</text:span></text:p>
          </table:table-cell>
        </table:table-row>
      </table:table>
      <text:p text:style-name="Standard"/>
      <text:p text:style-name="P53"><text:span text:style-name="T35">彰化縣田尾鄉公所主計室</text:span><text:span text:style-name="T10"> 作業流程圖</text:span></text:p>
      <text:p text:style-name="P54"><text:span text:style-name="T10">收入事項審核作業(含公庫代收、自行收納及公庫收入退還)</text:span></text:p>
      <text:p text:style-name="P36"><draw:frame draw:style-name="fr1" draw:name="框架1" text:anchor-type="char" svg:x="0.48cm" svg:y="-2.565cm" svg:width="1.64cm" svg:height="0.875cm" draw:z-index="118"><draw:text-box><text:p text:style-name="P35">UA09</text:p></draw:text-box></draw:frame><draw:custom-shape text:anchor-type="char" draw:z-index="35" draw:style-name="gr4" draw:text-style-name="P75" svg:width="2.759cm" svg:height="1.08cm" svg:x="8.52cm" svg:y="0.589cm"><text:p text:style-name="P75"><text:span text:style-name="T59">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14">一、歲入委由公庫代庫機構代收納庫作業</text:span></text:p>
      <text:p text:style-name="P30"><draw:line text:anchor-type="char" draw:z-index="107" draw:style-name="gr10" draw:text-style-name="P74" svg:x1="6.909cm" svg:y1="2.813cm" svg:x2="13.215cm" svg:y2="2.808cm"><text:p/></draw:line><draw:frame draw:style-name="fr3" draw:name="框架5" text:anchor-type="char" svg:x="6.874cm" svg:y="1.677cm" svg:width="6.378cm" svg:height="1.84cm" draw:z-index="106"><draw:text-box><text:p text:style-name="P55"><text:span text:style-name="T42">收取歲入款項，將繳款書及</text:span></text:p><text:p text:style-name="P55"><text:span text:style-name="T42">收款資料送</text:span><text:span text:style-name="T18">本機關</text:span></text:p><text:p text:style-name="P59">代庫機構</text:p></draw:text-box></draw:frame><draw:frame draw:style-name="fr1" draw:name="框架2" text:anchor-type="char" svg:x="0.94cm" svg:y="8.446cm" svg:width="4.152cm" svg:height="4.724cm" draw:z-index="37"><draw:text-box><text:p text:style-name="P36"><text:span text:style-name="T39">審核原始憑證黏存單</text:span><text:span text:style-name="T39">時</text:span><text:span text:style-name="T39">應注意繳款書是否蓋有收訖章</text:span><text:span text:style-name="T39">，</text:span><text:span text:style-name="T39">書據上表示金額或數量之文字、號碼是否相符</text:span><text:span text:style-name="T39">，及</text:span><text:span text:style-name="T39">收款相關報表金額是否與繳款書金額相符</text:span><text:span text:style-name="T39">等。</text:span></text:p></draw:text-box></draw:frame><draw:line text:anchor-type="char" draw:z-index="39" draw:style-name="gr1" draw:text-style-name="P74" svg:x1="15.717cm" svg:y1="3.917cm" svg:x2="9.94cm" svg:y2="3.912cm"><text:p/></draw:line><draw:line text:anchor-type="char" draw:z-index="38" draw:style-name="gr3" draw:text-style-name="P74" svg:x1="15.734cm" svg:y1="11.633cm" svg:x2="15.72cm" svg:y2="3.928cm"><text:p/></draw:line><draw:line text:anchor-type="char" draw:z-index="40" draw:style-name="gr1" draw:text-style-name="P74" svg:x1="15.711cm" svg:y1="6.939cm" svg:x2="9.962cm" svg:y2="6.923cm"><text:p/></draw:line><draw:custom-shape text:anchor-type="char" draw:z-index="55" draw:style-name="gr4" draw:text-style-name="P74" svg:width="2.446cm" svg:height="1.084cm" svg:x="8.811cm" svg:y="15.602cm"><text:p text:style-name="P74"><text:span text:style-name="T5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54" draw:style-name="gr4" draw:text-style-name="P74" svg:width="4.001cm" svg:height="1.101cm" svg:x="7.929cm" svg:y="13.899cm"><text:p text:style-name="P74"><text:span text:style-name="T5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 text:anchor-type="char" draw:z-index="53" draw:style-name="gr6"><draw:frame draw:style-name="gr7" draw:text-style-name="P76" svg:width="4.257cm" svg:height="1.839cm" svg:x="13.709cm" svg:y="11.589cm"><draw:text-box><text:p text:style-name="P76"><text:span text:style-name="T63">簽註意見送回業務</text:span></text:p><text:p text:style-name="P76"><text:span text:style-name="T63">單位或出納單位</text:span></text:p><text:p text:style-name="P80"><text:span text:style-name="T62">主計單位</text:span></text:p><text:p text:style-name="P80"><text:span text:style-name="T59"/></text:p></draw:text-box></draw:frame><draw:line draw:style-name="gr8" draw:text-style-name="P74" svg:x1="13.751cm" svg:y1="12.697cm" svg:x2="18.016cm" svg:y2="12.695cm"><text:p/></draw:line></draw:g><draw:frame draw:style-name="fr2" draw:name="框架3" text:anchor-type="char" svg:x="12.658cm" svg:y="11.696cm" svg:width="0.953cm" svg:height="0.794cm" draw:z-index="52"><draw:text-box><text:p text:style-name="P24">否</text:p></draw:text-box></draw:frame><draw:line text:anchor-type="char" draw:z-index="51" draw:style-name="gr1" draw:text-style-name="P74" svg:x1="12.785cm" svg:y1="12.552cm" svg:x2="13.704cm" svg:y2="12.563cm"><text:p/></draw:line><draw:frame draw:style-name="fr2" draw:name="框架4" text:anchor-type="char" svg:x="10.056cm" svg:y="13.016cm" svg:width="0.953cm" svg:height="0.84cm" draw:z-index="50"><draw:text-box><text:p text:style-name="P24">是</text:p></draw:text-box></draw:frame><draw:line text:anchor-type="char" draw:z-index="49" draw:style-name="gr1" draw:text-style-name="P74" svg:x1="9.985cm" svg:y1="11.299cm" svg:x2="9.985cm" svg:y2="11.899cm"><text:p/></draw:line><draw:g text:anchor-type="char" draw:z-index="48" draw:style-name="gr6"><draw:frame draw:style-name="gr7" draw:text-style-name="P81" svg:width="6.349cm" svg:height="1.999cm" svg:x="6.844cm" svg:y="9.246cm"><draw:text-box><text:p text:style-name="P81"><text:span text:style-name="T59">審核黏存單所附相關收據及繳款書等原始憑證</text:span></text:p><text:p text:style-name="P80"><text:span text:style-name="T62">主計單位</text:span></text:p><text:p text:style-name="P80"><text:span text:style-name="T59"/></text:p></draw:text-box></draw:frame><draw:line draw:style-name="gr8" draw:text-style-name="P74" svg:x1="6.851cm" svg:y1="10.588cm" svg:x2="13.157cm" svg:y2="10.574cm"><text:p/></draw:line></draw:g><draw:line text:anchor-type="char" draw:z-index="47" draw:style-name="gr1" draw:text-style-name="P74" svg:x1="9.973cm" svg:y1="8.654cm" svg:x2="9.973cm" svg:y2="9.254cm"><text:p/></draw:line><draw:g text:anchor-type="char" draw:z-index="46" draw:style-name="gr6"><draw:frame draw:style-name="gr7" draw:text-style-name="P79" svg:width="6.349cm" svg:height="2.319cm" svg:x="6.844cm" svg:y="4.314cm"><draw:text-box><text:p text:style-name="P79"><text:span text:style-name="T60">將</text:span><text:span text:style-name="T60">收</text:span><text:span text:style-name="T60">到</text:span><text:span text:style-name="T60">之</text:span><text:span text:style-name="T60">繳</text:span><text:span text:style-name="T60">款</text:span><text:span text:style-name="T60">書</text:span><text:span text:style-name="T60">及</text:span><text:span text:style-name="T60">其</text:span><text:span text:style-name="T60">他</text:span><text:span text:style-name="T60">相</text:span><text:span text:style-name="T60">關</text:span><text:span text:style-name="T60">原</text:span><text:span text:style-name="T60">始</text:span><text:span text:style-name="T60">憑</text:span><text:span text:style-name="T60">證</text:span><text:span text:style-name="T60">黏</text:span><text:span text:style-name="T60">貼</text:span><text:span text:style-name="T60">於</text:span><text:span text:style-name="T60">原</text:span><text:span text:style-name="T60">始</text:span><text:span text:style-name="T60">憑</text:span><text:span text:style-name="T60">證</text:span><text:span text:style-name="T60">黏</text:span><text:span text:style-name="T60">存</text:span><text:span text:style-name="T60">單</text:span><text:span text:style-name="T60">並</text:span><text:span text:style-name="T60">核</text:span><text:span text:style-name="T60">對</text:span><text:span text:style-name="T60">後</text:span><text:span text:style-name="T60">送</text:span><text:span text:style-name="T60">出</text:span><text:span text:style-name="T60">納</text:span><text:span text:style-name="T60">單</text:span><text:span text:style-name="T60">位</text:span></text:p><text:p text:style-name="P80"><text:span text:style-name="T62">業務單位</text:span></text:p><text:p text:style-name="P80"><text:span text:style-name="T59"/></text:p></draw:text-box></draw:frame><draw:line draw:style-name="gr8" draw:text-style-name="P74" svg:x1="6.883cm" svg:y1="5.852cm" svg:x2="13.189cm" svg:y2="5.838cm"><text:p/></draw:line></draw:g><draw:line text:anchor-type="char" draw:z-index="45" draw:style-name="gr1" draw:text-style-name="P74" svg:x1="10.033cm" svg:y1="14.944cm" svg:x2="10.033cm" svg:y2="15.595cm"><text:p/></draw:line><draw:line text:anchor-type="char" draw:z-index="44" draw:style-name="gr1" draw:text-style-name="P74" svg:x1="9.991cm" svg:y1="13.249cm" svg:x2="9.991cm" svg:y2="13.909cm"><text:p/></draw:line><draw:g text:anchor-type="char" draw:z-index="43" draw:style-name="gr6"><draw:frame draw:style-name="gr7" draw:text-style-name="P76" svg:width="6.345cm" svg:height="1.373cm" svg:x="6.846cm" svg:y="7.278cm"><draw:text-box><text:p text:style-name="P76"><text:span text:style-name="T60">複核無誤並核章</text:span></text:p><text:p text:style-name="P77"><text:span text:style-name="T59">出納單位</text:span></text:p><text:p text:style-name="P77"><text:span text:style-name="T59">會計單位</text:span></text:p><text:p text:style-name="P78"><text:span text:style-name="T61"/></text:p></draw:text-box></draw:frame><draw:line draw:style-name="gr8" draw:text-style-name="P74" svg:x1="6.844cm" svg:y1="7.959cm" svg:x2="13.178cm" svg:y2="7.982cm"><text:p/></draw:line></draw:g><draw:custom-shape text:anchor-type="char" draw:z-index="42" draw:style-name="gr4" draw:text-style-name="P74" svg:width="5.716cm" svg:height="1.313cm" svg:x="7.116cm" svg:y="11.906cm"><text:p text:style-name="P74"><text:span text:style-name="T59">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1" draw:style-name="gr1" draw:text-style-name="P74" svg:x1="9.945cm" svg:y1="6.673cm" svg:x2="9.945cm" svg:y2="7.273cm"><text:p/></draw:line><draw:line text:anchor-type="char" draw:z-index="36" draw:style-name="gr2" draw:text-style-name="P74" svg:x1="4.408cm" svg:y1="10.356cm" svg:x2="7.07cm" svg:y2="10.363cm"><text:p/></draw:line><draw:line text:anchor-type="char" draw:z-index="108" draw:style-name="gr1" draw:text-style-name="P74" svg:x1="9.932cm" svg:y1="3.48cm" svg:x2="9.936cm" svg:y2="4.311cm"><text:p/></draw:line><draw:line text:anchor-type="char" draw:z-index="109" draw:style-name="gr1" draw:text-style-name="P74" svg:x1="9.932cm" svg:y1="1.069cm" svg:x2="9.932cm" svg:y2="1.72cm"><text:p/></draw:line></text:p>
      <text:p text:style-name="P51"><text:span text:style-name="T14">二、機關自行收納收</text:span><text:span text:style-name="T14">入作業</text:span></text:p>
      <text:p text:style-name="P62"><draw:custom-shape text:anchor-type="char" draw:z-index="21" draw:style-name="gr4" draw:text-style-name="P75" svg:width="2.759cm" svg:height="1.08cm" svg:x="8.255cm" svg:y="0cm"><text:p text:style-name="P75"><text:span text:style-name="T59">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22" draw:style-name="gr1" draw:text-style-name="P74" svg:x1="9.638cm" svg:y1="1.117cm" svg:x2="9.638cm" svg:y2="1.667cm"><text:p/></draw:line></text:p>
      <text:p text:style-name="P31"><draw:frame draw:style-name="fr1" draw:name="框架6" text:anchor-type="char" svg:x="13.323cm" svg:y="-0.012cm" svg:width="4.47cm" svg:height="6.375cm" draw:z-index="29"><draw:text-box><text:p text:style-name="P38"><text:span text:style-name="T15">依會計法第108條規定，該法第5條至第7條所列各種會計事務，在事務簡單之機關得合併或委託辦理。但會計事務設有專員辦理者，不得兼辦出納或經理財物之事務。另依行政院主計處</text:span><text:span text:style-name="T15">99</text:span><text:span text:style-name="T15">年</text:span><text:span text:style-name="T15">8</text:span><text:span text:style-name="T15">月</text:span><text:span text:style-name="T15">17</text:span><text:span text:style-name="T15">日處會三字第</text:span><text:span text:style-name="T15">0990005123</text:span><text:span text:style-name="T15">號函略以，會計人員不得經辦採購業務及兼辦出納、財產管理等工作。</text:span></text:p></draw:text-box></draw:frame><draw:line text:anchor-type="char" draw:z-index="27" draw:style-name="gr3" draw:text-style-name="P74" svg:x1="5.39cm" svg:y1="0.076cm" svg:x2="5.406cm" svg:y2="5.715cm"><text:p/></draw:line><draw:line text:anchor-type="char" draw:z-index="28" draw:style-name="gr5" draw:text-style-name="P74" svg:x1="9.623cm" svg:y1="0.042cm" svg:x2="5.413cm" svg:y2="0.063cm"><text:p/></draw:line><draw:frame draw:style-name="fr1" draw:name="框架7" text:anchor-type="char" svg:x="6.957cm" svg:y="0.388cm" svg:width="5.431cm" svg:height="2.085cm" draw:z-index="30"><draw:text-box><text:p text:style-name="P56"><text:span text:style-name="T34">開立收款收據或自行收納統一收據（註一）</text:span></text:p><text:p text:style-name="P59">出納單位</text:p></draw:text-box></draw:frame></text:p>
      <text:p text:style-name="Standard"/>
      <text:p text:style-name="P40"><draw:line text:anchor-type="char" draw:z-index="10" draw:style-name="gr2" draw:text-style-name="P74" svg:x1="11.748cm" svg:y1="0.03cm" svg:x2="14.865cm" svg:y2="0cm"><text:p/></draw:line><draw:line text:anchor-type="char" draw:z-index="31" draw:style-name="gr3" draw:text-style-name="P74" svg:x1="6.997cm" svg:y1="0.51cm" svg:x2="12.377cm" svg:y2="0.487cm"><text:p/></draw:line></text:p>
      <text:p text:style-name="P31"><draw:line text:anchor-type="char" draw:z-index="23" draw:style-name="gr1" draw:text-style-name="P74" svg:x1="9.696cm" svg:y1="0.561cm" svg:x2="9.696cm" svg:y2="1.212cm"><text:p/></draw:line></text:p>
      <text:p text:style-name="P40"><draw:g text:anchor-type="char" draw:z-index="115" draw:style-name="gr6"><draw:frame draw:style-name="gr7" draw:text-style-name="P84" svg:width="5.448cm" svg:height="1.211cm" svg:x="6.96cm" svg:y="0.582cm"><draw:text-box><text:p text:style-name="P84"><text:span text:style-name="T65">審核收據等原始憑證</text:span></text:p><text:p text:style-name="P84"><text:span text:style-name="T65">主計單位</text:span></text:p></draw:text-box></draw:frame><draw:line draw:style-name="gr8" draw:text-style-name="P74" svg:x1="6.965cm" svg:y1="1.25cm" svg:x2="12.389cm" svg:y2="1.229cm"><text:p/></draw:line></draw:g></text:p>
      <text:p text:style-name="Standard"/>
      <text:p text:style-name="P40"><draw:line text:anchor-type="char" draw:z-index="11" draw:style-name="gr1" draw:text-style-name="P74" svg:x1="9.7cm" svg:y1="0.531cm" svg:x2="9.7cm" svg:y2="1.182cm"><text:p/></draw:line></text:p>
      <text:p text:style-name="P40"><draw:custom-shape text:anchor-type="char" draw:z-index="25" draw:style-name="gr4" draw:text-style-name="P74" svg:width="5.716cm" svg:height="1.405cm" svg:x="6.86cm" svg:y="0.547cm"><text:p text:style-name="P74"><text:span text:style-name="T59">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0"><draw:line text:anchor-type="char" draw:z-index="15" draw:style-name="gr3" draw:text-style-name="P74" svg:x1="5.429cm" svg:y1="0.617cm" svg:x2="6.89cm" svg:y2="0.622cm"><text:p/></draw:line></text:p>
      <text:p text:style-name="P31"><draw:frame draw:style-name="fr2" draw:name="框架8" text:anchor-type="char" svg:x="9.684cm" svg:y="0.519cm" svg:width="0.953cm" svg:height="0.84cm" draw:z-index="24"><draw:text-box><text:p text:style-name="P24">是</text:p></draw:text-box></draw:frame><draw:frame draw:style-name="fr2" draw:name="框架9" text:anchor-type="char" svg:x="5.597cm" svg:y="0.252cm" svg:width="0.953cm" svg:height="0.794cm" draw:z-index="26"><draw:text-box><text:p text:style-name="P24">否</text:p></draw:text-box></draw:frame></text:p>
      <text:p text:style-name="P33"><draw:line text:anchor-type="char" draw:z-index="32" draw:style-name="gr1" draw:text-style-name="P74" svg:x1="9.731cm" svg:y1="0.071cm" svg:x2="9.731cm" svg:y2="0.731cm"><text:p/></draw:line></text:p>
      <text:p text:style-name="P40"><draw:g text:anchor-type="char" draw:z-index="110" draw:style-name="gr11"><draw:frame draw:style-name="gr7" draw:text-style-name="P75" svg:width="5.448cm" svg:height="1.213cm" svg:x="7.013cm" svg:y="0.079cm"><draw:text-box><text:p text:style-name="P75"><text:span text:style-name="T65">編製記帳憑證（註二）</text:span></text:p><text:p text:style-name="P75"><text:span text:style-name="T65">主計單位</text:span></text:p></draw:text-box></draw:frame><draw:line draw:style-name="gr8" draw:text-style-name="P74" svg:x1="7.031cm" svg:y1="0.712cm" svg:x2="12.453cm" svg:y2="0.68cm"><text:p/></draw:line></draw:g></text:p>
      <text:p text:style-name="P31"><draw:frame draw:style-name="fr1" draw:name="框架10" text:anchor-type="char" svg:x="13.323cm" svg:y="0.305cm" svg:width="4.53cm" svg:height="5.918cm" draw:z-index="34"><draw:text-box><text:p text:style-name="P63"><text:span text:style-name="T41">1.依內部審核處理準則規定，對於收據使用單位所送已開立收據，審核是否按編號順序開立，如屬作廢之收據，審核是否已截角作廢。</text:span></text:p><text:p text:style-name="P63"><text:span text:style-name="T41">2.主計單位依出納管理手冊規定，保管空白收據，並設置自行收納款項收據領用紀錄卡，不定期抽查領用情形。</text:span></text:p></draw:text-box></draw:frame></text:p>
      <text:p text:style-name="P31"><draw:line text:anchor-type="char" draw:z-index="105" draw:style-name="gr1" draw:text-style-name="P74" svg:x1="9.77cm" svg:y1="0.037cm" svg:x2="9.77cm" svg:y2="0.637cm"><text:p/></draw:line></text:p>
      <text:p text:style-name="P40"><draw:g text:anchor-type="char" draw:z-index="111" draw:style-name="gr6"><draw:frame draw:style-name="gr7" draw:text-style-name="P81" svg:width="5.776cm" svg:height="2.532cm" svg:x="6.817cm" svg:y="0.007cm"><draw:text-box><text:p text:style-name="P81"><text:span text:style-name="T62">記帳憑證送請主辦主計及機關首長或其授權代簽人簽核，並據以辦理收據銷號</text:span></text:p><text:p text:style-name="P80"><text:span text:style-name="T62">主計單位</text:span></text:p></draw:text-box></draw:frame><draw:line draw:style-name="gr8" draw:text-style-name="P74" svg:x1="6.845cm" svg:y1="1.849cm" svg:x2="12.574cm" svg:y2="1.847cm"><text:p/></draw:line></draw:g></text:p>
      <text:p text:style-name="Standard"/>
      <text:p text:style-name="Standard"/>
      <text:p text:style-name="P31"><draw:line text:anchor-type="char" draw:z-index="33" draw:style-name="gr2" draw:text-style-name="P74" svg:x1="12.301cm" svg:y1="0.171cm" svg:x2="14.174cm" svg:y2="0.166cm"><text:p/></draw:line><draw:line text:anchor-type="char" draw:z-index="9" draw:style-name="gr1" draw:text-style-name="P74" svg:x1="9.717cm" svg:y1="0.552cm" svg:x2="9.717cm" svg:y2="1.212cm"><text:p/></draw:line></text:p>
      <text:p text:style-name="P40"><draw:g text:anchor-type="char" draw:z-index="112" draw:style-name="gr6"><draw:frame draw:style-name="gr7" draw:text-style-name="P75" svg:width="5.906cm" svg:height="2.816cm" svg:x="6.773cm" svg:y="0.579cm"><draw:text-box><text:p text:style-name="P75"><text:span text:style-name="T59">根據支出傳票開立公庫專</text:span></text:p><text:p text:style-name="P75"><text:span text:style-name="T59">戶存款支票，用印後解繳</text:span></text:p><text:p text:style-name="P75"><text:span text:style-name="T59">國庫，並登錄出納現金備</text:span></text:p><text:p text:style-name="P75"><text:span text:style-name="T59">查簿及編製現金結存表</text:span></text:p><text:p text:style-name="P77"><text:span text:style-name="T59">出納單位</text:span></text:p></draw:text-box></draw:frame><draw:line draw:style-name="gr8" draw:text-style-name="P74" svg:x1="6.803cm" svg:y1="2.675cm" svg:x2="12.694cm" svg:y2="2.671cm"><text:p/></draw:line></draw:g></text:p>
      <text:p text:style-name="P40"><draw:frame draw:style-name="fr1" draw:name="框架11" text:anchor-type="char" svg:x="-0.012cm" svg:y="-0.012cm" svg:width="5.429cm" svg:height="4.565cm" draw:z-index="114"><draw:text-box><text:p text:style-name="P63"><text:span text:style-name="T41">1.主計單位應定期或不定期稽核經管收入案件相關帳簿及解繳公庫情形。</text:span></text:p><text:p text:style-name="P63"><text:span text:style-name="T41">2.主計單位應依出納管理手冊規定，核對出納單位所送現金結存日報表每日自行收取之款項與當日開立之收據金額是否相符，解繳公庫之金額與繳款書金額是否相符。</text:span></text:p><text:p text:style-name="P32"/></draw:text-box></draw:frame></text:p>
      <text:p text:style-name="P40"><draw:line text:anchor-type="char" draw:z-index="12" draw:style-name="gr2" draw:text-style-name="P74" svg:x1="5.443cm" svg:y1="0.559cm" svg:x2="6.833cm" svg:y2="0.57cm"><text:p/></draw:line></text:p>
      <text:p text:style-name="Standard"/>
      <text:p text:style-name="Standard"/>
      <text:p text:style-name="P31"><draw:frame draw:style-name="fr1" draw:name="框架12" text:anchor-type="char" svg:x="13.005cm" svg:y="-0.012cm" svg:width="5.429cm" svg:height="3.517cm" draw:z-index="124"><draw:text-box><text:p text:style-name="P32">註一：</text:p><text:p text:style-name="P38"><text:span text:style-name="T15">部分機關規費以外收入，（如歲入類利息、租金收入、收回以前年度歲出等），因出納收款時尚無法判別其會計科目，爰需先交由業務單位簽辦後，再送主計單位審核。</text:span></text:p></draw:text-box></draw:frame><draw:line text:anchor-type="char" draw:z-index="113" draw:style-name="gr1" draw:text-style-name="P74" svg:x1="9.77cm" svg:y1="0.243cm" svg:x2="9.77cm" svg:y2="0.903cm"><text:p/></draw:line></text:p>
      <text:p text:style-name="P40"><draw:frame draw:style-name="fr1" draw:name="框架13" text:anchor-type="char" svg:x="6.676cm" svg:y="0.228cm" svg:width="6.062cm" svg:height="2.03cm" draw:z-index="121"><draw:text-box><text:p text:style-name="P29">依出納單位已執行之記</text:p><text:p text:style-name="P39"><text:span text:style-name="T18">帳憑證</text:span><text:span text:style-name="T18">辦理過帳作業</text:span></text:p><text:p text:style-name="P64"><text:span text:style-name="T18">主計單位</text:span></text:p></draw:text-box></draw:frame></text:p>
      <text:p text:style-name="Standard"/>
      <text:p text:style-name="P40"><draw:line text:anchor-type="char" draw:z-index="122" draw:style-name="gr3" draw:text-style-name="P74" svg:x1="6.72cm" svg:y1="0.224cm" svg:x2="12.707cm" svg:y2="0.21cm"><text:p/></draw:line></text:p>
      <text:p text:style-name="P40"><draw:line text:anchor-type="char" draw:z-index="119" draw:style-name="gr1" draw:text-style-name="P74" svg:x1="9.862cm" svg:y1="0.351cm" svg:x2="9.862cm" svg:y2="1.311cm"><text:p/></draw:line></text:p>
      <text:p text:style-name="Standard"/>
      <text:p text:style-name="P40"><draw:frame draw:style-name="fr1" draw:name="框架14" text:anchor-type="char" svg:x="13.005cm" svg:y="0.305cm" svg:width="5.422cm" svg:height="4.47cm" draw:z-index="123"><draw:text-box><text:p text:style-name="P38"><text:span text:style-name="T15">註二：</text:span></text:p><text:p text:style-name="P65"><text:span text:style-name="T15">1.收入款項如屬歲入款項，即開立收入傳票存入</text:span><text:span text:style-name="T17">機關</text:span><text:span text:style-name="T15">專戶，另同時開立支出傳票繳交</text:span><text:span text:style-name="T17">公</text:span><text:span text:style-name="T15">庫。</text:span></text:p><text:p text:style-name="P65"><text:span text:style-name="T15">2.收入款項如非歲入款項，則僅開立收入傳票，存入機關專戶。</text:span></text:p></draw:text-box></draw:frame><draw:custom-shape text:anchor-type="char" draw:z-index="120" draw:style-name="gr4" draw:text-style-name="P74" svg:width="2.446cm" svg:height="1.084cm" svg:x="8.636cm" svg:y="0.046cm"><text:p text:style-name="P74"><text:span text:style-name="T5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49"><text:span text:style-name="T14">三、國庫收入退還作業</text:span></text:p>
      <text:p text:style-name="P66"><draw:line text:anchor-type="char" draw:z-index="58" draw:style-name="gr1" draw:text-style-name="P74" svg:x1="4.803cm" svg:y1="34.015cm" svg:x2="4.803cm" svg:y2="34.615cm"><text:p/></draw:line></text:p>
      <text:p text:style-name="P34"><draw:frame draw:style-name="fr3" draw:name="框架18" text:anchor-type="char" svg:x="6.324cm" svg:y="8.983cm" svg:width="6.72cm" svg:height="1.203cm" draw:z-index="63"><draw:text-box><text:p text:style-name="P57"><text:span text:style-name="T24">簽請機關首長或其授權代簽人核示</text:span></text:p></draw:text-box></draw:frame><draw:frame draw:style-name="fr1" draw:name="框架15" text:anchor-type="char" svg:x="0.277cm" svg:y="4.117cm" svg:width="4.47cm" svg:height="3.515cm" draw:z-index="19"><draw:text-box><text:p text:style-name="P38"><text:span text:style-name="T41">審核收入退還時應注意</text:span><text:span text:style-name="T49">業務</text:span><text:span text:style-name="T49">單位是否係依法令規定、錯誤或其他原因需辦理收入退還，且是否檢附相關證明文件如收據等，足資證明確曾有繳款之情形。</text:span></text:p></draw:text-box></draw:frame><draw:line text:anchor-type="char" draw:z-index="56" draw:style-name="gr3" draw:text-style-name="P74" svg:x1="14.866cm" svg:y1="17.178cm" svg:x2="14.817cm" svg:y2="12.465cm"><text:p/></draw:line><draw:line text:anchor-type="char" draw:z-index="57" draw:style-name="gr1" draw:text-style-name="P74" svg:x1="14.796cm" svg:y1="12.478cm" svg:x2="9.52cm" svg:y2="12.51cm"><text:p/></draw:line><draw:line text:anchor-type="char" draw:z-index="103" draw:style-name="gr3" draw:text-style-name="P74" svg:x1="6.011cm" svg:y1="13.952cm" svg:x2="12.73cm" svg:y2="13.964cm"><text:p/></draw:line><draw:line text:anchor-type="char" draw:z-index="85" draw:style-name="gr1" draw:text-style-name="P74" svg:x1="6.052cm" svg:y1="1.69cm" svg:x2="9.412cm" svg:y2="1.681cm"><text:p/></draw:line><draw:line text:anchor-type="char" draw:z-index="84" draw:style-name="gr3" draw:text-style-name="P74" svg:x1="6.057cm" svg:y1="11.707cm" svg:x2="6.025cm" svg:y2="1.683cm"><text:p/></draw:line><draw:line text:anchor-type="char" draw:z-index="83" draw:style-name="gr3" draw:text-style-name="P74" svg:x1="7cm" svg:y1="11.698cm" svg:x2="6.04cm" svg:y2="11.698cm"><text:p/></draw:line><draw:line text:anchor-type="char" draw:z-index="14" draw:style-name="gr1" draw:text-style-name="P74" svg:x1="14.584cm" svg:y1="1.707cm" svg:x2="9.44cm" svg:y2="1.707cm"><text:p/></draw:line><draw:line text:anchor-type="char" draw:z-index="13" draw:style-name="gr3" draw:text-style-name="P74" svg:x1="14.586cm" svg:y1="6.985cm" svg:x2="14.593cm" svg:y2="1.702cm"><text:p/></draw:line><draw:custom-shape text:anchor-type="char" draw:z-index="116" draw:style-name="gr4" draw:text-style-name="P85" svg:width="0.953cm" svg:height="0.952cm" svg:x="9.236cm" svg:y="23.305cm"><text:p text:style-name="P85"><text:span text:style-name="T5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框架16" text:anchor-type="char" svg:x="9.659cm" svg:y="18.549cm" svg:width="0.953cm" svg:height="0.84cm" draw:z-index="92"><draw:text-box><text:p text:style-name="P24">是</text:p></draw:text-box></draw:frame><draw:frame draw:style-name="fr2" draw:name="框架17" text:anchor-type="char" svg:x="6.033cm" svg:y="10.795cm" svg:width="0.953cm" svg:height="0.794cm" draw:z-index="86"><draw:text-box><text:p text:style-name="P24">否</text:p></draw:text-box></draw:frame><draw:line text:anchor-type="char" draw:z-index="81" draw:style-name="gr1" draw:text-style-name="P74" svg:x1="9.504cm" svg:y1="12.383cm" svg:x2="9.504cm" svg:y2="13.205cm"><text:p/></draw:line><draw:custom-shape text:anchor-type="char" draw:z-index="80" draw:style-name="gr4" draw:text-style-name="P74" svg:width="5.012cm" svg:height="1.408cm" svg:x="6.985cm" svg:y="10.95cm"><text:p text:style-name="P74"><text:span text:style-name="T59">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8" draw:style-name="gr1" draw:text-style-name="P74" svg:x1="9.504cm" svg:y1="10.153cm" svg:x2="9.504cm" svg:y2="10.913cm"><text:p/></draw:line><draw:frame draw:style-name="fr1" draw:name="框架19" text:anchor-type="char" svg:x="0.196cm" svg:y="14.9cm" svg:width="4.47cm" svg:height="2.575cm" draw:z-index="104"><draw:text-box><text:p text:style-name="P38"><text:span text:style-name="T41">審核憑證時應注意</text:span><text:span text:style-name="T49">申請歲入退還案件是否</text:span><text:span text:style-name="T49">簽</text:span><text:span text:style-name="T49">奉核准</text:span><text:span text:style-name="T49">、</text:span><text:span text:style-name="T49">黏存單申請退還款之金額與原始憑證是否相符</text:span><text:span text:style-name="T49">等</text:span><text:span text:style-name="T49">。</text:span></text:p></draw:text-box></draw:frame><draw:line text:anchor-type="char" draw:z-index="71" draw:style-name="gr1" draw:text-style-name="P74" svg:x1="12.245cm" svg:y1="7.669cm" svg:x2="13.317cm" svg:y2="7.69cm"><text:p/></draw:line><draw:line text:anchor-type="char" draw:z-index="90" draw:style-name="gr3" draw:text-style-name="P74" svg:x1="13.347cm" svg:y1="18.322cm" svg:x2="16.801cm" svg:y2="18.304cm"><text:p/></draw:line><draw:frame draw:style-name="fr1" draw:name="框架20" text:anchor-type="char" svg:x="13.287cm" svg:y="17.186cm" svg:width="3.545cm" svg:height="1.891cm" draw:z-index="89"><draw:text-box><text:p text:style-name="P37"><text:span text:style-name="T43">簽註意見送</text:span></text:p><text:p text:style-name="P42">回業務單位</text:p><text:p text:style-name="P57"><text:span text:style-name="T34">主計單位</text:span></text:p><text:p text:style-name="P60"/></draw:text-box></draw:frame><draw:line text:anchor-type="char" draw:z-index="77" draw:style-name="gr3" draw:text-style-name="P74" svg:x1="13.328cm" svg:y1="7.934cm" svg:x2="16.768cm" svg:y2="7.943cm"><text:p/></draw:line><draw:frame draw:style-name="fr1" draw:name="框架21" text:anchor-type="char" svg:x="13.268cm" svg:y="6.798cm" svg:width="3.545cm" svg:height="1.891cm" draw:z-index="76"><draw:text-box><text:p text:style-name="P37"><text:span text:style-name="T43">簽註意見送</text:span></text:p><text:p text:style-name="P37"><text:span text:style-name="T43">回業務單位</text:span></text:p><text:p text:style-name="P57"><text:span text:style-name="T34">主計單位</text:span></text:p><text:p text:style-name="P60"/></draw:text-box></draw:frame><draw:frame draw:style-name="fr2" draw:name="框架22" text:anchor-type="char" svg:x="12.31cm" svg:y="17.242cm" svg:width="0.953cm" svg:height="0.794cm" draw:z-index="91"><draw:text-box><text:p text:style-name="P24">否</text:p></draw:text-box></draw:frame><draw:line text:anchor-type="char" draw:z-index="93" draw:style-name="gr1" draw:text-style-name="P74" svg:x1="12.39cm" svg:y1="18.098cm" svg:x2="13.309cm" svg:y2="18.109cm"><text:p/></draw:line><draw:custom-shape text:anchor-type="char" draw:z-index="87" draw:style-name="gr4" draw:text-style-name="P74" svg:width="5.716cm" svg:height="1.313cm" svg:x="6.766cm" svg:y="17.45cm"><text:p text:style-name="P74"><text:span text:style-name="T59">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23" text:anchor-type="char" svg:x="5.999cm" svg:y="13.206cm" svg:width="6.727cm" svg:height="1.388cm" draw:z-index="69"><draw:text-box><text:p text:style-name="P25">將原始憑證黏貼於黏存單並核章</text:p><text:p text:style-name="P57"><text:span text:style-name="T34">業務單位</text:span></text:p></draw:text-box></draw:frame><draw:frame draw:style-name="fr2" draw:name="框架24" text:anchor-type="char" svg:x="12.132cm" svg:y="6.803cm" svg:width="0.953cm" svg:height="0.794cm" draw:z-index="78"><draw:text-box><text:p text:style-name="P24">否</text:p></draw:text-box></draw:frame><draw:custom-shape text:anchor-type="char" draw:z-index="74" draw:style-name="gr4" draw:text-style-name="P74" svg:width="5.716cm" svg:height="1.313cm" svg:x="6.668cm" svg:y="7.013cm"><text:p text:style-name="P74"><text:span text:style-name="T59">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char" draw:z-index="94" draw:style-name="gr6"><draw:frame draw:style-name="gr7" draw:text-style-name="P80" svg:width="5.18cm" svg:height="1.576cm" svg:x="7.144cm" svg:y="21.091cm"><draw:text-box><text:p text:style-name="P80"><text:span text:style-name="T64">填具收入退還書</text:span></text:p><text:p text:style-name="P80"><text:span text:style-name="T62">出納單位</text:span></text:p></draw:text-box></draw:frame><draw:line draw:style-name="gr8" draw:text-style-name="P74" svg:x1="7.155cm" svg:y1="22.02cm" svg:x2="12.297cm" svg:y2="22.006cm"><text:p/></draw:line></draw:g><draw:line text:anchor-type="char" draw:z-index="95" draw:style-name="gr1" draw:text-style-name="P74" svg:x1="9.684cm" svg:y1="22.705cm" svg:x2="9.684cm" svg:y2="23.305cm"><text:p/></draw:line><draw:line text:anchor-type="char" draw:z-index="88" draw:style-name="gr1" draw:text-style-name="P74" svg:x1="9.622cm" svg:y1="18.778cm" svg:x2="9.622cm" svg:y2="19.438cm"><text:p/></draw:line><draw:frame draw:style-name="fr2" draw:name="框架25" text:anchor-type="char" svg:x="9.682cm" svg:y="12.4cm" svg:width="0.953cm" svg:height="0.84cm" draw:z-index="82"><draw:text-box><text:p text:style-name="P24">是</text:p></draw:text-box></draw:frame><draw:frame draw:style-name="fr2" draw:name="框架26" text:anchor-type="char" svg:x="9.675cm" svg:y="8.195cm" svg:width="0.953cm" svg:height="0.84cm" draw:z-index="79"><draw:text-box><text:p text:style-name="P24">是</text:p></draw:text-box></draw:frame><draw:line text:anchor-type="char" draw:z-index="75" draw:style-name="gr1" draw:text-style-name="P74" svg:x1="9.497cm" svg:y1="8.34cm" svg:x2="9.497cm" svg:y2="9cm"><text:p/></draw:line><draw:line text:anchor-type="char" draw:z-index="73" draw:style-name="gr1" draw:text-style-name="P74" svg:x1="9.499cm" svg:y1="6.526cm" svg:x2="9.499cm" svg:y2="7.023cm"><text:p/></draw:line><draw:custom-shape text:anchor-type="char" draw:z-index="72" draw:style-name="gr4" draw:text-style-name="P74" svg:width="4.001cm" svg:height="1.101cm" svg:x="7.661cm" svg:y="19.45cm"><text:p text:style-name="P74"><text:span text:style-name="T59">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70" draw:style-name="gr1" draw:text-style-name="P74" svg:x1="9.671cm" svg:y1="20.496cm" svg:x2="9.671cm" svg:y2="21.096cm"><text:p/></draw:line><draw:g text:anchor-type="char" draw:z-index="67" draw:style-name="gr6"><draw:frame draw:style-name="gr7" draw:text-style-name="P80" svg:width="5.398cm" svg:height="1.576cm" svg:x="6.879cm" svg:y="15.178cm"><draw:text-box><text:p text:style-name="P80"><text:span text:style-name="T64">審核黏存單所附相關憑證</text:span></text:p><text:p text:style-name="P80"><text:span text:style-name="T62">主計單位</text:span></text:p></draw:text-box></draw:frame><draw:line draw:style-name="gr8" draw:text-style-name="P74" svg:x1="6.891cm" svg:y1="16.107cm" svg:x2="12.251cm" svg:y2="16.093cm"><text:p/></draw:line></draw:g><draw:line text:anchor-type="char" draw:z-index="66" draw:style-name="gr1" draw:text-style-name="P74" svg:x1="9.426cm" svg:y1="1.409cm" svg:x2="9.426cm" svg:y2="2.06cm"><text:p/></draw:line><draw:g text:anchor-type="char" draw:z-index="65" draw:style-name="gr6"><draw:frame draw:style-name="gr7" draw:text-style-name="P80" svg:width="5.398cm" svg:height="1.615cm" svg:x="6.675cm" svg:y="4.909cm"><draw:text-box><text:p text:style-name="P80"><text:span text:style-name="T62">審核收入退還案</text:span></text:p><text:p text:style-name="P80"><text:span text:style-name="T62">主計單位</text:span></text:p></draw:text-box></draw:frame><draw:line draw:style-name="gr8" draw:text-style-name="P74" svg:x1="6.675cm" svg:y1="5.877cm" svg:x2="12.035cm" svg:y2="5.863cm"><text:p/></draw:line></draw:g><draw:line text:anchor-type="char" draw:z-index="64" draw:style-name="gr1" draw:text-style-name="P74" svg:x1="9.606cm" svg:y1="16.796cm" svg:x2="9.606cm" svg:y2="17.447cm"><text:p/></draw:line><draw:line text:anchor-type="char" draw:z-index="62" draw:style-name="gr1" draw:text-style-name="P74" svg:x1="9.566cm" svg:y1="14.596cm" svg:x2="9.566cm" svg:y2="15.196cm"><text:p/></draw:line><draw:line text:anchor-type="char" draw:z-index="61" draw:style-name="gr1" draw:text-style-name="P74" svg:x1="9.488cm" svg:y1="4.426cm" svg:x2="9.488cm" svg:y2="4.923cm"><text:p/></draw:line><draw:g text:anchor-type="char" draw:z-index="60" draw:style-name="gr6"><draw:frame draw:style-name="gr7" draw:text-style-name="P75" svg:width="5.365cm" svg:height="2.297cm" svg:x="6.706cm" svg:y="2.088cm"><draw:text-box><text:p text:style-name="P75"><text:span text:style-name="T59">依法令規定、錯誤或</text:span></text:p><text:p text:style-name="P82"><text:span text:style-name="T59"><text:s text:c="2"/></text:span><text:span text:style-name="T59">其他原因簽報需辦理</text:span></text:p><text:p text:style-name="P83"><text:span text:style-name="T59"><text:s text:c="2"/></text:span><text:span text:style-name="T59">收入退還</text:span></text:p><text:p text:style-name="P80"><text:span text:style-name="T59">業務單位</text:span></text:p></draw:text-box></draw:frame><draw:line draw:style-name="gr8" draw:text-style-name="P74" svg:x1="6.734cm" svg:y1="3.651cm" svg:x2="12.073cm" svg:y2="3.637cm"><text:p/></draw:line></draw:g><draw:custom-shape text:anchor-type="char" draw:z-index="59" draw:style-name="gr4" draw:text-style-name="P75" svg:width="2.759cm" svg:height="1.08cm" svg:x="7.997cm" svg:y="0.318cm"><text:p text:style-name="P75"><text:span text:style-name="T59">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18" draw:style-name="gr2" draw:text-style-name="P74" svg:x1="4.641cm" svg:y1="15.877cm" svg:x2="7.303cm" svg:y2="15.884cm"><text:p/></draw:line><draw:line text:anchor-type="char" draw:z-index="20" draw:style-name="gr2" draw:text-style-name="P74" svg:x1="4.733cm" svg:y1="5.717cm" svg:x2="7.395cm" svg:y2="5.724cm"><text:p/></draw:line></text:p>
      <text:p text:style-name="P52"><draw:custom-shape text:anchor-type="char" draw:z-index="117" draw:style-name="gr4" draw:text-style-name="P85" svg:width="0.953cm" svg:height="0.952cm" svg:x="9.597cm" svg:y="0.674cm"><text:p text:style-name="P85"><text:span text:style-name="T5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text:anchor-type="char" draw:z-index="102" draw:style-name="gr6"><draw:custom-shape draw:style-name="gr7" draw:text-style-name="P74" svg:width="2.849cm" svg:height="1.084cm" svg:x="8.901cm" svg:y="9.28cm"><text:p text:style-name="P74"><text:span text:style-name="T5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9" draw:text-style-name="P74" svg:x1="10.303cm" svg:y1="8.684cm" svg:x2="10.303cm" svg:y2="9.284cm"><text:p/></draw:line></draw:g><draw:frame draw:style-name="fr1" draw:name="框架27" text:anchor-type="char" svg:x="7.056cm" svg:y="6.429cm" svg:width="6.359cm" svg:height="2.272cm" draw:z-index="100"><draw:text-box><text:p text:style-name="P57"><text:span text:style-name="T18">審核黏存單具有代</text:span></text:p><text:p text:style-name="P57"><text:span text:style-name="T18">庫</text:span><text:span text:style-name="T25">戳記之收入退還書</text:span><text:span text:style-name="T26">惟00映，將校光纖年租費，發生、處理、清償…等應為詳確之會計。該</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span text:style-name="T26"><text:page-number style:num-format="1" text:select-page="current">9</text:page-number></text:span></text:p><text:p text:style-name="P57"><text:span text:style-name="T42">主計單位</text:span></text:p></draw:text-box></draw:frame><draw:line text:anchor-type="char" draw:z-index="101" draw:style-name="gr3" draw:text-style-name="P74" svg:x1="7.087cm" svg:y1="7.964cm" svg:x2="13.382cm" svg:y2="7.99cm"><text:p/></draw:line><draw:line text:anchor-type="char" draw:z-index="99" draw:style-name="gr1" draw:text-style-name="P74" svg:x1="10.195cm" svg:y1="5.846cm" svg:x2="10.195cm" svg:y2="6.446cm"><text:p/></draw:line><draw:frame draw:style-name="fr1" draw:name="框架28" text:anchor-type="char" svg:x="1.258cm" svg:y="2.845cm" svg:width="4.47cm" svg:height="3.515cm" draw:z-index="16"><draw:text-box><text:p text:style-name="P38"><text:span text:style-name="T49">於</text:span><text:span text:style-name="T49">收入退還書用印時，應審核是否係依</text:span><text:span text:style-name="T49">主</text:span><text:span text:style-name="T49">計單位之傳票轉製，傳票上是否註記退還書號碼，且傳票及請款憑證上是否蓋已開收入退還書章戳或管制記號等。</text:span></text:p></draw:text-box></draw:frame><draw:line text:anchor-type="char" draw:z-index="17" draw:style-name="gr2" draw:text-style-name="P74" svg:x1="5.715cm" svg:y1="4.128cm" svg:x2="8.377cm" svg:y2="4.135cm"><text:p/></draw:line><draw:frame draw:style-name="fr1" draw:name="框架29" text:anchor-type="char" svg:x="7.004cm" svg:y="2.207cm" svg:width="6.357cm" svg:height="3.669cm" draw:z-index="96"><draw:text-box><text:p text:style-name="P57"><text:span text:style-name="T42">將收入退還書送機關首長、主</text:span></text:p><text:p text:style-name="P57"><text:span text:style-name="T42">辦主計、主辦出納</text:span><text:span text:style-name="T18">核章後，</text:span><text:span text:style-name="T25">取</text:span></text:p><text:p text:style-name="P57"><text:span text:style-name="T25">回蓋有代庫戳記之收入退還書黏貼</text:span></text:p><text:p text:style-name="P58"><text:span text:style-name="T25"><text:s/>於黏存單</text:span></text:p><text:p text:style-name="P60">出納單位</text:p></draw:text-box></draw:frame><draw:line text:anchor-type="char" draw:z-index="97" draw:style-name="gr3" draw:text-style-name="P74" svg:x1="7.103cm" svg:y1="5.071cm" svg:x2="13.347cm" svg:y2="5.075cm"><text:p/></draw:line><draw:line text:anchor-type="char" draw:z-index="98" draw:style-name="gr1" draw:text-style-name="P74" svg:x1="10.121cm" svg:y1="1.625cm" svg:x2="10.121cm" svg:y2="2.225cm"><text:p/></draw:line></text:p>
      <text:p text:style-name="P50"><text:span text:style-name="T38">彰化縣</text:span><text:span text:style-name="T38">田尾鄉公所</text:span><text:span text:style-name="T10">內部控制制度自行檢查表</text:span></text:p>
      <text:p text:style-name="P67"><text:span text:style-name="T27"><text:s text:c="5"/></text:span><text:span text:style-name="T18">年度</text:span></text:p>
      <text:p text:style-name="P68"><text:span text:style-name="T18">自行檢查單位：</text:span><text:span text:style-name="T27"> <text:s text:c="2"/>主計單位 <text:s text:c="3"/></text:span></text:p>
      <text:p text:style-name="P69"><text:span text:style-name="T18">作業類別（項目）：</text:span><text:span text:style-name="T28">收入事項審核作業(含公庫代收、自行收納及公庫收入退還)</text:span><text:span text:style-name="T29">　 <text:s text:c="12"/></text:span><text:span text:style-name="T30">檢查日期：</text:span><text:span text:style-name="T31"> <text:s/></text:span><text:span text:style-name="T30">年</text:span><text:span text:style-name="T31"> <text:s/></text:span><text:span text:style-name="T30">月</text:span><text:span text:style-name="T31"> <text:s/></text:span><text:span text:style-name="T30">日</text:span></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26">檢查重點</text:p>
            </table:table-cell>
            <table:table-cell table:style-name="表格2.A1" table:number-columns-spanned="2" office:value-type="string">
              <text:p text:style-name="P26">自行檢查情形</text:p>
            </table:table-cell>
            <table:covered-table-cell/>
            <table:table-cell table:style-name="表格2.D1" table:number-rows-spanned="2" office:value-type="string">
              <text:p text:style-name="P26">檢查情形說明</text:p>
            </table:table-cell>
          </table:table-row>
        </table:table-header-rows>
        <table:table-row table:style-name="表格2.1">
          <table:covered-table-cell/>
          <table:table-cell table:style-name="表格2.A1" office:value-type="string">
            <text:p text:style-name="P26">符合</text:p>
          </table:table-cell>
          <table:table-cell table:style-name="表格2.A1" office:value-type="string">
            <text:p text:style-name="P26">未符合</text:p>
          </table:table-cell>
          <table:covered-table-cell/>
        </table:table-row>
        <table:table-row table:style-name="表格2.1">
          <table:table-cell table:style-name="表格2.A3" office:value-type="string">
            <text:p text:style-name="P28">一、作業流程有效性</text:p>
          </table:table-cell>
          <table:table-cell table:style-name="表格2.A3" office:value-type="string">
            <text:p text:style-name="P27"/>
          </table:table-cell>
          <table:table-cell table:style-name="表格2.A3" office:value-type="string">
            <text:p text:style-name="P27"/>
          </table:table-cell>
          <table:table-cell table:style-name="表格2.D3" office:value-type="string">
            <text:p text:style-name="P27"/>
          </table:table-cell>
        </table:table-row>
        <table:table-row table:style-name="表格2.1">
          <table:table-cell table:style-name="表格2.A4" office:value-type="string">
            <text:p text:style-name="P4">(一)作業程序說明表及作業流程圖之製作是否與規定相符。</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A5" office:value-type="string">
            <text:p text:style-name="P71">(二)內部控制制度是否有效設計及執行。</text:p>
            <text:p text:style-name="P71"/>
          </table:table-cell>
          <table:table-cell table:style-name="表格2.A5" office:value-type="string">
            <text:p text:style-name="P27"/>
          </table:table-cell>
          <table:table-cell table:style-name="表格2.A5" office:value-type="string">
            <text:p text:style-name="P27"/>
          </table:table-cell>
          <table:table-cell table:style-name="表格2.D5" office:value-type="string">
            <text:p text:style-name="P27"/>
          </table:table-cell>
        </table:table-row>
        <table:table-row table:style-name="表格2.1">
          <table:table-cell table:style-name="表格2.A3" office:value-type="string">
            <text:p text:style-name="P70"><text:span text:style-name="T18">二、收入款項（含公庫代收、自行收納及公庫收入退還）帳務處理審核作業，應注意下列事項：</text:span></text:p>
          </table:table-cell>
          <table:table-cell table:style-name="表格2.A3" office:value-type="string">
            <text:p text:style-name="P27"/>
          </table:table-cell>
          <table:table-cell table:style-name="表格2.A3" office:value-type="string">
            <text:p text:style-name="P27"/>
          </table:table-cell>
          <table:table-cell table:style-name="表格2.D3" office:value-type="string">
            <text:p text:style-name="P27"/>
          </table:table-cell>
        </table:table-row>
        <table:table-row table:style-name="表格2.1">
          <table:table-cell table:style-name="表格2.B4" office:value-type="string">
            <text:p text:style-name="P5"><text:span text:style-name="T32">(一)由</text:span><text:span text:style-name="T20">代庫機構代收納庫者，</text:span><text:span text:style-name="T20">原始憑證</text:span><text:span text:style-name="T20">黏存單上之</text:span><text:span text:style-name="T20">繳款書是否蓋有收訖章</text:span><text:span text:style-name="T20">，</text:span><text:span text:style-name="T20">書據上表示金額或數量之文字、號碼是否相符</text:span><text:span text:style-name="T20">，</text:span><text:span text:style-name="T20">收款相關報表金額是否與繳款書金額相符</text:span><text:span text:style-name="T20">等。</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二)</text:span><text:span text:style-name="T18">主計人員是否未經辦採購業務及兼辦出納、財產管理等工作。</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3"><text:span text:style-name="T32">(三)</text:span><text:span text:style-name="T22">對於收據使用單位所送已開立收據，審核是否按編號順序開立，如屬作廢之收據，是否已截角作廢。</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四)</text:span><text:span text:style-name="T22">所保管之空白收據，是否設置自行收納款項收據領用紀錄卡，不定期抽查領用情形。</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五)</text:span><text:span text:style-name="T22">是否定期或不定期稽核經管收入案件相關帳簿及解繳公庫情形。</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六)是否</text:span><text:span text:style-name="T22">核對出納單位所送現金結存日報表每日自行收取之款項與當日開立之收據金額有無相符，解繳國庫之金額與繳款書金額有無相符。</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七)</text:span><text:span text:style-name="T22">於審核收入退還時，是否注意</text:span><text:span text:style-name="T55">業務</text:span><text:span text:style-name="T55">單位係依法令規定、錯誤或其他原因需辦理收入退還，且檢附相關證明文件如收據等，足資證明確曾有繳款之情形。</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八)</text:span><text:span text:style-name="T22">審核憑證時是否注意</text:span><text:span text:style-name="T20">申請</text:span><text:span text:style-name="T20">收</text:span><text:span text:style-name="T20">入退還案件</text:span><text:span text:style-name="T20">已簽</text:span><text:span text:style-name="T20">奉核准</text:span><text:span text:style-name="T20">、</text:span><text:span text:style-name="T20">黏存單申請退還款之金額與原始憑證</text:span><text:span text:style-name="T20">係</text:span><text:span text:style-name="T20">相符</text:span><text:span text:style-name="T20">等</text:span><text:span text:style-name="T20">。</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B4" office:value-type="string">
            <text:p text:style-name="P5"><text:span text:style-name="T32">(九)</text:span><text:span text:style-name="T20">於</text:span><text:span text:style-name="T20">收入</text:span><text:span text:style-name="T55">退還書用印時，</text:span><text:span text:style-name="T55">是否</text:span><text:span text:style-name="T55">審核係依</text:span><text:span text:style-name="T55">主</text:span><text:span text:style-name="T55">計單位之傳票轉製，傳票上</text:span><text:span text:style-name="T55">已</text:span><text:span text:style-name="T55">註記退還書號碼，且傳</text:span><text:soft-page-break/><text:span text:style-name="T55">票及請款憑證上蓋</text:span><text:span text:style-name="T55">有</text:span><text:span text:style-name="T55">已開收入退還書章戳或管制記號等。</text:span></text:p>
          </table:table-cell>
          <table:table-cell table:style-name="表格2.B4" office:value-type="string">
            <text:p text:style-name="P27"/>
          </table:table-cell>
          <table:table-cell table:style-name="表格2.B4" office:value-type="string">
            <text:p text:style-name="P27"/>
          </table:table-cell>
          <table:table-cell table:style-name="表格2.D4" office:value-type="string">
            <text:p text:style-name="P27"/>
          </table:table-cell>
        </table:table-row>
        <table:table-row table:style-name="表格2.1">
          <table:table-cell table:style-name="表格2.D1" table:number-columns-spanned="4" office:value-type="string">
            <text:p text:style-name="P1">結論/需採行之改善措施：</text:p>
            <text:p text:style-name="P2"/>
          </table:table-cell>
          <table:covered-table-cell/>
          <table:covered-table-cell/>
          <table:covered-table-cell/>
        </table:table-row>
      </table:table>
      <text:p text:style-name="P6">註：1.機關得就1項作業流程製作1份自行檢查表，亦得將各項作業流程依性質分類，同1類之作業流程合併1份自行檢查表，就作業流程重點納入檢查。</text:p>
      <text:p text:style-name="P7">2.自行檢查情形除勾選外，未符合者必須於說明欄內詳細記載檢查情形。</text:p>
      <text:p text:style-name="P7"/>
      <text:p text:style-name="P7"/>
      <text:p text:style-name="P7"/>
      <text:p text:style-name="P73"><text:span text:style-name="T18">填表人：</text:span><text:span text:style-name="T27"> <text:s text:c="10"/></text:span><text:span text:style-name="T18"><text:s text:c="3"/>複核：</text:span><text:span text:style-name="T27"> <text:s text:c="10"/></text:span><text:span text:style-name="T18"><text:s text:c="5"/>單位主管：</text:span><text:span text:style-name="T27"> <text:s text:c="10"/></text:span><text:span text:style-name="T18"><text:s text:c="2"/></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0" text:anchor-type="paragraph" svg:y="0.002cm" fo:min-width="0cm" draw:z-index="8"><draw:text-box fo:min-height="0.058cm"><text:p text:style-name="Footer"><text:span text:style-name="Page_20_Number"><text:span text:style-name="MT1">UA09-</text:span></text:span><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5-12-30T17:05:00</meta:creation-date>
    <dc:creator>ntws39</dc:creator>
    <dc:date>2015-12-30T17:05:00</dc:date>
    <meta:print-date>2012-08-20T09:43:00</meta:print-date>
    <meta:editing-cycles>2</meta:editing-cycles>
    <meta:editing-duration>P15824DT17H31M44S</meta:editing-duration>
    <meta:document-statistic meta:table-count="2" meta:image-count="0" meta:object-count="0" meta:page-count="9" meta:paragraph-count="143" meta:word-count="3533" meta:character-count="3657"/>
    <meta:generator>OpenOffice/4.1.3$Win32 OpenOffice.org_project/413m1$Build-9783</meta:generator>
  </office:meta>
</office:document-meta>
</file>