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983cm" style:keep-together="true" fo:keep-together="auto"/>
    </style:style>
    <style:style style:name="表格1.5" style:family="table-row">
      <style:table-row-properties style:min-row-height="2.84cm" style:keep-together="true" fo:keep-together="auto"/>
    </style:style>
    <style:style style:name="表格2" style:family="table">
      <style:table-properties style:width="17.163cm" fo:margin-left="-0.19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min-row-height="0.6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6" style:family="table-row">
      <style:table-row-properties style:min-row-height="1.475cm" style:keep-together="true" fo:keep-together="auto"/>
    </style:style>
    <style:style style:name="表格2.7" style:family="table-row">
      <style:table-row-properties style:min-row-height="1.263cm" style:keep-together="true" fo:keep-together="auto"/>
    </style:style>
    <style:style style:name="表格2.8" style:family="table-row">
      <style:table-row-properties style:min-row-height="0.628cm" style:keep-together="true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13" style:family="table-row">
      <style:table-row-properties style:min-row-height="1.688cm" style:keep-together="true" fo:keep-together="auto"/>
    </style:style>
    <style:style style:name="表格2.14" style:family="table-row">
      <style:table-row-properties style:min-row-height="1.187cm" style:keep-together="true" fo:keep-together="auto"/>
    </style:style>
    <style:style style:name="P1" style:family="paragraph" style:parent-style-name="內文_20__28_Web_29_">
      <style:paragraph-properties fo:margin-top="0cm" fo:margin-bottom="0cm" fo:line-height="0.776cm" fo:text-align="center" style:justify-single-word="false" fo:break-before="page"/>
    </style:style>
    <style:style style:name="P2" style:family="paragraph" style:parent-style-name="內文_20__28_Web_29_">
      <style:paragraph-properties fo:margin-top="0cm" fo:margin-bottom="0cm"/>
    </style:style>
    <style:style style:name="P3" style:family="paragraph" style:parent-style-name="內文_20__28_Web_29_">
      <style:paragraph-properties fo:margin-top="0cm" fo:margin-bottom="0cm" fo:line-height="0.635cm" fo:text-align="center" style:justify-single-word="false"/>
    </style:style>
    <style:style style:name="P4" style:family="paragraph" style:parent-style-name="內文_20__28_Web_29_">
      <style:paragraph-properties fo:margin-top="0cm" fo:margin-bottom="0cm" fo:text-align="center" style:justify-single-word="false"/>
      <style:text-properties style:font-name="Times New Roman" style:letter-kerning="true" style:font-name-asian="標楷體" style:font-name-complex="Times New Roman"/>
    </style:style>
    <style:style style:name="P5" style:family="paragraph" style:parent-style-name="內文_20__28_Web_29_">
      <style:paragraph-properties fo:margin-top="0cm" fo:margin-bottom="0cm" fo:text-align="center" style:justify-single-word="false" style:snap-to-layout-grid="false"/>
      <style:text-properties style:font-name="Times New Roman" style:letter-kerning="true" style:font-name-asian="標楷體" style:font-name-complex="Times New Roman"/>
    </style:style>
    <style:style style:name="P6" style:family="paragraph" style:parent-style-name="內文_20__28_Web_29_">
      <style:paragraph-properties fo:margin-top="0cm" fo:margin-bottom="0cm" fo:line-height="115%" fo:text-align="center" style:justify-single-word="false"/>
      <style:text-properties style:font-name="Times New Roman" style:letter-kerning="true" style:font-name-asian="標楷體" style:font-name-complex="Times New Roman"/>
    </style:style>
    <style:style style:name="P7" style:family="paragraph" style:parent-style-name="內文_20__28_Web_29_">
      <style:paragraph-properties fo:margin-top="0cm" fo:margin-bottom="0cm" fo:line-height="115%" style:snap-to-layout-grid="false"/>
      <style:text-properties style:font-name="Times New Roman" style:letter-kerning="true" style:font-name-asian="標楷體" style:font-name-complex="Times New Roman"/>
    </style:style>
    <style:style style:name="P8" style:family="paragraph" style:parent-style-name="內文_20__28_Web_29_">
      <style:paragraph-properties fo:margin-top="0cm" fo:margin-bottom="0cm" style:snap-to-layout-grid="false"/>
      <style:text-properties style:font-name="Times New Roman" style:letter-kerning="true" style:font-name-asian="標楷體" style:font-name-complex="Times New Roman"/>
    </style:style>
    <style:style style:name="P9" style:family="paragraph" style:parent-style-name="內文_20__28_Web_29_">
      <style:paragraph-properties fo:margin-top="0cm" fo:margin-bottom="0cm" fo:line-height="0.564cm"/>
      <style:text-properties style:font-name="Times New Roman" style:letter-kerning="true" style:font-name-asian="標楷體" style:font-name-complex="Times New Roman"/>
    </style:style>
    <style:style style:name="P10" style:family="paragraph" style:parent-style-name="內文_20__28_Web_29_">
      <style:paragraph-properties fo:margin-top="0cm" fo:margin-bottom="0cm" fo:line-height="0.564cm" style:snap-to-layout-grid="false"/>
      <style:text-properties style:font-name="Times New Roman" style:letter-kerning="true" style:font-name-asian="標楷體" style:font-name-complex="Times New Roman"/>
    </style:style>
    <style:style style:name="P11" style:family="paragraph" style:parent-style-name="內文_20__28_Web_29_">
      <style:paragraph-properties fo:margin-top="0cm" fo:margin-bottom="0cm" fo:line-height="0.564cm"/>
    </style:style>
    <style:style style:name="P12" style:family="paragraph" style:parent-style-name="內文_20__28_Web_29_">
      <style:paragraph-properties fo:margin-top="0cm" fo:margin-bottom="0cm" fo:line-height="0.564cm"/>
      <style:text-properties style:font-name="標楷體" style:letter-kerning="true" style:font-name-asian="標楷體" style:font-name-complex="Times New Roman"/>
    </style:style>
    <style:style style:name="P13" style:family="paragraph" style:parent-style-name="內文_20__28_Web_29_">
      <style:paragraph-properties fo:margin-left="0.72cm" fo:margin-right="0cm" fo:margin-top="0cm" fo:margin-bottom="0cm" fo:line-height="0.635cm" fo:text-indent="-0.813cm" style:auto-text-indent="false"/>
    </style:style>
    <style:style style:name="P14" style:family="paragraph" style:parent-style-name="內文_20__28_Web_29_">
      <style:paragraph-properties fo:margin-left="0.762cm" fo:margin-right="0cm" fo:margin-top="0.159cm" fo:margin-bottom="0cm" fo:line-height="0.564cm" fo:text-indent="-0.762cm" style:auto-text-indent="false"/>
      <style:text-properties style:font-name="Times New Roman" style:letter-kerning="true" style:font-name-asian="標楷體" style:font-name-complex="Times New Roman"/>
    </style:style>
    <style:style style:name="P15" style:family="paragraph" style:parent-style-name="內文_20__28_Web_29_">
      <style:paragraph-properties fo:margin-left="0.762cm" fo:margin-right="0cm" fo:margin-top="0cm" fo:margin-bottom="0cm" fo:line-height="0.564cm" fo:text-align="justify" style:justify-single-word="false" fo:text-indent="-0.762cm" style:auto-text-indent="false"/>
    </style:style>
    <style:style style:name="P16" style:family="paragraph" style:parent-style-name="內文_20__28_Web_29_">
      <style:paragraph-properties fo:margin-left="0.762cm" fo:margin-right="0cm" fo:margin-top="0cm" fo:margin-bottom="0cm" fo:line-height="0.564cm" fo:text-indent="-0.762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17" style:family="paragraph" style:parent-style-name="內文_20__28_Web_29_">
      <style:paragraph-properties fo:margin-left="0.762cm" fo:margin-right="0cm" fo:margin-top="0cm" fo:margin-bottom="0cm" fo:line-height="0.564cm" fo:text-indent="-0.762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18" style:family="paragraph" style:parent-style-name="內文_20__28_Web_29_">
      <style:paragraph-properties fo:margin-left="0.847cm" fo:margin-right="0cm" fo:margin-top="0.159cm" fo:margin-bottom="0cm" fo:line-height="0.564cm" fo:text-indent="-0.847cm" style:auto-text-indent="false"/>
    </style:style>
    <style:style style:name="P19" style:family="paragraph" style:parent-style-name="內文_20__28_Web_29_">
      <style:paragraph-properties fo:margin-left="1.164cm" fo:margin-right="0cm" fo:margin-top="0cm" fo:margin-bottom="0cm" fo:line-height="0.494cm" fo:text-indent="-1.482cm" style:auto-text-indent="false"/>
    </style:style>
    <style:style style:name="P20" style:family="paragraph" style:parent-style-name="內文_20__28_Web_29_">
      <style:paragraph-properties fo:margin-left="1.164cm" fo:margin-right="0cm" fo:margin-top="0cm" fo:margin-bottom="0cm" fo:line-height="0.494cm" fo:text-indent="-1.482cm" style:auto-text-indent="false"/>
      <style:text-properties style:font-name="標楷體" style:letter-kerning="true" style:font-name-asian="標楷體" style:font-name-complex="Times New Roman"/>
    </style:style>
    <style:style style:name="P21" style:family="paragraph" style:parent-style-name="內文_20__28_Web_29_">
      <style:paragraph-properties fo:margin-left="1.164cm" fo:margin-right="0cm" fo:margin-top="0cm" fo:margin-bottom="0cm" fo:line-height="0.494cm" fo:text-indent="-1.482cm" style:auto-text-indent="false"/>
      <style:text-properties style:font-name="標楷體" style:letter-kerning="true" style:font-name-asian="標楷體" style:font-name-complex="Times New Roman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line-height="0.706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text-properties fo:language="none" fo:country="none" style:language-asian="none" style:country-asian="none"/>
    </style:style>
    <style:style style:name="P34" style:family="paragraph" style:parent-style-name="Standard">
      <style:paragraph-properties fo:line-height="0.706cm"/>
      <style:text-properties fo:language="none" fo:country="none" style:language-asian="none" style:country-asian="none"/>
    </style:style>
    <style:style style:name="P35" style:family="paragraph" style:parent-style-name="Standard">
      <style:text-properties fo:language="none" fo:country="none" style:language-asian="none" style:country-asian="none"/>
    </style:style>
    <style:style style:name="P36" style:family="paragraph" style:parent-style-name="Standard">
      <style:paragraph-properties fo:line-height="0.706cm"/>
      <style:text-properties fo:language="none" fo:country="none" fo:font-weight="bold" style:language-asian="none" style:country-asian="none" style:font-weight-asian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line-height="95%" fo:text-align="justify" style:justify-single-word="false" style:snap-to-layout-grid="false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size-complex="12pt"/>
    </style:style>
    <style:style style:name="P44" style:family="paragraph" style:parent-style-name="Standard">
      <style:paragraph-properties>
        <style:tab-stops>
          <style:tab-stop style:position="12.515cm"/>
        </style:tab-stops>
      </style:paragraph-properties>
    </style:style>
    <style:style style:name="P45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4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4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4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>
          <style:tab-stop style:position="1.055cm"/>
        </style:tab-stops>
      </style:paragraph-properties>
    </style:style>
    <style:style style:name="P4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top="0.318cm" fo:margin-bottom="0cm" fo:line-height="115%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0.984cm" fo:margin-right="0cm" fo:line-height="0.706cm" fo:text-align="justify" style:justify-single-word="false" fo:text-indent="-0.494cm" style:auto-text-indent="false"/>
    </style:style>
    <style:style style:name="P53" style:family="paragraph" style:parent-style-name="Standard">
      <style:paragraph-properties fo:margin-left="0.984cm" fo:margin-right="0cm" fo:line-height="0.706cm" fo:text-align="justify" style:justify-single-word="false" fo:text-indent="-0.494cm" style:auto-text-indent="false"/>
      <style:text-properties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706cm" fo:text-align="center" style:justify-single-word="false" fo:break-before="page"/>
    </style:style>
    <style:style style:name="P55" style:family="paragraph" style:parent-style-name="Standard">
      <style:paragraph-properties fo:margin-top="0.159cm" fo:margin-bottom="0cm"/>
    </style:style>
    <style:style style:name="P56" style:family="paragraph" style:parent-style-name="Standard">
      <style:paragraph-properties fo:margin-top="0.159cm" fo:margin-bottom="0cm" fo:text-align="center" style:justify-single-word="false"/>
    </style:style>
    <style:style style:name="P57" style:family="paragraph" style:parent-style-name="Standard">
      <style:paragraph-properties fo:margin-top="0.159cm" fo:margin-bottom="0cm" fo:text-align="center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margin-top="0.159cm" fo:margin-bottom="0cm" fo:text-align="justify" style:justify-single-word="false" fo:text-indent="3.387cm" style:auto-text-indent="false"/>
    </style:style>
    <style:style style:name="P59" style:family="paragraph">
      <style:paragraph-properties fo:text-align="center" style:writing-mode="lr-tb"/>
    </style:style>
    <style:style style:name="P60" style:family="paragraph">
      <style:paragraph-properties style:writing-mode="lr-tb"/>
    </style:style>
    <style:style style:name="P61" style:family="paragraph">
      <style:paragraph-properties fo:margin-top="0.318cm" fo:margin-bottom="0cm" fo:text-align="justify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新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1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2" style:family="text">
      <style:text-properties style:font-name="標楷體" style:letter-kerning="true" style:font-name-asian="標楷體" style:font-name-complex="Times New Roman"/>
    </style:style>
    <style:style style:name="T23" style:family="text">
      <style:text-properties style:font-name="標楷體" style:letter-kerning="true" style:font-name-asian="標楷體" style:font-name-complex="Times New Roman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style:font-name="新細明體" fo:font-size="10pt" style:font-size-asian="10pt" style:font-name-complex="新細明體"/>
    </style:style>
    <style:style style:name="T33" style:family="text">
      <style:text-properties style:font-name="新細明體" style:font-name-complex="新細明體" style:font-size-complex="12pt"/>
    </style:style>
    <style:style style:name="T34" style:family="text">
      <style:text-properties fo:font-size="10pt" style:font-name-asian="標楷體" style:font-size-asian="10pt" style:font-name-complex="標楷體"/>
    </style:style>
    <style:style style:name="T35" style:family="text">
      <style:text-properties fo:font-size="10pt" style:font-name-asian="標楷體" style:font-size-asian="10pt" style:font-name-complex="標楷體"/>
    </style:style>
    <style:style style:name="T36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37" style:family="text">
      <style:text-properties style:font-name="Times New Roman" style:letter-kerning="true" style:font-name-asian="標楷體" style:font-name-complex="Times New Roman"/>
    </style:style>
    <style:style style:name="T38" style:family="text">
      <style:text-properties style:font-name="Times New Roman" style:letter-kerning="true" style:font-name-asian="標楷體" style:font-name-complex="Times New Roman"/>
    </style:style>
    <style:style style:name="T39" style:family="text">
      <style:text-properties style:font-name="Times New Roman" style:font-name-asian="標楷體" style:font-name-complex="Times New Roman" style:font-weight-complex="bold"/>
    </style:style>
    <style:style style:name="T40" style:family="text">
      <style:text-properties style:font-name="Times New Roman" style:font-name-asian="標楷體" style:font-name-complex="Times New Roman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8">彰化縣田尾鄉公所主計室</text:span><text:span text:style-name="T8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項目編號</text:p>
          </table:table-cell>
          <table:table-cell table:style-name="表格1.B1" office:value-type="string">
            <text:p text:style-name="P25"><text:span text:style-name="T4">UA07</text:span></text:p>
          </table:table-cell>
        </table:table-row>
        <table:table-row table:style-name="表格1.1">
          <table:table-cell table:style-name="表格1.A1" office:value-type="string">
            <text:p text:style-name="P26">項目名稱</text:p>
          </table:table-cell>
          <table:table-cell table:style-name="表格1.B2" office:value-type="string">
            <text:p text:style-name="P24"><text:span text:style-name="T29">總預算</text:span><text:span text:style-name="T6">半年結算報告編製作業</text:span></text:p>
          </table:table-cell>
        </table:table-row>
        <table:table-row table:style-name="表格1.1">
          <table:table-cell table:style-name="表格1.A1" office:value-type="string">
            <text:p text:style-name="P26">承辦單位</text:p>
          </table:table-cell>
          <table:table-cell table:style-name="表格1.B2" office:value-type="string">
            <text:p text:style-name="P24"><text:span text:style-name="T6">主</text:span><text:span text:style-name="T6">計</text:span><text:span text:style-name="T6">單位</text:span></text:p>
          </table:table-cell>
        </table:table-row>
        <table:table-row table:style-name="表格1.4">
          <table:table-cell table:style-name="表格1.A1" office:value-type="string">
            <text:p text:style-name="P27">作業程序說明</text:p>
          </table:table-cell>
          <table:table-cell table:style-name="表格1.B2" office:value-type="string">
            <text:p text:style-name="P45"><text:span text:style-name="T8">一</text:span><text:span text:style-name="T8">、</text:span><text:span text:style-name="T8">主計單位於</text:span><text:span text:style-name="T8">收</text:span><text:span text:style-name="T8">到行政院主計總處編印</text:span><text:span text:style-name="T8">之</text:span><text:span text:style-name="T8">各縣(市)政府編製各類半年結算報告</text:span><text:span text:style-name="T8">作業手冊</text:span><text:span text:style-name="T8">，應即檢視相關規定及書表格式之修正情形，並確實依上述規定辦理。</text:span></text:p>
            <text:p text:style-name="P45"><text:span text:style-name="T8">二</text:span><text:span text:style-name="T8">、主計單位於7月上旬通知相關</text:span><text:span text:style-name="T8">業務單位</text:span><text:span text:style-name="T8">提供</text:span><text:span text:style-name="T8">半年結算</text:span><text:span text:style-name="T8">報告</text:span><text:span text:style-name="T8">總說明</text:span><text:span text:style-name="T8">內容，包括歲入歲出預算執行情形，又歲入預算執行數占分配數之執行率超過120%或低於80%以下者，與歲出預算執行數占分配數之執行率低於80%者，應說明差異原因暨因應改善措施，送主計單位彙辦。</text:span></text:p>
            <text:p text:style-name="P45"><text:span text:style-name="T8">三</text:span><text:span text:style-name="T8">、主計單位應</text:span><text:span text:style-name="T8">依6月份會計</text:span><text:span text:style-name="T8">月</text:span><text:span text:style-name="T8">報</text:span><text:span text:style-name="T8">與業務單位提供之半年結算報告總說明，及各縣(市)政府編製各類半年結算報告</text:span><text:span text:style-name="T8">作業手冊</text:span><text:span text:style-name="T8">規定</text:span><text:span text:style-name="T8">編製半年結算報告。</text:span></text:p>
            <text:p text:style-name="P45"><text:span text:style-name="T8">四</text:span><text:span text:style-name="T8">、</text:span><text:span text:style-name="T8">半年結算報告應於</text:span><text:span text:style-name="T8">8</text:span><text:span text:style-name="T8">月</text:span><text:span text:style-name="T8">底</text:span><text:span text:style-name="T8">前</text:span><text:span text:style-name="T8">分送代表會</text:span><text:span text:style-name="T8">、</text:span><text:span text:style-name="T8">縣政府</text:span><text:span text:style-name="T8">及審計</text:span><text:span text:style-name="T8">單位。</text:span></text:p>
          </table:table-cell>
        </table:table-row>
        <table:table-row table:style-name="表格1.5">
          <table:table-cell table:style-name="表格1.A1" office:value-type="string">
            <text:p text:style-name="P27">控制重點</text:p>
          </table:table-cell>
          <table:table-cell table:style-name="表格1.B2" office:value-type="string">
            <text:p text:style-name="P46"><text:span text:style-name="T6">一</text:span><text:span text:style-name="T6">、</text:span><text:span text:style-name="T6">檢查半年結算報告所列預算數（含本年度預算數、追加減預算數、動支第二預備金等）應與法定預算數及相關核准文件相符。</text:span></text:p>
            <text:p text:style-name="P46"><text:span text:style-name="T6">二、檢查半年結算報告所列歲入、歲出預算</text:span><text:span text:style-name="T6">分配數</text:span><text:span text:style-name="T6">應</text:span><text:span text:style-name="T6">與核定之</text:span><text:span text:style-name="T6">歲入、歲出預算</text:span><text:span text:style-name="T6">分配數相符。</text:span></text:p>
            <text:p text:style-name="P46"><text:span text:style-name="T6">三</text:span><text:span text:style-name="T6">、</text:span><text:bookmark-start text:name="OLE_LINK2"/><text:bookmark-start text:name="OLE_LINK1"/><text:span text:style-name="T6">半年結算報告總說明應對歲入歲出預算執行情形作簡要說明，並對歲入預算執行數占分配數之執行率超過120%或低於80%以下者，及歲出預算執行數占分配數之執行率低於</text:span><text:span text:style-name="T6">80%者，</text:span><text:span text:style-name="T6">說</text:span><text:span text:style-name="T6">明</text:span><text:span text:style-name="T6">差異</text:span><text:span text:style-name="T6">原因</text:span><text:span text:style-name="T6">與</text:span><text:span text:style-name="T6">因應改善措施</text:span><text:bookmark-end text:name="OLE_LINK2"/><text:bookmark-end text:name="OLE_LINK1"/><text:span text:style-name="T6">。</text:span></text:p>
            <text:p text:style-name="P46"><text:span text:style-name="T6">五</text:span><text:span text:style-name="T6">、檢查半年結算報告</text:span><text:span text:style-name="T6">各表所列數據應與6月份會計月報所列相關數據相符；相關書表格式應與規定相符、齊全；各書表互有關聯部分，應確實勾稽。</text:span></text:p>
            <text:p text:style-name="P46"><text:span text:style-name="T6">七</text:span><text:span text:style-name="T6">、</text:span><text:span text:style-name="T12">半年結算報告應於</text:span><text:span text:style-name="T10">8</text:span><text:span text:style-name="T10">月</text:span><text:span text:style-name="T10">底</text:span><text:span text:style-name="T10">前</text:span><text:span text:style-name="T10">分送代表會</text:span><text:span text:style-name="T10">、</text:span><text:span text:style-name="T10">縣政府</text:span><text:span text:style-name="T10">及審計</text:span><text:span text:style-name="T10">單位</text:span><text:span text:style-name="T31">。</text:span></text:p>
            <text:p text:style-name="P46"><text:span text:style-name="T6">八、半年結算報告編送後始辦理之錯誤更正，應即時通知相關機關。</text:span></text:p>
          </table:table-cell>
        </table:table-row>
        <table:table-row table:style-name="表格1.4">
          <table:table-cell table:style-name="表格1.A1" office:value-type="string">
            <text:p text:style-name="P50">法令依據</text:p>
          </table:table-cell>
          <table:table-cell table:style-name="表格1.B2" office:value-type="string">
            <text:p text:style-name="P49">一、預算法</text:p>
            <text:p text:style-name="P49">二、會計法</text:p>
            <text:p text:style-name="P47"><text:span text:style-name="T10">三、</text:span><text:span text:style-name="T10">縣(市)政府編製各類</text:span><text:span text:style-name="T10">半年結算報告作業手冊</text:span></text:p>
            <text:p text:style-name="P47"><text:span text:style-name="T10">四</text:span><text:span text:style-name="T10">、</text:span><text:span text:style-name="T10">縣(市)</text:span><text:span text:style-name="T10">單位預算執行要點</text:span></text:p>
            <text:p text:style-name="P48"><text:span text:style-name="T10">五</text:span><text:span text:style-name="T10">、</text:span><text:span text:style-name="T10">縣(市)</text:span><text:span text:style-name="T10">單位單位預算執行作業手冊</text:span></text:p>
          </table:table-cell>
        </table:table-row>
        <table:table-row table:style-name="表格1.1">
          <table:table-cell table:style-name="表格1.A1" office:value-type="string">
            <text:p text:style-name="P51">使用表單</text:p>
          </table:table-cell>
          <table:table-cell table:style-name="表格1.B2" office:value-type="string">
            <text:p text:style-name="P46"><text:span text:style-name="T6">一、封面、封底</text:span><text:span text:style-name="T6">及</text:span><text:span text:style-name="T6">目次</text:span></text:p>
            <text:p text:style-name="P46"><text:span text:style-name="T6">二</text:span><text:span text:style-name="T6">、總說明</text:span></text:p>
            <text:p text:style-name="P46"><text:span text:style-name="T6">三</text:span><text:span text:style-name="T6">、</text:span><text:span text:style-name="T6">主要表</text:span></text:p>
            <text:p text:style-name="P52"><text:soft-page-break/><text:span text:style-name="T6">1.</text:span><text:span text:style-name="T6">歲入</text:span><text:span text:style-name="T6">歲出簡明比較分析表</text:span></text:p>
            <text:p text:style-name="P53">2.收支簡明比較分析表</text:p>
            <text:p text:style-name="P52"><text:span text:style-name="T6">3.融資調度結算總表</text:span></text:p>
            <text:p text:style-name="P52"><text:span text:style-name="T6">4.歲入</text:span><text:span text:style-name="T6">來源別結算表</text:span></text:p>
            <text:p text:style-name="P52"><text:span text:style-name="T6">5.</text:span><text:span text:style-name="T6">歲出機關別結算表</text:span></text:p>
          </table:table-cell>
        </table:table-row>
      </table:table>
      <text:p text:style-name="P29"/>
      <text:p text:style-name="P54"><text:span text:style-name="T28">彰化縣</text:span><text:span text:style-name="T28">田尾鄉公所主計室</text:span><text:span text:style-name="T8">作業流程圖</text:span></text:p>
      <text:p text:style-name="P32"><text:span text:style-name="T28">總預算</text:span><text:span text:style-name="T3">半年結算報告編製作業</text:span></text:p>
      <text:p text:style-name="P36"><draw:custom-shape text:anchor-type="char" draw:z-index="38" draw:style-name="gr6" draw:text-style-name="P59" svg:width="3.811cm" svg:height="0.962cm" svg:x="7.068cm" svg:y="1.713cm"><text:p text:style-name="P59"><text:span text:style-name="T45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框架1" text:anchor-type="char" svg:x="-0.33cm" svg:y="-2.058cm" svg:width="1.93cm" svg:height="1.295cm" draw:z-index="28"><draw:text-box><text:p text:style-name="P55"><text:span text:style-name="T24">UA</text:span>07</text:p></draw:text-box></draw:frame></text:p>
      <text:p text:style-name="P34"><draw:line text:anchor-type="char" draw:z-index="12" draw:style-name="gr2" draw:text-style-name="P59" svg:x1="8.89cm" svg:y1="0.635cm" svg:x2="8.89cm" svg:y2="1.376cm"><text:p/></draw:line></text:p>
      <text:p text:style-name="P30"><draw:frame draw:style-name="fr1" draw:name="框架2" text:anchor-type="char" svg:x="0.609cm" svg:y="0.644cm" svg:width="2.593cm" svg:height="2.275cm" draw:z-index="19"><draw:text-box><text:p text:style-name="P38"><text:span text:style-name="T13">檢視作業手冊相關規定及書表格式之修正情形。</text:span></text:p></draw:text-box></draw:frame><draw:frame draw:style-name="fr1" draw:name="框架3" text:anchor-type="char" svg:x="4.101cm" svg:y="0.644cm" svg:width="9.578cm" svg:height="2.205cm" draw:z-index="5"><draw:text-box><text:p text:style-name="P39"><text:span text:style-name="T16">6月中旬收到</text:span><text:span text:style-name="T18">「各縣(市)政府編製各類半年結算報告</text:span><text:span text:style-name="T18">作業手冊</text:span><text:span text:style-name="T18">」</text:span></text:p><text:p text:style-name="P56"><text:span text:style-name="T16">主計單位</text:span></text:p><text:p text:style-name="P57">單位</text:p></draw:text-box></draw:frame></text:p>
      <text:p text:style-name="P31"/>
      <text:p text:style-name="P34"><draw:line text:anchor-type="char" draw:z-index="6" draw:style-name="gr1" draw:text-style-name="P59" svg:x1="4.128cm" svg:y1="0.529cm" svg:x2="13.653cm" svg:y2="0.529cm"><text:p/></draw:line><draw:line text:anchor-type="char" draw:z-index="18" draw:style-name="gr3" draw:text-style-name="P59" svg:x1="3.175cm" svg:y1="0.529cm" svg:x2="4.128cm" svg:y2="0.529cm"><text:p/></draw:line></text:p>
      <text:p text:style-name="P31"/>
      <text:p text:style-name="P34"><draw:line text:anchor-type="char" draw:z-index="14" draw:style-name="gr2" draw:text-style-name="P59" svg:x1="8.819cm" svg:y1="0.071cm" svg:x2="8.819cm" svg:y2="0.918cm"><text:p/></draw:line></text:p>
      <text:p text:style-name="P33"><draw:frame draw:style-name="fr1" draw:name="框架4" text:anchor-type="char" svg:x="0.291cm" svg:y="-0.026cm" svg:width="2.91cm" svg:height="8.308cm" draw:z-index="20"><draw:text-box><text:p text:style-name="P38"><text:span text:style-name="T34">應請相關業務單位提供半年結算報告總說明內容，包括歲入歲出預算執行情形，又歲入預算執行數占分配數之執行率超過120%或低於80%以下者，與歲出預算執行數占分配數之執行率低於80%者，應說明差異原因暨因應改善措施。</text:span></text:p></draw:text-box></draw:frame><draw:frame draw:style-name="fr1" draw:name="框架5" text:anchor-type="char" svg:x="4.101cm" svg:y="0.256cm" svg:width="9.578cm" svg:height="2.381cm" draw:z-index="7"><draw:text-box><text:p text:style-name="P37"><text:span text:style-name="T16">7月上旬通知相關業務單位提供半年結算報告所需資料，送主計單位彙辦</text:span></text:p><text:p text:style-name="P56"><text:span text:style-name="T16">主計單位</text:span></text:p></draw:text-box></draw:frame></text:p>
      <text:p text:style-name="Standard"/>
      <text:p text:style-name="P33"><draw:line text:anchor-type="char" draw:z-index="21" draw:style-name="gr3" draw:text-style-name="P59" svg:x1="3.21cm" svg:y1="0.52cm" svg:x2="4.127cm" svg:y2="0.52cm"><text:p/></draw:line><draw:line text:anchor-type="char" draw:z-index="9" draw:style-name="gr1" draw:text-style-name="P59" svg:x1="4.128cm" svg:y1="0.538cm" svg:x2="13.653cm" svg:y2="0.538cm"><text:p/></draw:line></text:p>
      <text:p text:style-name="Standard"/>
      <text:p text:style-name="P33"><draw:line text:anchor-type="char" draw:z-index="15" draw:style-name="gr2" draw:text-style-name="P59" svg:x1="8.749cm" svg:y1="0.106cm" svg:x2="8.749cm" svg:y2="0.988cm"><text:p/></draw:line></text:p>
      <text:p text:style-name="P33"><draw:frame draw:style-name="fr1" draw:name="框架6" text:anchor-type="char" svg:x="4.101cm" svg:y="0.326cm" svg:width="9.578cm" svg:height="2.91cm" draw:z-index="8"><draw:text-box><text:p text:style-name="P38"><text:span text:style-name="T16">依據6月份會計月報與業務單位提供之總說明及「中央政府總預算半年結算報告編製作業手冊」編製半年結算報告</text:span></text:p><text:p text:style-name="P56"><text:span text:style-name="T16">主計單位</text:span></text:p></draw:text-box></draw:frame></text:p>
      <text:p text:style-name="Standard"/>
      <text:p text:style-name="Standard"/>
      <text:p text:style-name="P33"><draw:line text:anchor-type="char" draw:z-index="10" draw:style-name="gr1" draw:text-style-name="P59" svg:x1="4.128cm" svg:y1="0.318cm" svg:x2="13.653cm" svg:y2="0.318cm"><text:p/></draw:line></text:p>
      <text:p text:style-name="Standard"/>
      <text:p text:style-name="P33"><draw:line text:anchor-type="char" draw:z-index="34" draw:style-name="gr1" draw:text-style-name="P59" svg:x1="14.87cm" svg:y1="0.564cm" svg:x2="14.87cm" svg:y2="2.822cm"><text:p/></draw:line><draw:line text:anchor-type="char" draw:z-index="17" draw:style-name="gr2" draw:text-style-name="P59" svg:x1="14.887cm" svg:y1="0.538cm" svg:x2="9.172cm" svg:y2="0.538cm"><text:p/></draw:line><draw:line text:anchor-type="char" draw:z-index="13" draw:style-name="gr2" draw:text-style-name="P59" svg:x1="8.678cm" svg:y1="0.035cm" svg:x2="8.678cm" svg:y2="0.988cm"><text:p/></draw:line></text:p>
      <text:p text:style-name="P33"><draw:custom-shape text:anchor-type="char" draw:z-index="24" draw:style-name="gr4" draw:text-style-name="P61" svg:width="9.244cm" svg:height="2.823cm" svg:x="4.048cm" svg:y="0.353cm"><text:p text:style-name="P61"><text:span text:style-name="T45">總說明、歲入來源別結算表、歲出機關別結算表等半年結算報告書表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Standard"/>
      <text:p text:style-name="Standard"/>
      <text:p text:style-name="P33"><draw:frame draw:style-name="fr1" draw:name="框架7" text:anchor-type="char" svg:x="13.958cm" svg:y="0.305cm" svg:width="1.612cm" svg:height="1.612cm" draw:z-index="29"><draw:text-box><text:p text:style-name="P42">資料</text:p><text:p text:style-name="P42">修正</text:p></draw:text-box></draw:frame></text:p>
      <text:p text:style-name="P33"><draw:line text:anchor-type="char" draw:z-index="16" draw:style-name="gr2" draw:text-style-name="P59" svg:x1="8.722cm" svg:y1="0.432cm" svg:x2="8.722cm" svg:y2="1.385cm"><text:p/></draw:line></text:p>
      <text:p text:style-name="Standard"/>
      <text:p text:style-name="P33"><draw:line text:anchor-type="char" draw:z-index="25" draw:style-name="gr5" draw:text-style-name="P59" svg:x1="14.922cm" svg:y1="0cm" svg:x2="14.896cm" svg:y2="1.517cm"><text:p/></draw:line><draw:custom-shape text:anchor-type="char" draw:z-index="22" draw:style-name="gr4" draw:text-style-name="P60" svg:width="9.032cm" svg:height="2.541cm" svg:x="4.233cm" svg:y="0.247cm"><text:p text:style-name="P60"><text:span text:style-name="T45">表件、格式、科目及數據是否正確或合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3"><draw:frame draw:style-name="fr2" draw:name="框架8" text:anchor-type="char" svg:x="13.653cm" svg:y="0cm" svg:width="0.953cm" svg:height="0.794cm" draw:z-index="26"><draw:text-box><text:p text:style-name="P40">否</text:p></draw:text-box></draw:frame></text:p>
      <text:p text:style-name="P33"><draw:line text:anchor-type="char" draw:z-index="11" draw:style-name="gr1" draw:text-style-name="P59" svg:x1="13.264cm" svg:y1="0.247cm" svg:x2="14.887cm" svg:y2="0.247cm"><text:p/></draw:line></text:p>
      <text:p text:style-name="Standard"/>
      <text:p text:style-name="P33"><draw:frame draw:style-name="fr2" draw:name="框架9" text:anchor-type="char" svg:x="8.89cm" svg:y="0.318cm" svg:width="0.953cm" svg:height="0.953cm" draw:z-index="23"><draw:text-box><text:p text:style-name="P40">是</text:p></draw:text-box></draw:frame><draw:line text:anchor-type="char" draw:z-index="27" draw:style-name="gr2" draw:text-style-name="P59" svg:x1="8.749cm" svg:y1="0.318cm" svg:x2="8.749cm" svg:y2="1.271cm"><text:p/></draw:line></text:p>
      <text:p text:style-name="Standard"/>
      <text:p text:style-name="P44"><draw:frame draw:style-name="fr1" draw:name="框架10" text:anchor-type="char" svg:x="0.609cm" svg:y="-0.026cm" svg:width="2.593cm" svg:height="3.545cm" draw:z-index="35"><draw:text-box><text:p text:style-name="P38"><text:span text:style-name="T15">半年結算報告應於</text:span><text:span text:style-name="T13">8</text:span><text:span text:style-name="T13">月</text:span><text:span text:style-name="T13">底</text:span><text:span text:style-name="T13">前</text:span><text:span text:style-name="T13">分送代表會</text:span><text:span text:style-name="T13">、</text:span><text:span text:style-name="T13">該管</text:span><text:span text:style-name="T13">審計</text:span><text:span text:style-name="T13">室</text:span><text:span text:style-name="T13">及</text:span><text:span text:style-name="T13">縣政府</text:span><text:span text:style-name="T32">。</text:span></text:p></draw:text-box></draw:frame><draw:frame draw:style-name="fr1" draw:name="框架11" text:anchor-type="char" svg:x="4.101cm" svg:y="-0.026cm" svg:width="9.084cm" svg:height="2.593cm" draw:z-index="30"><draw:text-box><text:p text:style-name="P38"><text:span text:style-name="T25">半年結算報告</text:span><text:span text:style-name="T25">編製完成後分送</text:span><text:span text:style-name="T18">代表會</text:span><text:span text:style-name="T18">、</text:span><text:span text:style-name="T18">縣政府</text:span><text:span text:style-name="T18">及審計</text:span><text:span text:style-name="T18">單位</text:span><text:span text:style-name="T33">。</text:span></text:p><text:p text:style-name="P43"/><text:p text:style-name="P58"><text:span text:style-name="T16">主計單位</text:span></text:p><text:p text:style-name="P57"/></draw:text-box></draw:frame><text:tab/></text:p>
      <text:p text:style-name="Standard"/>
      <text:p text:style-name="P33"><draw:line text:anchor-type="char" draw:z-index="36" draw:style-name="gr3" draw:text-style-name="P59" svg:x1="3.175cm" svg:y1="0.388cm" svg:x2="4.128cm" svg:y2="0.388cm"><text:p/></draw:line><draw:line text:anchor-type="char" draw:z-index="32" draw:style-name="gr1" draw:text-style-name="P59" svg:x1="4.128cm" svg:y1="0.388cm" svg:x2="13.159cm" svg:y2="0.388cm"><text:p/></draw:line></text:p>
      <text:p text:style-name="P33"><draw:line text:anchor-type="char" draw:z-index="31" draw:style-name="gr2" draw:text-style-name="P59" svg:x1="8.749cm" svg:y1="0.635cm" svg:x2="8.749cm" svg:y2="1.588cm"><text:p/></draw:line><draw:custom-shape text:anchor-type="char" draw:z-index="33" draw:style-name="gr4" draw:text-style-name="P59" svg:width="4.446cm" svg:height="1.271cm" svg:x="6.456cm" svg:y="1.693cm"><text:p text:style-name="P59"><text:span text:style-name="T4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"><text:span text:style-name="T30">彰化縣田尾鄉公所</text:span><text:span text:style-name="T36">內部控制制度自行檢查表</text:span></text:p>
      <text:p text:style-name="P3"><text:span text:style-name="T20"><text:s text:c="5"/></text:span><text:span text:style-name="T22">年度</text:span></text:p>
      <text:p text:style-name="P13"><text:span text:style-name="T22">自行檢查單位：</text:span><text:span text:style-name="T20">主計單位</text:span></text:p>
      <text:p text:style-name="P13"><text:span text:style-name="T22">作業類別(項目)：半年結算報告編製作業 </text:span><text:span text:style-name="T22"><text:s text:c="18"/></text:span><text:span text:style-name="T22">檢查日期：</text:span><text:span text:style-name="T20"> <text:s/></text:span><text:span text:style-name="T22">年</text:span><text:span text:style-name="T20"> <text:s/></text:span><text:span text:style-name="T22">月</text:span><text:span text:style-name="T20"> <text:s/></text:span><text:span text:style-name="T22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4">檢查重點</text:p>
          </table:table-cell>
          <table:table-cell table:style-name="表格2.A1" table:number-columns-spanned="2" office:value-type="string">
            <text:p text:style-name="P4">自行檢查情形</text:p>
          </table:table-cell>
          <table:covered-table-cell/>
          <table:table-cell table:style-name="表格2.D1" table:number-rows-spanned="2" office:value-type="string">
            <text:p text:style-name="P6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符合</text:p>
          </table:table-cell>
          <table:table-cell table:style-name="表格2.A1" office:value-type="string">
            <text:p text:style-name="P5">未符合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一、作業流程有效性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15"><text:span text:style-name="T22">(一)</text:span><text:span text:style-name="T37">作業程序說明表及作業流程圖之製作是否與規定相符。</text:span></text:p>
            <text:p text:style-name="P15"><text:span text:style-name="T22">(二)</text:span><text:span text:style-name="T37">內部控制制度是否有效設計及執行。</text:span>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8"><text:span text:style-name="T37">二、</text:span><text:span text:style-name="T39">半年結算報告</text:span><text:span text:style-name="T39">之</text:span><text:span text:style-name="T39">編製</text:span><text:span text:style-name="T37">作業</text:span><text:span text:style-name="T37">，應注意下列事項：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15"><text:span text:style-name="T22">(一)</text:span><text:span text:style-name="T37">半年結算報告所列預算數（含本年度預算數、追加減預算數、動支第二預備金等）是否與法定預算數及相關核准文件相符。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7">
          <table:table-cell table:style-name="表格2.A2" office:value-type="string">
            <text:p text:style-name="P15"><text:span text:style-name="T22">(二)</text:span><text:span text:style-name="T37">半年結算報告所列歲入、歲出預算分配數是否與核定之歲入、歲出預算分配數相符。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8">
          <table:table-cell table:style-name="表格2.A8" office:value-type="string">
            <text:p text:style-name="P15"><text:span text:style-name="T22">(三)</text:span><text:span text:style-name="T37">半年結算報告總說明是否對歲入歲出預算執行情形作簡要說明，並對歲入預算執行數占分配數之執行率超過120%或低於80%以下者，及歲出預算執行數占分配數之執行率低於80%者，說明差異原因與因應改善措施。</text:span></text:p>
          </table:table-cell>
          <table:table-cell table:style-name="表格2.A8" office:value-type="string">
            <text:p text:style-name="P10"/>
          </table:table-cell>
          <table:table-cell table:style-name="表格2.A8" office:value-type="string">
            <text:p text:style-name="P10"/>
          </table:table-cell>
          <table:table-cell table:style-name="表格2.D8" office:value-type="string">
            <text:p text:style-name="P10"/>
          </table:table-cell>
        </table:table-row>
        <table:table-row table:style-name="表格2.3">
          <table:table-cell table:style-name="表格2.A9" office:value-type="string">
            <text:p text:style-name="P15"><text:span text:style-name="T22">(四)</text:span><text:span text:style-name="T37">半年結算報告各表所列數據是否與6月份會計月報所列相關數</text:span><draw:line text:anchor-type="char" draw:z-index="37" draw:style-name="gr1" draw:text-style-name="P59" svg:x1="-0.245cm" svg:y1="-0.041cm" svg:x2="16.9cm" svg:y2="-0.041cm"><text:p/></draw:line><text:span text:style-name="T37">據相符。</text:span><text:span text:style-name="T37"> </text:span></text:p>
          </table:table-cell>
          <table:table-cell table:style-name="表格2.A9" office:value-type="string">
            <text:p text:style-name="P16"/>
          </table:table-cell>
          <table:table-cell table:style-name="表格2.A9" office:value-type="string">
            <text:p text:style-name="P16"/>
          </table:table-cell>
          <table:table-cell table:style-name="表格2.D9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pan text:style-name="T22">(五)</text:span><text:span text:style-name="T37">半年結算報告相關書表格式是否與編製作業手冊規定相符、齊全。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pan text:style-name="T22">(六)</text:span><text:span text:style-name="T37">半年結算報告各書表互有關聯部分，是否確實勾稽及核對。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8"><text:span text:style-name="T16">(七)</text:span><text:span text:style-name="T27">半年結算報告是否於</text:span><text:span text:style-name="T16">分送代表會、</text:span><text:span text:style-name="T18">縣政府</text:span><text:span text:style-name="T18">及審計</text:span><text:span text:style-name="T18">單位</text:span><text:span text:style-name="T33">。</text:span></text:p>
            <text:p text:style-name="P9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ext:soft-page-break/>
        <table:table-row table:style-name="表格2.13">
          <table:table-cell table:style-name="表格2.A2" office:value-type="string">
            <text:p text:style-name="P15"><text:span text:style-name="T22">(八)</text:span><text:span text:style-name="T37">半年結算報告編送後始辦理之錯誤更正，是否有即時通知相關機關。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4">
          <table:table-cell table:style-name="表格2.D2" table:number-columns-spanned="4" office:value-type="string">
            <text:p text:style-name="P12">/需採行之改善措施：</text:p>
            <text:p text:style-name="P11"><text:span text:style-name="T22"><text:s text:c="3"/></text:span></text:p>
          </table:table-cell>
          <table:covered-table-cell/>
          <table:covered-table-cell/>
          <table:covered-table-cell/>
        </table:table-row>
      </table:table>
      <text:p text:style-name="P20">註：1.機關得就1項作業流程製作1份自行檢查表，亦得將各項作業流程依性質分類，同1類之作業流程合併1份自行檢查表，就作業流程重點納入檢查。</text:p>
      <text:p text:style-name="P19"><text:span text:style-name="T22"><text:s text:c="5"/></text:span><text:span text:style-name="T22">2.自行檢查情形除勾選外，未符合者必須於說明欄內詳細記載檢查情形。</text:span></text:p>
      <text:p text:style-name="P20"/>
      <text:p text:style-name="P20"/>
      <text:p text:style-name="P20"/>
      <text:p text:style-name="P2"><text:span text:style-name="T37">填表人：</text:span><text:span text:style-name="T41"> <text:s text:c="12"/></text:span><text:span text:style-name="T37"><text:s/>複核：</text:span><text:span text:style-name="T41"> <text:s text:c="15"/></text:span><text:span text:style-name="T37">單位主管：</text:span><text:span text:style-name="T41"> <text:s text:c="9"/></text:span><text:span text:style-name="T42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name-asian="標楷體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9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69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2" text:anchor-type="paragraph" svg:y="0.002cm" fo:min-width="0cm" draw:z-index="4"><draw:text-box fo:min-height="0.058cm"><text:p text:style-name="Footer"><text:span text:style-name="Page_20_Number"><text:span text:style-name="MT1">UA07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（單位名稱）作業程序說明表</dc:title>
    <meta:initial-creator>dgbasuser</meta:initial-creator>
    <meta:creation-date>2015-12-30T17:04:00</meta:creation-date>
    <dc:creator>ntws39</dc:creator>
    <dc:date>2015-12-30T17:04:00</dc:date>
    <meta:print-date>2012-08-09T10:39:00</meta:print-date>
    <meta:editing-cycles>2</meta:editing-cycles>
    <meta:editing-duration>P15824DT17H31M44S</meta:editing-duration>
    <meta:document-statistic meta:table-count="2" meta:image-count="0" meta:object-count="0" meta:page-count="5" meta:paragraph-count="81" meta:word-count="1760" meta:character-count="1892"/>
    <meta:generator>OpenOffice/4.1.3$Win32 OpenOffice.org_project/413m1$Build-9783</meta:generator>
  </office:meta>
</office:document-meta>
</file>