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0.945cm" style:keep-together="true" fo:keep-together="auto"/>
    </style:style>
    <style:style style:name="表格1.6" style:family="table-row">
      <style:table-row-properties style:min-row-height="1.251cm" style:keep-together="true" fo:keep-together="auto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6.475cm"/>
    </style:style>
    <style:style style:name="表格2.B" style:family="table-column">
      <style:table-column-properties style:column-width="3.2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0.59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0.587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fo:font-size="14pt" style:font-size-asian="14pt"/>
    </style:style>
    <style:style style:name="P9" style:family="paragraph" style:parent-style-name="Standard">
      <style:text-properties fo:color="#000000" fo:font-size="14pt" fo:language="none" fo:country="none" style:font-size-asian="14pt" style:language-asian="none" style:country-asian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text-properties style:font-size-complex="10pt"/>
    </style:style>
    <style:style style:name="P15" style:family="paragraph" style:parent-style-name="Standard" style:master-page-name="Standard">
      <style:paragraph-properties fo:margin-top="0cm" fo:margin-bottom="0cm" style:line-height-at-least="0cm" fo:text-align="center" style:justify-single-word="false" style:page-number="1"/>
    </style:style>
    <style:style style:name="P16" style:family="paragraph" style:parent-style-name="Standard">
      <style:paragraph-properties fo:margin-left="0cm" fo:margin-right="-0.191cm" fo:margin-top="0.318cm" fo:margin-bottom="0.318cm" fo:line-height="0.741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.199cm" fo:margin-right="0.199cm" fo:margin-top="0.318cm" fo:margin-bottom="0.318cm" fo:line-height="0.741cm" fo:text-indent="0cm" style:auto-text-indent="false" style:snap-to-layout-grid="false"/>
    </style:style>
    <style:style style:name="P18" style:family="paragraph" style:parent-style-name="Standard">
      <style:paragraph-properties fo:margin-left="0.127cm" fo:margin-right="-0.236cm" fo:margin-top="0.318cm" fo:margin-bottom="0.318cm" fo:line-height="0.741cm" fo:text-indent="0cm" style:auto-text-indent="false" style:snap-to-layout-grid="false"/>
    </style:style>
    <style:style style:name="P19" style:family="paragraph" style:parent-style-name="Standard">
      <style:paragraph-properties fo:margin-left="0.127cm" fo:margin-right="0.199cm" fo:margin-top="0.318cm" fo:margin-bottom="0.318cm" fo:line-height="0.74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P20" style:family="paragraph" style:parent-style-name="Standard">
      <style:paragraph-properties fo:margin-top="0.088cm" fo:margin-bottom="0.088cm" fo:line-height="0.741cm" style:snap-to-layout-grid="false"/>
    </style:style>
    <style:style style:name="P21" style:family="paragraph" style:parent-style-name="Standard" style:list-style-name="WW8Num3">
      <style:paragraph-properties fo:margin-top="0.088cm" fo:margin-bottom="0.088cm" fo:line-height="0.741cm" style:snap-to-layout-grid="false"/>
    </style:style>
    <style:style style:name="P22" style:family="paragraph" style:parent-style-name="Standard" style:list-style-name="WW8Num1">
      <style:paragraph-properties fo:margin-top="0.088cm" fo:margin-bottom="0.088cm" fo:line-height="0.741cm" style:snap-to-layout-grid="false"/>
    </style:style>
    <style:style style:name="P23" style:family="paragraph" style:parent-style-name="Standard" style:list-style-name="WW8Num3">
      <style:paragraph-properties fo:margin-top="0.088cm" fo:margin-bottom="0.088cm" fo:line-height="0.741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margin-top="0.088cm" fo:margin-bottom="0.088cm" fo:line-height="0.741cm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 style:list-style-name="WW8Num1">
      <style:paragraph-properties fo:margin-top="0.088cm" fo:margin-bottom="0.088cm" fo:line-height="0.741cm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.99cm" fo:margin-right="0cm" fo:margin-top="0.088cm" fo:margin-bottom="0.088cm" fo:line-height="0.741cm" fo:text-indent="-0.99cm" style:auto-text-indent="false" style:snap-to-layout-grid="false"/>
    </style:style>
    <style:style style:name="P27" style:family="paragraph" style:parent-style-name="Standard">
      <style:paragraph-properties fo:margin-left="0.99cm" fo:margin-right="0cm" fo:margin-top="0.088cm" fo:margin-bottom="0.088cm" fo:line-height="0.741cm" fo:text-indent="-0.99cm" style:auto-text-indent="false" style:snap-to-layout-grid="false">
        <style:tab-stops>
          <style:tab-stop style:position="0.762cm"/>
        </style:tab-stops>
      </style:paragraph-properties>
    </style:style>
    <style:style style:name="P28" style:family="paragraph" style:parent-style-name="Standard">
      <style:paragraph-properties fo:margin-left="1.393cm" fo:margin-right="0cm" fo:margin-top="0.088cm" fo:margin-bottom="0.088cm" fo:line-height="0.741cm" fo:text-indent="-1.393cm" style:auto-text-indent="false" style:snap-to-layout-grid="false"/>
    </style:style>
    <style:style style:name="P29" style:family="paragraph" style:parent-style-name="Standard">
      <style:paragraph-properties fo:margin-left="1.393cm" fo:margin-right="0cm" fo:margin-top="0.088cm" fo:margin-bottom="0.088cm" fo:line-height="0.741cm" fo:text-indent="-1.393cm" style:auto-text-indent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30" style:family="paragraph" style:parent-style-name="Standard">
      <style:paragraph-properties fo:margin-left="1.976cm" fo:margin-right="0cm" fo:margin-top="0.088cm" fo:margin-bottom="0.088cm" fo:line-height="0.741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31" style:family="paragraph" style:parent-style-name="Standard">
      <style:paragraph-properties fo:margin-left="1.976cm" fo:margin-right="0cm" fo:margin-top="0.088cm" fo:margin-bottom="0.088cm" fo:line-height="0.741cm" fo:text-indent="-1.976cm" style:auto-text-indent="false" style:snap-to-layout-grid="false"/>
    </style:style>
    <style:style style:name="P32" style:family="paragraph" style:parent-style-name="Standard">
      <style:paragraph-properties fo:margin-left="1.979cm" fo:margin-right="0cm" fo:margin-top="0.088cm" fo:margin-bottom="0.088cm" fo:line-height="0.741cm" fo:text-indent="-0.988cm" style:auto-text-indent="false" style:snap-to-layout-grid="false"/>
    </style:style>
    <style:style style:name="P33" style:family="paragraph" style:parent-style-name="Standard">
      <style:paragraph-properties fo:margin-left="1.397cm" fo:margin-right="0cm" fo:margin-top="0.088cm" fo:margin-bottom="0.088cm" fo:line-height="0.741cm" fo:text-indent="-1.393cm" style:auto-text-indent="false" style:snap-to-layout-grid="false"/>
    </style:style>
    <style:style style:name="P34" style:family="paragraph" style:parent-style-name="Standard">
      <style:paragraph-properties fo:margin-left="1.069cm" fo:margin-right="0cm" fo:margin-top="0.088cm" fo:margin-bottom="0.088cm" fo:line-height="0.741cm" fo:text-indent="-1.072cm" style:auto-text-indent="false" style:snap-to-layout-grid="false"/>
    </style:style>
    <style:style style:name="P35" style:family="paragraph" style:parent-style-name="Standard">
      <style:paragraph-properties fo:margin-left="1.393cm" fo:margin-right="0cm" fo:margin-top="0.088cm" fo:margin-bottom="0.088cm" fo:line-height="0.741cm" fo:text-indent="-1.397cm" style:auto-text-indent="false" style:snap-to-layout-grid="false"/>
    </style:style>
    <style:style style:name="P36" style:family="paragraph" style:parent-style-name="Standard">
      <style:paragraph-properties fo:margin-left="1.392cm" fo:margin-right="0cm" fo:margin-top="0.088cm" fo:margin-bottom="0.088cm" fo:line-height="0.741cm" fo:text-indent="-1.023cm" style:auto-text-indent="false" style:snap-to-layout-grid="false"/>
    </style:style>
    <style:style style:name="P37" style:family="paragraph" style:parent-style-name="Standard">
      <style:paragraph-properties fo:margin-left="0.981cm" fo:margin-right="0cm" fo:margin-top="0.088cm" fo:margin-bottom="0.088cm" fo:line-height="0.741cm" fo:text-indent="-0.99cm" style:auto-text-indent="false" style:snap-to-layout-grid="false"/>
    </style:style>
    <style:style style:name="P38" style:family="paragraph" style:parent-style-name="Standard">
      <style:paragraph-properties fo:margin-left="1.482cm" fo:margin-right="0cm" fo:margin-top="0.088cm" fo:margin-bottom="0.088cm" fo:line-height="0.741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39" style:family="paragraph" style:parent-style-name="Standard">
      <style:paragraph-properties fo:margin-left="0.988cm" fo:margin-right="0cm" fo:margin-top="0.088cm" fo:margin-bottom="0.088cm" fo:line-height="0.741cm" fo:text-indent="-0.988cm" style:auto-text-indent="false" style:snap-to-layout-grid="false"/>
    </style:style>
    <style:style style:name="P40" style:family="paragraph" style:parent-style-name="Standard">
      <style:paragraph-properties fo:margin-left="0.988cm" fo:margin-right="0cm" fo:margin-top="0.088cm" fo:margin-bottom="0.088cm" fo:line-height="0.74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41" style:family="paragraph" style:parent-style-name="Standard">
      <style:paragraph-properties fo:line-height="0.635cm" fo:text-align="center" style:justify-single-word="false" fo:break-before="page"/>
    </style:style>
    <style:style style:name="P42" style:family="paragraph" style:parent-style-name="Standard">
      <style:paragraph-properties fo:margin-left="0cm" fo:margin-right="-0.123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494cm" fo:text-indent="-1.27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1.27cm" fo:margin-right="0cm" fo:text-indent="-0.847cm" style:auto-text-indent="false"/>
    </style:style>
    <style:style style:name="P46" style:family="paragraph" style:parent-style-name="Standard">
      <style:paragraph-properties fo:margin-left="1.2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762cm" fo:margin-right="0cm" fo:line-height="0.529cm" fo:text-indent="-0.762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Heading_20_1">
      <style:paragraph-properties style:line-height-at-least="0.423cm" fo:text-align="center" style:justify-single-word="false" fo:break-before="page"/>
    </style:style>
    <style:style style:name="P49" style:family="paragraph" style:parent-style-name="內文_20__28_Web_29_">
      <style:paragraph-properties fo:margin-left="1.131cm" fo:margin-right="0cm" fo:margin-top="0cm" fo:margin-bottom="0cm" fo:line-height="0.529cm" fo:text-indent="-0.813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Footer">
      <style:paragraph-properties style:snap-to-layout-grid="true">
        <style:tab-stops/>
      </style:paragraph-properties>
      <style:text-properties fo:color="#000000" fo:font-size="14pt" fo:language="none" fo:country="none" style:font-size-asian="14pt" style:language-asian="none" style:country-asian="none" style:font-size-complex="12pt"/>
    </style:style>
    <style:style style:name="P51" style:family="paragraph" style:parent-style-name="Footer">
      <style:paragraph-properties style:snap-to-layout-grid="true">
        <style:tab-stops>
          <style:tab-stop style:position="1.773cm"/>
        </style:tab-stops>
      </style:paragraph-properties>
      <style:text-properties fo:color="#000000" fo:font-size="14pt" fo:language="none" fo:country="none" style:font-size-asian="14pt" style:language-asian="none" style:country-asian="none" style:font-size-complex="12pt"/>
    </style:style>
    <style:style style:name="P52" style:family="paragraph" style:parent-style-name="Footer">
      <style:paragraph-properties style:snap-to-layout-grid="true">
        <style:tab-stops>
          <style:tab-stop style:position="8.5cm" style:type="center"/>
        </style:tab-stops>
      </style:paragraph-properties>
      <style:text-properties fo:color="#000000" fo:font-size="14pt" fo:language="none" fo:country="none" style:font-size-asian="14pt" style:language-asian="none" style:country-asian="none" style:font-size-complex="12pt"/>
    </style:style>
    <style:style style:name="P53" style:family="paragraph" style:parent-style-name="Footer">
      <style:paragraph-properties fo:margin-left="0cm" fo:margin-right="0.635cm" fo:text-indent="0.635cm" style:auto-text-indent="false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fo:margin-top="0.191cm" fo:margin-bottom="0cm" fo:line-height="0.28cm" fo:text-align="center" style:writing-mode="lr-tb"/>
    </style:style>
    <style:style style:name="P56" style:family="paragraph">
      <style:paragraph-properties fo:margin-top="0cm" fo:margin-bottom="0.318cm" fo:text-align="center" style:writing-mode="lr-tb"/>
    </style:style>
    <style:style style:name="P57" style:family="paragraph">
      <style:paragraph-properties fo:line-height="0.28cm" style:writing-mode="lr-tb"/>
    </style:style>
    <style:style style:name="P58" style:family="paragraph">
      <style:paragraph-properties fo:line-height="0.28cm" fo:text-align="justify" style:writing-mode="lr-tb"/>
    </style:style>
    <style:style style:name="P59" style:family="paragraph">
      <style:paragraph-properties fo:line-height="0.28cm"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style:paragraph-properties fo:margin-left="0cm" fo:margin-right="-0.122cm" fo:line-height="0.28cm" fo:text-align="justify" fo:text-indent="0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size-asian="14pt" style:font-name-complex="標楷體" style:font-size-complex="14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  <style:style style:name="T21" style:family="text">
      <style:text-properties fo:color="#000000" style:font-name="標楷體" fo:letter-spacing="-0.035cm" style:font-name-asian="標楷體" style:font-name-complex="標楷體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etter-spacing="-0.02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彰化縣田尾鄉公所主計室</text:span><text:span text:style-name="T10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B1" office:value-type="string">
            <text:p text:style-name="P17"><text:span text:style-name="T13">UA04</text:span></text:p>
          </table:table-cell>
        </table:table-row>
        <table:table-row table:style-name="表格1.2">
          <table:table-cell table:style-name="表格1.A1" office:value-type="string">
            <text:p text:style-name="P16">項目名稱</text:p>
          </table:table-cell>
          <table:table-cell table:style-name="表格1.B1" office:value-type="string">
            <text:p text:style-name="P18"><text:span text:style-name="T13">總預算保留作業</text:span></text:p>
          </table:table-cell>
        </table:table-row>
        <table:table-row table:style-name="表格1.2">
          <table:table-cell table:style-name="表格1.A1" office:value-type="string">
            <text:p text:style-name="P16">承辦單位</text:p>
          </table:table-cell>
          <table:table-cell table:style-name="表格1.B1" office:value-type="string">
            <text:p text:style-name="P19">主計單位</text:p>
          </table:table-cell>
        </table:table-row>
        <table:table-row table:style-name="表格1.4">
          <table:table-cell table:style-name="表格1.A1" office:value-type="string">
            <text:p text:style-name="P16">作業程序說明</text:p>
          </table:table-cell>
          <table:table-cell table:style-name="表格1.B1" office:value-type="string">
            <text:p text:style-name="P26"><text:span text:style-name="T1">一、主計單位於12月中旬通知各單位依規定期限前填具單位歲入（出）保留申請表：</text:span></text:p>
            <text:list xml:id="list4502914562895283131" text:style-name="WW8Num3">
              <text:list-item>
                <text:p text:style-name="P21"><text:span text:style-name="T3">主計單位</text:span><text:span text:style-name="T2">衡酌決算及保留作業時程規定，訂定各單位送回申請保留相關文件之期限。</text:span></text:p>
              </text:list-item>
              <text:list-item>
                <text:p text:style-name="P23">年度終了前，應加強清理各項暫付款。</text:p>
              </text:list-item>
            </text:list>
            <text:p text:style-name="P26"><text:span text:style-name="T1">二、各單位填具保留申請表及分配表，會簽主計單位審核，奉核後於規定期限前送主計單位：</text:span></text:p>
            <text:p text:style-name="P29">（一）填具保留申請表及分配表注意事項：</text:p>
            <text:p text:style-name="P30">　　１、歲入部分應就已發生尚未收得之收入，轉入下年度列為以前年度應收款，其餘須經核准保留始得轉入下年度繼續處理者，應填具歲入保留申請表。</text:p>
            <text:p text:style-name="P32"><text:span text:style-name="T14">２、歲入應就自動轉入下年度之應收款連同須經核准保留者，併同填具歲入保留分配表。</text:span></text:p>
            <text:p text:style-name="P31"><text:span text:style-name="T14">　　３、歲出部分應就已發生尚未清償之債務或契約責任部分之歲出款項，應填具歲出保留申請表。</text:span></text:p>
            <text:p text:style-name="P31"><text:span text:style-name="T14">　　４、決算所列各項應收款、應付款、保留數準備，其於年度終了屆滿5年，而仍未能實現者，可免予編列。但依其他法律規定必須繼續收付而實現者，應於各該實現年度內，準用適當預算科目辦理之。</text:span></text:p>
            <text:p text:style-name="P31"><text:span text:style-name="T14"><text:s text:c="4"/>５、檢視計畫實施進度或預定完成工作等項目與各月份分配數是否相符。</text:span></text:p>
            <text:p text:style-name="P29">（二）審核保留申請表注意事項：依據歲入（出）保留申請表，檢核其保留項目、保留期間及保留金額應與所附之相關證明文件相符，並符合相關法令規定。</text:p>
            <text:p text:style-name="P27"><text:span text:style-name="T11">三、主計單位彙編及覆核歲入（出）保留申請表，並檢視是否符合相關規定：</text:span></text:p>
            <text:p text:style-name="P29"><text:soft-page-break/>（一）彙編各單位保留數，據以編製歲入（出）保留申請表，並檢核其金額是否正確無誤。</text:p>
            <text:p text:style-name="P33"><text:span text:style-name="T14">（二）保留項目之公庫已撥、未撥數額應與決算書表及12月份會計報告相符。</text:span></text:p>
            <text:p text:style-name="P28"><text:span text:style-name="T11">四、主計單位於1月底前將歲入(出)保留申請表，連同證明文件，陳報機關首長核定：</text:span></text:p>
            <text:p text:style-name="P34"><text:span text:style-name="T14">（一）分就本年度及以前年度歲入（出）保留部分。</text:span></text:p>
            <text:p text:style-name="P35"><text:span text:style-name="T14"><text:s/>(二) 歲入(出)保留案件核准後，編製歲入、歲出保留數表及以前年度歲入、歲出保留數表各一份，分送縣政府及審計單位。</text:span></text:p>
            <text:p text:style-name="P36"><text:span text:style-name="T14">(三) 經中央核定應用於災害復建工程之災害準備金，於年度終了未執行部分應專案辦理保留。</text:span></text:p>
            <text:p text:style-name="P37"><text:span text:style-name="T11">五、主計單位彙編各單位歲入（出）保留分配表，陳報機關首長核定後通知各單位依照辦理：</text:span></text:p>
            <text:p text:style-name="P38">（一）檢視歲出保留未撥數與分配數是否相符。</text:p>
            <text:p text:style-name="P28"><text:span text:style-name="T14">（二）</text:span><text:span text:style-name="T14">歲出款項之保留在未經核定前，如有依契約或規定必須於一定期間內支付者，得在原申請保留年度科目經費內先行暫付</text:span><text:span text:style-name="T14">，</text:span><text:span text:style-name="T14">俟保留申請與分配核定後，再行辦理轉正。</text:span></text:p>
          </table:table-cell>
        </table:table-row>
        <table:table-row table:style-name="表格1.4">
          <table:table-cell table:style-name="表格1.A1" office:value-type="string">
            <text:p text:style-name="P16">控制重點</text:p>
          </table:table-cell>
          <table:table-cell table:style-name="表格1.B1" office:value-type="string">
            <text:p text:style-name="P40">一、設定各單位填妥歲入（出）保留申請表之期限。</text:p>
            <text:p text:style-name="P39"><text:span text:style-name="T14">二、1月底前彙妥歲入(出)申請表，檢附證明文件，陳報機關長官核定。</text:span></text:p>
            <text:p text:style-name="P40">三、確實核對項目與金額是否與證明文件相符。</text:p>
            <text:p text:style-name="P39"><text:span text:style-name="T14">四、欲繼續辦理保留之計畫是否未逾5年保留期限。</text:span></text:p>
            <text:p text:style-name="P39"><text:span text:style-name="T14">五、保留項目之公庫已撥數額、公庫未撥數額應與決算書表及12月份會計報告資料相符。</text:span></text:p>
            <text:p text:style-name="P39"><text:span text:style-name="T14">六、經中央核定應用於災害復建工程之災害準備金，於年度終了是否專案辦理保留。</text:span></text:p>
          </table:table-cell>
        </table:table-row>
        <table:table-row table:style-name="表格1.6">
          <table:table-cell table:style-name="表格1.A1" office:value-type="string">
            <text:p text:style-name="P16">相關法令</text:p>
          </table:table-cell>
          <table:table-cell table:style-name="表格1.B1" office:value-type="string">
            <text:list xml:id="list4986919341708567796" text:style-name="WW8Num1">
              <text:list-item>
                <text:p text:style-name="P25">預算法第72條至第76條</text:p>
              </text:list-item>
              <text:list-item>
                <text:p text:style-name="P25">決算法第7條</text:p>
              </text:list-item>
              <text:list-item>
                <text:p text:style-name="P22"><text:span text:style-name="T14">縣(市)單位預算執行要點第34點至第37點</text:span></text:p>
              </text:list-item>
            </text:list>
            <text:p text:style-name="P24"/>
          </table:table-cell>
        </table:table-row>
        <text:soft-page-break/>
        <table:table-row table:style-name="表格1.6">
          <table:table-cell table:style-name="表格1.A1" office:value-type="string">
            <text:p text:style-name="P16">使用表單</text:p>
          </table:table-cell>
          <table:table-cell table:style-name="表格1.B1" office:value-type="string">
            <text:p text:style-name="P20"><text:span text:style-name="T14">一、預算保留應編表格格式：</text:span></text:p>
            <text:p text:style-name="P20"><text:span text:style-name="T14">（一）以前年度歲入（出）保留申請表</text:span></text:p>
            <text:p text:style-name="P39"><text:span text:style-name="T14">（二）歲入保留申請表</text:span></text:p>
            <text:p text:style-name="P20"><text:span text:style-name="T14">（三）以前年度歲出保留申請總表</text:span></text:p>
            <text:p text:style-name="P20"><text:span text:style-name="T14">（四）以前年度歲出保留申請明細表</text:span></text:p>
            <text:p text:style-name="P39"><text:span text:style-name="T14">（五）歲出保留申請總表</text:span></text:p>
            <text:p text:style-name="P39"><text:span text:style-name="T14">（六）歲出保留申請明細表</text:span></text:p>
            <text:p text:style-name="P20"><text:span text:style-name="T14">（七）歲入（出）保留分配表</text:span></text:p>
            <text:p text:style-name="P20"><text:span text:style-name="T14">（八）歲出保留分配預算與計畫配合表</text:span></text:p>
          </table:table-cell>
        </table:table-row>
      </table:table>
      <text:p text:style-name="P41"><draw:frame draw:style-name="fr1" draw:name="框架1" text:anchor-type="char" svg:x="0.305cm" svg:y="-0.33cm" svg:width="1.612cm" svg:height="0.977cm" draw:z-index="19"><draw:text-box><text:p text:style-name="P10"><text:span text:style-name="T4">UA04</text:span></text:p><text:p text:style-name="Standard"/></draw:text-box></draw:frame><text:span text:style-name="T9">彰化縣田尾鄉公所主計室</text:span><text:span text:style-name="T12">作業流程圖</text:span></text:p>
      <text:p text:style-name="P11"><text:span text:style-name="T10">總預算保留作業</text:span></text:p>
      <text:p text:style-name="P8"><draw:custom-shape text:anchor-type="char" draw:z-index="8" draw:style-name="gr2" draw:text-style-name="P55" svg:width="2.541cm" svg:height="1.094cm" svg:x="7.62cm" svg:y="0.141cm"><text:p text:style-name="P55"><text:span text:style-name="T23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8"><draw:line text:anchor-type="char" draw:z-index="7" draw:style-name="gr1" draw:text-style-name="P54" svg:x1="8.876cm" svg:y1="0.598cm" svg:x2="8.887cm" svg:y2="1.254cm"><text:p/></draw:line></text:p>
      <text:p text:style-name="P8"/>
      <text:p text:style-name="P9"><draw:g text:anchor-type="char" draw:z-index="17" draw:style-name="gr3"><draw:frame draw:style-name="gr4" draw:text-style-name="P58" svg:width="5.716cm" svg:height="2.223cm" svg:x="6.35cm" svg:y="0cm"><draw:text-box><text:p text:style-name="P58"><text:span text:style-name="T23">12</text:span><text:span text:style-name="T23">月中旬通知各單位，依規定期限填具歲入</text:span><text:span text:style-name="T23">(</text:span><text:span text:style-name="T23">出</text:span><text:span text:style-name="T23">)</text:span><text:span text:style-name="T23">保留申請表</text:span></text:p><text:p text:style-name="P58"><text:span text:style-name="T23"/></text:p></draw:text-box></draw:frame><draw:frame draw:style-name="gr4" draw:text-style-name="P59" svg:width="5.705cm" svg:height="0.881cm" svg:x="6.35cm" svg:y="2.17cm"><draw:text-box><text:p text:style-name="P59"><text:span text:style-name="T23">主計單位</text:span></text:p></draw:text-box></draw:frame></draw:g><draw:frame draw:style-name="fr1" draw:name="框架2" text:anchor-type="char" svg:x="1.561cm" svg:y="-0.026cm" svg:width="3.228cm" svg:height="2.593cm" draw:z-index="28"><draw:text-box><text:p text:style-name="P12"><text:span text:style-name="T4">年度終了前，應加強清理各項暫付款</text:span></text:p></draw:text-box></draw:frame></text:p>
      <text:p text:style-name="P8"/>
      <text:p text:style-name="P9"><draw:line text:anchor-type="char" draw:z-index="29" draw:style-name="gr5" draw:text-style-name="P54" svg:x1="4.763cm" svg:y1="0cm" svg:x2="6.351cm" svg:y2="0.002cm"><text:p/></draw:line></text:p>
      <text:p text:style-name="P8"/>
      <text:p text:style-name="P8"><draw:line text:anchor-type="char" draw:z-index="15" draw:style-name="gr1" draw:text-style-name="P54" svg:x1="8.954cm" svg:y1="0.416cm" svg:x2="8.954cm" svg:y2="1.369cm"><text:p/></draw:line></text:p>
      <text:p text:style-name="P9"><draw:line text:anchor-type="char" draw:z-index="33" draw:style-name="gr6" draw:text-style-name="P54" svg:x1="14.235cm" svg:y1="0.247cm" svg:x2="14.235cm" svg:y2="9.772cm"><text:p/></draw:line><draw:line text:anchor-type="char" draw:z-index="14" draw:style-name="gr1" draw:text-style-name="P54" svg:x1="14.196cm" svg:y1="0.245cm" svg:x2="8.985cm" svg:y2="0.231cm"><text:p/></draw:line></text:p>
      <text:p text:style-name="P9"><draw:g text:anchor-type="char" draw:z-index="10" draw:style-name="gr3"><draw:frame draw:style-name="gr4" draw:text-style-name="P57" svg:width="5.716cm" svg:height="2.153cm" svg:x="6.387cm" svg:y="0.178cm"><draw:text-box><text:p text:style-name="P57"><text:span text:style-name="T23">填具保留申請表及分配表，會簽主計單位審核，奉核後於規定期限送主計單位</text:span></text:p><text:p text:style-name="P58"><text:span text:style-name="T24"/></text:p></draw:text-box></draw:frame><draw:frame draw:style-name="gr4" draw:text-style-name="P59" svg:width="5.716cm" svg:height="0.95cm" svg:x="6.387cm" svg:y="2.247cm"><draw:text-box><text:p text:style-name="P59"><text:span text:style-name="T23">各單位</text:span></text:p></draw:text-box></draw:frame></draw:g></text:p>
      <text:p text:style-name="P8"/>
      <text:p text:style-name="P8"/>
      <text:p text:style-name="P8"/>
      <text:p text:style-name="P8"/>
      <text:p text:style-name="P9"><draw:line text:anchor-type="char" draw:z-index="31" draw:style-name="gr1" draw:text-style-name="P54" svg:x1="9.021cm" svg:y1="0.042cm" svg:x2="9.021cm" svg:y2="0.995cm"><text:p/></draw:line><draw:frame draw:style-name="fr2" draw:name="框架3" text:anchor-type="char" svg:x="14.288cm" svg:y="0cm" svg:width="0.953cm" svg:height="0.811cm" draw:z-index="13"><draw:text-box><text:p text:style-name="P1">否</text:p></draw:text-box></draw:frame></text:p>
      <text:p text:style-name="P9"><draw:g text:anchor-type="char" draw:z-index="30" draw:style-name="gr3"><draw:frame draw:style-name="gr4" draw:text-style-name="P58" svg:width="5.716cm" svg:height="2.153cm" svg:x="6.466cm" svg:y="0.381cm"><draw:text-box><text:p text:style-name="P58"><text:span text:style-name="T23">彙編及覆核歲入</text:span><text:span text:style-name="T23">(</text:span><text:span text:style-name="T23">出</text:span><text:span text:style-name="T23">)</text:span><text:span text:style-name="T23">保留申請表，並檢視是否符合相關規定</text:span></text:p><text:p text:style-name="P58"><text:span text:style-name="T24"/></text:p></draw:text-box></draw:frame><draw:frame draw:style-name="gr4" draw:text-style-name="P59" svg:width="5.716cm" svg:height="0.95cm" svg:x="6.466cm" svg:y="2.45cm"><draw:text-box><text:p text:style-name="P59"><text:span text:style-name="T23">主計單位</text:span></text:p><text:p text:style-name="P60"><text:span text:style-name="T25"/></text:p></draw:text-box></draw:frame></draw:g></text:p>
      <text:p text:style-name="P8"/>
      <text:p text:style-name="P8"/>
      <text:p text:style-name="P8"/>
      <text:p text:style-name="P8"/>
      <text:p text:style-name="P9"><draw:line text:anchor-type="char" draw:z-index="16" draw:style-name="gr1" draw:text-style-name="P54" svg:x1="9.073cm" svg:y1="0.254cm" svg:x2="9.073cm" svg:y2="1.207cm"><text:p/></draw:line></text:p>
      <text:p text:style-name="P9"><draw:custom-shape text:anchor-type="char" draw:z-index="22" draw:style-name="gr2" draw:text-style-name="P57" svg:width="4.128cm" svg:height="1.906cm" svg:x="7.017cm" svg:y="0.55cm"><text:p text:style-name="P57"><text:span text:style-name="T23">是否正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/>
      <text:p text:style-name="P9"><draw:line text:anchor-type="char" draw:z-index="32" draw:style-name="gr6" draw:text-style-name="P54" svg:x1="11.123cm" svg:y1="0.222cm" svg:x2="14.213cm" svg:y2="0.208cm"><text:p/></draw:line></text:p>
      <text:p text:style-name="P9"><draw:frame draw:style-name="fr2" draw:name="框架4" text:anchor-type="char" svg:x="9.091cm" svg:y="0.46cm" svg:width="0.951cm" svg:height="0.953cm" draw:z-index="24"><draw:text-box><text:p text:style-name="P1">是</text:p></draw:text-box></draw:frame><draw:line text:anchor-type="char" draw:z-index="23" draw:style-name="gr1" draw:text-style-name="P54" svg:x1="9.084cm" svg:y1="0.563cm" svg:x2="9.084cm" svg:y2="1.516cm"><text:p/></draw:line></text:p>
      <text:p text:style-name="P8"/>
      <text:p text:style-name="P9"><draw:frame draw:style-name="fr1" draw:name="框架5" text:anchor-type="char" svg:x="1.561cm" svg:y="-0.026cm" svg:width="3.228cm" svg:height="4.498cm" draw:z-index="34"><draw:text-box><text:p text:style-name="P13"><text:span text:style-name="T4">歲入</text:span><text:span text:style-name="T6">(出)</text:span><text:span text:style-name="T4">保留數表及以前年度歲入</text:span><text:span text:style-name="T6">(出)</text:span><text:span text:style-name="T4">保留數表送審計單位</text:span></text:p><text:p text:style-name="P3"/></draw:text-box></draw:frame><draw:g text:anchor-type="char" draw:z-index="20" draw:style-name="gr3"><draw:frame draw:style-name="gr4" draw:text-style-name="P61" svg:width="6.028cm" svg:height="2.271cm" svg:x="6.012cm" svg:y="0.272cm"><draw:text-box><text:p text:style-name="P61"><text:span text:style-name="T26">1</text:span><text:span text:style-name="T26">月</text:span><text:span text:style-name="T26">底</text:span><text:span text:style-name="T26">前</text:span><text:span text:style-name="T26">將</text:span><text:span text:style-name="T26">歲</text:span><text:span text:style-name="T26">入</text:span><text:span text:style-name="T26">(</text:span><text:span text:style-name="T26">出</text:span><text:span text:style-name="T26">)</text:span><text:span text:style-name="T26">保</text:span><text:span text:style-name="T26">留</text:span><text:span text:style-name="T26">申</text:span><text:span text:style-name="T26">請</text:span><text:span text:style-name="T26">表</text:span><text:span text:style-name="T26">，</text:span><text:span text:style-name="T26">連</text:span><text:span text:style-name="T26">同</text:span><text:span text:style-name="T26">證</text:span><text:span text:style-name="T26">明</text:span><text:span text:style-name="T26">文</text:span><text:span text:style-name="T26">件</text:span><text:span text:style-name="T26">陳</text:span><text:span text:style-name="T26">報</text:span><text:span text:style-name="T26">機</text:span><text:span text:style-name="T26">關</text:span><text:span text:style-name="T26">首</text:span><text:span text:style-name="T26">長</text:span><text:span text:style-name="T26">核</text:span><text:span text:style-name="T26">定</text:span></text:p><text:p text:style-name="P61"><text:span text:style-name="T27"/></text:p></draw:text-box></draw:frame><draw:frame draw:style-name="gr4" draw:text-style-name="P59" svg:width="6.023cm" svg:height="0.853cm" svg:x="6.008cm" svg:y="2.546cm"><draw:text-box><text:p text:style-name="P59"><text:span text:style-name="T23">主計單位</text:span></text:p><text:p text:style-name="P60"><text:span text:style-name="T25"/></text:p></draw:text-box></draw:frame></draw:g></text:p>
      <text:p text:style-name="P8"/>
      <text:p text:style-name="P8"/>
      <text:p text:style-name="P9"><draw:line text:anchor-type="char" draw:z-index="27" draw:style-name="gr5" draw:text-style-name="P54" svg:x1="4.763cm" svg:y1="0cm" svg:x2="6.033cm" svg:y2="0cm"><text:p/></draw:line></text:p>
      <text:p text:style-name="P8"/>
      <text:p text:style-name="P9"><draw:line text:anchor-type="char" draw:z-index="18" draw:style-name="gr1" draw:text-style-name="P54" svg:x1="8.931cm" svg:y1="0.34cm" svg:x2="8.931cm" svg:y2="1.293cm"><text:p/></draw:line></text:p>
      <text:p text:style-name="P50"/>
      <text:p text:style-name="P50"><draw:custom-shape text:anchor-type="char" draw:z-index="25" draw:style-name="gr2" draw:text-style-name="P57" svg:width="0.962cm" svg:height="0.953cm" svg:x="8.481cm" svg:y="0.014cm"><text:p text:style-name="P57"><text:span text:style-name="T23">A <text:s text:c="30"/></text:span></text:p><text:p text:style-name="P60"><text:span text:style-name="T25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50"/>
      <text:p text:style-name="P50"/>
      <text:p text:style-name="P50"/>
      <text:p text:style-name="P50"/>
      <text:p text:style-name="P50"><draw:custom-shape text:anchor-type="char" draw:z-index="11" draw:style-name="gr2" draw:text-style-name="P57" svg:width="0.962cm" svg:height="0.953cm" svg:x="8.16cm" svg:y="0.302cm"><text:p text:style-name="P57"><text:span text:style-name="T23">A <text:s text:c="16"/></text:span></text:p><text:p text:style-name="P60"><text:span text:style-name="T25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oft-page-break/></text:p>
      <text:p text:style-name="P50"/>
      <text:p text:style-name="P51"><draw:line text:anchor-type="char" draw:z-index="26" draw:style-name="gr1" draw:text-style-name="P54" svg:x1="8.664cm" svg:y1="-0.014cm" svg:x2="8.664cm" svg:y2="0.709cm"><text:p/></draw:line></text:p>
      <text:p text:style-name="P50"><draw:g text:anchor-type="char" draw:z-index="21" draw:style-name="gr3"><draw:frame draw:style-name="gr4" draw:text-style-name="P58" svg:width="6.023cm" svg:height="1.271cm" svg:x="5.715cm" svg:y="0.318cm"><draw:text-box><text:p text:style-name="P58"><text:span text:style-name="T23">彙編各單位歲入</text:span><text:span text:style-name="T23">(</text:span><text:span text:style-name="T23">出</text:span><text:span text:style-name="T23">)</text:span><text:span text:style-name="T23">保留分配表陳報機關首長核定</text:span></text:p></draw:text-box></draw:frame><draw:frame draw:style-name="gr4" draw:text-style-name="P59" svg:width="6.023cm" svg:height="0.953cm" svg:x="5.726cm" svg:y="1.588cm"><draw:text-box><text:p text:style-name="P59"><text:span text:style-name="T23">主計單位</text:span></text:p><text:p text:style-name="P60"><text:span text:style-name="T25"/></text:p></draw:text-box></draw:frame></draw:g></text:p>
      <text:p text:style-name="P50"/>
      <text:p text:style-name="P50"/>
      <text:p text:style-name="P50"/>
      <text:p text:style-name="P50"><draw:line text:anchor-type="char" draw:z-index="35" draw:style-name="gr1" draw:text-style-name="P54" svg:x1="8.573cm" svg:y1="0cm" svg:x2="8.573cm" svg:y2="0.953cm"><text:p/></draw:line></text:p>
      <text:p text:style-name="P50"><draw:frame draw:style-name="fr1" draw:name="框架6" text:anchor-type="char" svg:x="12.991cm" svg:y="-0.026cm" svg:width="3.228cm" svg:height="2.593cm" draw:z-index="39"><draw:text-box><text:p text:style-name="P13"><text:span text:style-name="T6"><text:s/>歲(出)保留分配表</text:span><text:span text:style-name="T4">送審計單位</text:span></text:p></draw:text-box></draw:frame><draw:frame draw:style-name="fr1" draw:name="框架7" text:anchor-type="char" svg:x="5.689cm" svg:y="0.291cm" svg:width="6.085cm" svg:height="1.323cm" draw:z-index="36"><draw:text-box><text:p text:style-name="P42"><text:span text:style-name="T6">依據核定之歲入(出)保留分配表，通知各單位依照辦理</text:span></text:p><text:p text:style-name="P14"/></draw:text-box></draw:frame></text:p>
      <text:p text:style-name="P50"/>
      <text:p text:style-name="P50"><draw:frame draw:style-name="fr1" draw:name="框架8" text:anchor-type="char" svg:x="5.703cm" svg:y="0.305cm" svg:width="6.047cm" svg:height="0.783cm" draw:z-index="37"><draw:text-box><text:p text:style-name="P2">主計單位</text:p><text:p text:style-name="Standard"/></draw:text-box></draw:frame><draw:line text:anchor-type="char" draw:z-index="38" draw:style-name="gr5" draw:text-style-name="P54" svg:x1="11.748cm" svg:y1="0cm" svg:x2="12.986cm" svg:y2="0cm"><text:p/></draw:line></text:p>
      <text:p text:style-name="P50"/>
      <text:p text:style-name="P50"><draw:line text:anchor-type="char" draw:z-index="12" draw:style-name="gr1" draw:text-style-name="P54" svg:x1="8.573cm" svg:y1="0cm" svg:x2="8.585cm" svg:y2="0.9cm"><text:p/></draw:line></text:p>
      <text:p text:style-name="P50"><draw:custom-shape text:anchor-type="char" draw:z-index="9" draw:style-name="gr2" draw:text-style-name="P56" svg:width="2.541cm" svg:height="1.29cm" svg:x="7.303cm" svg:y="0.318cm"><text:p text:style-name="P56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0"/>
      <text:p text:style-name="P50"/>
      <text:p text:style-name="P52"/>
      <text:p text:style-name="P50"/>
      <text:p text:style-name="P52"/>
      <text:p text:style-name="P52"/>
      <text:p text:style-name="P52"/>
      <text:p text:style-name="P52"/>
      <text:h text:style-name="P48" text:outline-level="1" text:is-list-header="true"><text:span text:style-name="T16">彰化縣田尾鄉公所</text:span><text:span text:style-name="T17">內部控制制度自行檢查表</text:span></text:h>
      <text:p text:style-name="P10"><text:span text:style-name="T18"><text:s text:c="5"/></text:span><text:span text:style-name="T19">年度</text:span></text:p>
      <text:p text:style-name="Standard"><text:span text:style-name="T19">自行檢查單位：</text:span><text:span text:style-name="T18">主計單位</text:span></text:p>
      <text:p text:style-name="Standard"><text:span text:style-name="T19">作業類別(項目)：</text:span><text:span text:style-name="T18">總預算保留作業</text:span><text:span text:style-name="T19"> <text:s text:c="25"/>檢查日期：</text:span><text:span text:style-name="T18"> <text:s/></text:span><text:span text:style-name="T19">年</text:span><text:span text:style-name="T18"> <text:s/></text:span><text:span text:style-name="T19">月</text:span><text:span text:style-name="T18"> <text:s/></text:span><text:span text:style-name="T19">日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5">檢查重點</text:p>
          </table:table-cell>
          <table:table-cell table:style-name="表格2.A1" table:number-columns-spanned="2" office:value-type="string">
            <text:p text:style-name="P5">自行檢查情形</text:p>
          </table:table-cell>
          <table:covered-table-cell/>
          <table:table-cell table:style-name="表格2.D1" office:value-type="string">
            <text:p text:style-name="P5">檢查情形說明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符合</text:p>
          </table:table-cell>
          <table:table-cell table:style-name="表格2.A1" office:value-type="string">
            <text:p text:style-name="P5">未符合</text:p>
          </table:table-cell>
          <table:table-cell table:style-name="表格2.D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3">一、作業流程設計有效性</text:p>
            <text:p text:style-name="P44">（一）作業程序說明表及作業流程圖之製作是否與規定相符。</text:p>
            <text:p text:style-name="P44">（二）內部控制制度設計是否有效設計及執行。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Standard"><text:span text:style-name="T19">二、總預算保留作業</text:span></text:p>
            <text:p text:style-name="P46">(一)設定各單位填妥歲入(出)申請表之期限。</text:p>
            <text:p text:style-name="P45"><text:span text:style-name="T19">(二)</text:span><text:span text:style-name="T21">1月底前各機關填具歲入(出)申請表，檢附證明文件，陳報機關首長核定。</text:span></text:p>
            <text:p text:style-name="P46">(三)確實核對項目與金額是否與證明文件相符。</text:p>
            <text:p text:style-name="P45"><text:span text:style-name="T19">(四)欲繼續辦理保留之計畫是否未逾5年保留期限。</text:span></text:p>
            <text:p text:style-name="P45"><text:span text:style-name="T19">(五)保留項目之公庫已撥數額、公庫未撥數額應與決算書表及12月份會計報告資料相符。</text:span></text:p>
            <text:p text:style-name="P45"><text:span text:style-name="T19">(六)</text:span><text:span text:style-name="T14"> </text:span><text:span text:style-name="T20">經中央核定應用於災害復建工程之災害準備金，年度終了未執行部分是否專案辦理保留。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3">
          <table:table-cell table:style-name="表格2.D3" table:number-columns-spanned="4" office:value-type="string">
            <text:p text:style-name="P4">結論/需採行之改善措施：</text:p>
            <text:p text:style-name="P4"/>
          </table:table-cell>
          <table:covered-table-cell/>
          <table:covered-table-cell/>
          <table:covered-table-cell/>
        </table:table-row>
      </table:table>
      <text:p text:style-name="P47">註：1.機關得就1項作業流程製作1份自行檢查表，亦得將各項作業流程依性質分類，同1類之作業流程合併1份自行檢查表，就作業流程重點納入檢查。</text:p>
      <text:p text:style-name="P47"><text:s text:c="4"/>2.自行檢查情形除勾選外，未符合者必須於說明欄內詳細記載檢查情形。</text:p>
      <text:p text:style-name="P47"/>
      <text:p text:style-name="P47"/>
      <text:p text:style-name="P47"/>
      <text:p text:style-name="P49"><text:soft-page-break/>填表人： <text:s text:c="29"/>複核： <text:s text:c="24"/>單位主管：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fo:line-height="0.635cm" fo:text-align="justify" style:justify-single-word="false" fo:orphans="0" fo:widows="0" style:writing-mode="lr-tb"/>
      <style:text-properties style:use-window-font-color="true" style:font-name="標楷體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fo:line-height="0.529cm" fo:orphans="0" fo:widows="0" fo:text-indent="0cm" style:auto-text-indent="false" style:snap-to-layout-grid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Times New Roma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fo:color="#666666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size="14pt" fo:language="en" fo:country="US" style:letter-kerning="true" style:font-name-asian="細明體" style:font-size-asian="14pt" style:language-asian="zh" style:country-asian="TW" style:font-name-complex="細明體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size="14pt" fo:language="zh" fo:country="TW" style:letter-kerning="true" style:font-name-asian="細明體" style:font-size-asian="14pt" style:language-asian="zh" style:country-asian="TW" style:font-name-complex="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9" text:anchor-type="paragraph" svg:y="0.002cm" fo:min-width="0cm" draw:z-index="6"><draw:text-box fo:min-height="0.058cm"><text:p text:style-name="Footer"><text:span text:style-name="Page_20_Number"><text:span text:style-name="MT1">UA04-</text:span></text:span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月上旬</dc:title>
    <meta:initial-creator>moejsmpc</meta:initial-creator>
    <meta:creation-date>2015-11-12T10:05:00</meta:creation-date>
    <dc:creator>ntws39</dc:creator>
    <dc:date>2015-11-12T10:05:00</dc:date>
    <meta:print-date>2012-08-01T19:24:00</meta:print-date>
    <meta:editing-cycles>2</meta:editing-cycles>
    <meta:editing-duration>PT4M</meta:editing-duration>
    <meta:document-statistic meta:table-count="2" meta:image-count="0" meta:object-count="0" meta:page-count="7" meta:paragraph-count="84" meta:word-count="1863" meta:character-count="2006"/>
    <meta:generator>OpenOffice/4.1.3$Win32 OpenOffice.org_project/413m1$Build-9783</meta:generator>
  </office:meta>
</office:document-meta>
</file>