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13cm" fo:margin-left="-0.199cm" table:align="left" style:writing-mode="lr-tb"/>
    </style:style>
    <style:style style:name="表格1.A" style:family="table-column">
      <style:table-column-properties style:column-width="5.479cm"/>
    </style:style>
    <style:style style:name="表格1.B" style:family="table-column">
      <style:table-column-properties style:column-width="4.237cm"/>
    </style:style>
    <style:style style:name="表格1.C" style:family="table-column">
      <style:table-column-properties style:column-width="5.09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13cm" style:keep-together="true" fo:keep-together="auto"/>
    </style:style>
    <style:style style:name="表格1.3" style:family="table-row">
      <style:table-row-properties style:min-row-height="1.247cm" style:keep-together="true" fo:keep-together="auto"/>
    </style:style>
    <style:style style:name="表格1.4" style:family="table-row">
      <style:table-row-properties style:min-row-height="1.256cm" style:keep-together="true" fo:keep-together="auto"/>
    </style:style>
    <style:style style:name="表格1.5" style:family="table-row">
      <style:table-row-properties style:min-row-height="1.265cm" style:keep-together="true" fo:keep-together="auto"/>
    </style:style>
    <style:style style:name="表格1.6" style:family="table-row">
      <style:table-row-properties style:min-row-height="1.249cm" style:keep-together="true" fo:keep-together="auto"/>
    </style:style>
    <style:style style:name="表格1.7" style:family="table-row">
      <style:table-row-properties style:min-row-height="1.238cm" style:keep-together="true" fo:keep-together="auto"/>
    </style:style>
    <style:style style:name="表格1.8" style:family="table-row">
      <style:table-row-properties style:min-row-height="1.55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48pt" fo:font-weight="bold" style:font-name-asian="標楷體" style:font-size-asian="48pt" style:font-weight-asian="bold" style:font-name-complex="標楷體" style:font-size-complex="48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/>
      <style:text-properties fo:color="#000000" style:font-name="Arial" style:font-name-asian="標楷體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style:font-name-asian="標楷體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language="none" fo:country="none" style:font-name-asian="標楷體" style:language-asian="none" style:country-asian="none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fo:color="#000000" style:font-name="Arial" fo:language="none" fo:country="none" style:font-name-asian="標楷體" style:language-asian="none" style:country-asian="none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style:font-name-asian="標楷體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0cm" fo:margin-right="0cm" fo:line-height="0.706cm" fo:text-align="justify" style:justify-single-word="false" fo:text-indent="0.813cm" style:auto-text-indent="false"/>
    </style:style>
    <style:style style:name="P12" style:family="paragraph" style:parent-style-name="Standard">
      <style:paragraph-properties fo:margin-left="1.058cm" fo:margin-right="0cm" fo:line-height="0.706cm" fo:text-align="justify" style:justify-single-word="false" fo:text-indent="0.847cm" style:auto-text-indent="false"/>
      <style:text-properties fo:color="#000000" style:font-name="Arial" style:font-name-asian="標楷體" style:font-name-complex="Arial" style:font-size-complex="12pt"/>
    </style:style>
    <style:style style:name="P13" style:family="paragraph" style:parent-style-name="Standard">
      <style:paragraph-properties fo:margin-left="1.058cm" fo:margin-right="0cm" fo:margin-top="0cm" fo:margin-bottom="0.318cm" fo:line-height="0.706cm" fo:text-align="justify" style:justify-single-word="false" fo:text-indent="0.847cm" style:auto-text-indent="false"/>
    </style:style>
    <style:style style:name="P14" style:family="paragraph" style:parent-style-name="Standard">
      <style:paragraph-properties fo:margin-left="3.493cm" fo:margin-right="0cm" fo:line-height="0.882cm" fo:text-indent="-3.493cm" style:auto-text-indent="false"/>
    </style:style>
    <style:style style:name="P15" style:family="paragraph" style:parent-style-name="Standard">
      <style:paragraph-properties fo:margin-left="3.493cm" fo:margin-right="0cm" fo:line-height="0.882cm" fo:text-indent="-3.493cm" style:auto-text-indent="false"/>
      <style:text-properties fo:color="#000000" style:font-name="Arial" style:font-name-asian="標楷體" style:font-name-complex="Arial" style:font-size-complex="12pt"/>
    </style:style>
    <style:style style:name="P16" style:family="paragraph" style:parent-style-name="Standard">
      <style:paragraph-properties fo:margin-left="3.493cm" fo:margin-right="0cm" fo:line-height="0.882cm" fo:text-indent="-3.493cm" style:auto-text-indent="false"/>
      <style:text-properties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style:writing-mode="lr-tb"/>
    </style:style>
    <style:style style:name="T1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細明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fo:color="#000000" style:font-name="Arial" style:font-name-asian="標楷體" style:font-name-complex="Arial" style:font-size-complex="12pt"/>
    </style:style>
    <style:style style:name="T7" style:family="text">
      <style:text-properties fo:color="#000000" style:font-name="Arial" style:font-name-asian="標楷體" style:font-name-complex="Arial" style:font-size-complex="12pt" style:font-weight-complex="bold"/>
    </style:style>
    <style:style style:name="T8" style:family="text">
      <style:text-properties fo:color="#000000" style:font-name="Arial" style:font-name-asian="標楷體" style:font-name-complex="Arial" style:font-size-complex="12pt" style:font-weight-complex="bold"/>
    </style:style>
    <style:style style:name="T9" style:family="text">
      <style:text-properties fo:color="#000000" style:font-name="Arial" style:font-name-asian="標楷體" style:font-name-complex="Arial" style:font-size-complex="12pt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style:flow-with-text="true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style:flow-with-text="true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壹、使 用 說 明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<text:span text:style-name="T2">使 <text:s text:c="3"/>用 <text:s text:c="2"/>說 <text:s text:c="3"/>明</text:span></text:p>
      <text:p text:style-name="P11"><text:span text:style-name="T4">彰化縣芬園鄉</text:span><text:span text:style-name="T5">公所主計業務內部控制制度，內容包括「歲計業務」、「會計業務」2部分，表件為「</text:span><text:span text:style-name="T7">作業程序說明表</text:span><text:span text:style-name="T5">」、「</text:span><text:span text:style-name="T7">作業流程</text:span><text:span text:style-name="T7">圖</text:span><text:span text:style-name="T5">」、「</text:span><text:span text:style-name="T7">自行檢查表</text:span><text:span text:style-name="T5">」等3種表件。表件說明如下：</text:span></text:p>
      <text:p text:style-name="P5">一、作業程序說明表</text:p>
      <text:p text:style-name="P4"><text:span text:style-name="T7"><text:s text:c="3"/>1.作業程序說明：</text:span><text:span text:style-name="T6">為辦理該項</text:span><text:span text:style-name="T6">作業主要流程說明。</text:span></text:p>
      <text:p text:style-name="P4"><text:span text:style-name="T7"><text:s text:c="3"/>2.控制重點：</text:span><text:span text:style-name="T6">為辦理該項</text:span><text:span text:style-name="T6">作業主計人員作內部控制重點。</text:span></text:p>
      <text:p text:style-name="P4"><text:span text:style-name="T7"><text:s text:c="3"/>3.法令依據：</text:span><text:span text:style-name="T6">為辦理該項內部</text:span><text:span text:style-name="T6">控制</text:span><text:span text:style-name="T6">作業須參考之法令規定。</text:span></text:p>
      <text:p text:style-name="P4"><text:span text:style-name="T7"><text:s text:c="3"/>4.使用表單：</text:span><text:span text:style-name="T6">為辦理該項內部審核作業涉及之相關表單。</text:span></text:p>
      <text:p text:style-name="P4"><text:span text:style-name="T7">二</text:span><text:span text:style-name="T7">、作業流程</text:span><text:span text:style-name="T7">圖</text:span><text:span text:style-name="T6">：</text:span></text:p>
      <text:p text:style-name="P12">繪製流程圖是規範標準作業流程常用的方法，其目的在使每一項作業流程均能清楚呈現，有助於相關作業人員對整體工作流程的掌握。</text:p>
      <text:p text:style-name="P13"><text:span text:style-name="T6">本</text:span><text:span text:style-name="T6">制度</text:span><text:span text:style-name="T6">繪製之流程圖，係依每一作業項目之流程表達全貌，並於左側標註相關之權責單位。茲將本</text:span><text:span text:style-name="T6">制度</text:span><text:span text:style-name="T6">流程圖所使用之圖示符號，表列說明如下： <text:s text:c="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6">符 <text:s text:c="5"/>號</text:span></text:p>
          </table:table-cell>
          <table:table-cell table:style-name="表格1.B1" office:value-type="string">
            <text:p text:style-name="P1"><text:span text:style-name="T6">名 <text:s text:c="5"/>稱</text:span></text:p>
          </table:table-cell>
          <table:table-cell table:style-name="表格1.C1" office:value-type="string">
            <text:p text:style-name="P1"><text:span text:style-name="T6">意 <text:s text:c="5"/>義</text:span></text:p>
          </table:table-cell>
        </table:table-row>
        <table:table-row table:style-name="表格1.2">
          <table:table-cell table:style-name="表格1.B1" office:value-type="string">
            <text:p text:style-name="P8"><draw:custom-shape text:anchor-type="char" draw:z-index="3" draw:style-name="gr3" draw:text-style-name="P19" svg:width="2.035cm" svg:height="0.567cm" svg:x="1.272cm" svg:y="0.268cm"><text:p/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    </table:table-cell>
          <table:table-cell table:style-name="表格1.B1" office:value-type="string">
            <text:p text:style-name="P10"><text:span text:style-name="T6">準備作業（Start）</text:span></text:p>
          </table:table-cell>
          <table:table-cell table:style-name="表格1.C1" office:value-type="string">
            <text:p text:style-name="P6">流程圖開始</text:p>
          </table:table-cell>
        </table:table-row>
        <table:table-row table:style-name="表格1.3">
          <table:table-cell table:style-name="表格1.B1" office:value-type="string">
            <text:p text:style-name="P8"><draw:custom-shape text:anchor-type="char" draw:z-index="2" draw:style-name="gr3" draw:text-style-name="P19" svg:width="1.721cm" svg:height="0.629cm" svg:x="1.586cm" svg:y="0.339cm"><text:p/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表格1.B1" office:value-type="string">
            <text:p text:style-name="P10"><text:span text:style-name="T6">處理（Process）</text:span></text:p>
          </table:table-cell>
          <table:table-cell table:style-name="表格1.C1" office:value-type="string">
            <text:p text:style-name="P6">處理程序</text:p>
          </table:table-cell>
        </table:table-row>
        <table:table-row table:style-name="表格1.4">
          <table:table-cell table:style-name="表格1.B1" office:value-type="string">
            <text:p text:style-name="P8"><draw:custom-shape text:anchor-type="char" draw:z-index="4" draw:style-name="gr3" draw:text-style-name="P19" svg:width="2.356cm" svg:height="0.671cm" svg:x="1.268cm" svg:y="0.296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  </table:table-cell>
          <table:table-cell table:style-name="表格1.B1" office:value-type="string">
            <text:p text:style-name="P10"><text:span text:style-name="T6">決策（Decision）</text:span></text:p>
          </table:table-cell>
          <table:table-cell table:style-name="表格1.C1" office:value-type="string">
            <text:p text:style-name="P6">不同方案選擇</text:p>
          </table:table-cell>
        </table:table-row>
        <table:table-row table:style-name="表格1.5">
          <table:table-cell table:style-name="表格1.B1" office:value-type="string">
            <text:p text:style-name="P8"><draw:custom-shape text:anchor-type="char" draw:z-index="5" draw:style-name="gr3" draw:text-style-name="P19" svg:width="2.038cm" svg:height="0.682cm" svg:x="1.401cm" svg:y="0.358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</table:table-cell>
          <table:table-cell table:style-name="表格1.B1" office:value-type="string">
            <text:p text:style-name="P10"><text:span text:style-name="T6">終止（END）</text:span></text:p>
          </table:table-cell>
          <table:table-cell table:style-name="表格1.C1" office:value-type="string">
            <text:p text:style-name="P6">流程圖終止</text:p>
          </table:table-cell>
        </table:table-row>
        <table:table-row table:style-name="表格1.6">
          <table:table-cell table:style-name="表格1.B1" office:value-type="string">
            <text:p text:style-name="P8"><draw:line text:anchor-type="char" draw:z-index="6" draw:style-name="gr4" draw:text-style-name="P18" svg:x1="1.582cm" svg:y1="0.656cm" svg:x2="3.824cm" svg:y2="0.654cm"><text:p/></draw:line></text:p>
          </table:table-cell>
          <table:table-cell table:style-name="表格1.B1" office:value-type="string">
            <text:p text:style-name="P10"><text:span text:style-name="T6">路徑（Path）</text:span></text:p>
          </table:table-cell>
          <table:table-cell table:style-name="表格1.C1" office:value-type="string">
            <text:p text:style-name="P6">指示路徑方向</text:p>
          </table:table-cell>
        </table:table-row>
        <table:table-row table:style-name="表格1.7">
          <table:table-cell table:style-name="表格1.B1" office:value-type="string">
            <text:p text:style-name="P7"><draw:custom-shape text:anchor-type="char" draw:z-index="7" draw:style-name="gr5" draw:text-style-name="P19" svg:width="2.223cm" svg:height="0.622cm" svg:x="1.397cm" svg:y="0.323cm"><text:p/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g text:anchor-type="as-char" svg:y="-0.332cm" draw:z-index="0" draw:style-name="gr1"><draw:rect draw:style-name="gr2" draw:text-style-name="P18" svg:width="3.684cm" svg:height="1.569cm" svg:x="0cm" svg:y="0cm"><text:p/></draw:rect></draw:g></text:p>
          </table:table-cell>
          <table:table-cell table:style-name="表格1.B1" office:value-type="string">
            <text:p text:style-name="P10"><text:span text:style-name="T6">文件（Document）</text:span></text:p>
          </table:table-cell>
          <table:table-cell table:style-name="表格1.C1" office:value-type="string">
            <text:p text:style-name="P6">輸入或輸出文件</text:p>
          </table:table-cell>
        </table:table-row>
        <table:table-row table:style-name="表格1.8">
          <table:table-cell table:style-name="表格1.B1" office:value-type="string">
            <text:p text:style-name="P7"><draw:custom-shape text:anchor-type="char" draw:z-index="8" draw:style-name="gr5" draw:text-style-name="P19" svg:width="0.953cm" svg:height="0.953cm" svg:x="2.032cm" svg:y="0.305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g text:anchor-type="as-char" svg:y="-0.332cm" draw:z-index="1" draw:style-name="gr1"><draw:rect draw:style-name="gr2" draw:text-style-name="P18" svg:width="5.398cm" svg:height="1.32cm" svg:x="0cm" svg:y="0cm"><text:p/></draw:rect></draw:g></text:p>
          </table:table-cell>
          <table:table-cell table:style-name="表格1.B1" office:value-type="string">
            <text:p text:style-name="P10"><text:span text:style-name="T6">連接（Connector）</text:span></text:p>
          </table:table-cell>
          <table:table-cell table:style-name="表格1.C1" office:value-type="string">
            <text:p text:style-name="P9">流程圖向另一流程圖之出口；或從另一地方之入口</text:p>
          </table:table-cell>
        </table:table-row>
      </table:table>
      <text:p text:style-name="P14"><text:span text:style-name="T7">三</text:span><text:span text:style-name="T7">、</text:span><text:span text:style-name="T7">自行檢查表</text:span><text:span text:style-name="T6">：</text:span><text:span text:style-name="T6">主計人員辦理1項作業，就作業流程重點納入檢查並製作1份</text:span><text:span text:style-name="T7">自行檢查表</text:span><text:span text:style-name="T6">。</text:span></text:p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"><text:span text:style-name="T1">貳、主計業務內部控制制度</text:span>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手冊使用說明</dc:title>
    <meta:initial-creator>DBA</meta:initial-creator>
    <meta:creation-date>2016-01-05T11:39:00</meta:creation-date>
    <dc:creator>f63</dc:creator>
    <dc:date>2016-01-05T11:39:00</dc:date>
    <meta:print-date>2015-02-11T16:23:00</meta:print-date>
    <meta:editing-cycles>2</meta:editing-cycles>
    <meta:editing-duration>PT1M</meta:editing-duration>
    <meta:document-statistic meta:table-count="1" meta:image-count="0" meta:object-count="0" meta:page-count="3" meta:paragraph-count="32" meta:word-count="480" meta:character-count="574"/>
    <meta:generator>OpenOffice/4.1.2$Win32 OpenOffice.org_project/412m3$Build-9782</meta:generator>
  </office:meta>
</office:document-meta>
</file>