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87cm" fo:margin-left="-0.22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3.3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572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2.127cm" style:keep-together="true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1.6" style:family="table-row">
      <style:table-row-properties style:min-row-height="1.228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117cm" fo:margin-right="0cm" fo:orphans="2" fo:widows="2" fo:text-indent="0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199cm" fo:margin-right="0.199cm" fo:text-indent="8.04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彰化縣二水鄉都市計畫土地使用分區(或公共設施用地)證明申請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自 領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郵 遞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9">申請人</text:p>
            <text:p text:style-name="Standard"><text:span text:style-name="T1">姓 <text:s/>名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通訊</text:p>
            <text:p text:style-name="P3">地址</text:p>
          </table:table-cell>
          <table:table-cell table:style-name="表格1.E2" office:value-type="string">
            <text:p text:style-name="P11"><text:span text:style-name="T1">縣（市）</text:span><text:span text:style-name="T1"> <text:s text:c="3"/></text:span><text:span text:style-name="T1"><text:s text:c="4"/>鄉（鎮市區）</text:span><text:span text:style-name="T1"> </text:span><text:span text:style-name="T1"><text:s text:c="9"/>村</text:span><text:span text:style-name="T1"> <text:s text:c="10"/></text:span><text:span text:style-name="T1"><text:s text:c="11"/>路（街） <text:s text:c="7"/>段 <text:s text:c="19"/>巷 <text:s text:c="14"/>弄 <text:s text:c="13"/>號 <text:s text:c="19"/>樓</text:span></text:p>
          </table:table-cell>
          <table:table-cell table:style-name="表格1.B3" office:value-type="string">
            <text:p text:style-name="P5">電 話</text:p>
            <text:p text:style-name="P3">號 碼</text:p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3">土地座落</text:p>
          </table:table-cell>
          <table:table-cell table:style-name="表格1.B3" table:number-columns-spanned="3" office:value-type="string">
            <text:p text:style-name="P8"><text:span text:style-name="T1">二水鄉 <text:s text:c="11"/>段 <text:s text:c="11"/>小段 <text:s text:c="14"/>地號 (逐筆填寫)計 <text:s text:c="6"/>筆</text:span></text:p>
          </table:table-cell>
          <table:covered-table-cell/>
          <table:covered-table-cell/>
          <table:table-cell table:style-name="表格1.B3" office:value-type="string">
            <text:p text:style-name="P10"><text:span text:style-name="T1">份 數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table:number-columns-spanned="6" office:value-type="string">
            <text:p text:style-name="P12"><text:span text:style-name="T1">申請書用途 <text:s/>請打勾「ˇ」： <text:s text:c="2"/>□銀行貸款 <text:s text:c="4"/>□土地移轉 <text:s text:c="3"/>□地價稅減免 <text:s text:c="3"/>□建築物用途變更 <text:s text:c="5"/>□加註「公共設施保留地」</text:span></text:p>
            <text:p text:style-name="P12"><text:span text:style-name="T1"><text:s text:c="73"/>□其他( <text:s text:c="36"/>)</text:span></text:p>
            <text:p text:style-name="P13">茲檢附最近三個月核發之土地登記謄本、地籍圖謄本(正本)及有關書件各乙份，請惠予核發都市計畫土地使用分區(或公共設施用地)證明書。 </text:p>
            <text:p text:style-name="P13"><text:s text:c="15"/>此 <text:s text:c="6"/>致</text:p>
            <text:p text:style-name="P12"><text:span text:style-name="T1">　　彰化縣二水鄉公所　　　　　　</text:span></text:p>
            <text:p text:style-name="P14">申 <text:s text:c="2"/>請 <text:s text:c="2"/>人 ： <text:s text:c="25"/>簽 <text:s text:c="2"/>章 ：</text:p>
            <text:p text:style-name="P13"><text:s text:c="2"/></text:p>
            <text:p text:style-name="P15"><text:span text:style-name="T1">中 <text:s text:c="6"/>華 <text:s text:c="4"/>民 <text:s text:c="5"/>國 <text:s text:c="19"/>年 <text:s text:c="19"/>月 <text:s text:c="18"/>日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填寫注意事項：1、請在所附地籍圖謄本將申請地號打勾「ˇ」。</text:span></text:p>
            <text:p text:style-name="P16">2、一份申請書以填列一個地段為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都市計畫土地使用分區(或公共設施用地)證明申請書</dc:title>
    <meta:initial-creator>user</meta:initial-creator>
    <meta:creation-date>2017-07-28T11:17:00</meta:creation-date>
    <dc:creator>user</dc:creator>
    <dc:date>2017-07-28T11:17:00</dc:date>
    <meta:print-date>2006-05-03T14:38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76" meta:character-count="728"/>
    <meta:generator>OpenOffice/4.1.1$Win32 OpenOffice.org_project/411m6$Build-9775</meta:generator>
  </office:meta>
</office:document-meta>
</file>