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paragraph-properties style:line-height-at-least="1.058cm"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6.174cm" fo:margin-right="0cm" fo:line-height="0.423cm" fo:text-indent="-6.174cm" style:auto-text-indent="false" style:snap-to-layout-grid="false"/>
    </style:style>
    <style:style style:name="P3" style:family="paragraph" style:parent-style-name="Standard">
      <style:paragraph-properties fo:margin-left="8.925cm" fo:margin-right="0cm" fo:line-height="0.423cm" fo:text-indent="-8.925cm" style:auto-text-indent="false" style:snap-to-layout-grid="false"/>
    </style:style>
    <style:style style:name="P4" style:family="paragraph" style:parent-style-name="Standard">
      <style:paragraph-properties fo:margin-left="8.925cm" fo:margin-right="0cm" fo:line-height="0.423cm" fo:text-indent="-8.925cm" style:auto-text-indent="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margin-left="1.482cm" fo:margin-right="0cm" style:line-height-at-least="1.058cm" fo:text-indent="-1.482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697cm" fo:margin-right="0cm" style:line-height-at-least="1.058cm" fo:text-indent="0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3.194cm" fo:margin-right="0cm" style:line-height-at-least="1.058cm" fo:text-indent="-0.494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3.194cm" fo:margin-right="0.199cm" style:line-height-at-least="1.058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199cm" style:line-height-at-least="1.05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886cm" fo:margin-right="0.199cm" style:line-height-at-least="1.058cm" fo:text-align="justify" style:justify-single-word="false" fo:text-indent="-0.494cm" style:auto-text-indent="false" style:snap-to-layout-grid="false"/>
    </style:style>
    <style:style style:name="P11" style:family="paragraph" style:parent-style-name="Standard">
      <style:paragraph-properties fo:margin-left="2.886cm" fo:margin-right="0.199cm" style:line-height-at-least="1.058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199cm" style:line-height-at-least="1.058cm" fo:text-align="justify" style:justify-single-word="false" fo:text-indent="2.469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3.937cm" fo:margin-right="0.199cm" style:line-height-at-least="1.058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401cm" fo:margin-right="0.199cm" style:line-height-at-least="1.05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1">
      <style:paragraph-properties fo:margin-left="2.249cm" fo:margin-right="0.199cm" style:line-height-at-least="1.058cm" fo:text-align="justify" style:justify-single-word="false" fo:text-indent="-2.249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199cm" style:line-height-at-least="1.058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master-page-name="Standard">
      <style:paragraph-properties style:line-height-at-least="1.058cm" style:page-number="auto" style:snap-to-layout-grid="false"/>
      <style:text-properties style:font-name="標楷體" fo:font-size="18pt" style:font-name-asian="標楷體" style:font-size-asian="18pt" style:font-name-complex="標楷體" style:font-size-complex="18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1pt"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彰化縣低收入戶房屋修繕補助辦法</text:p>
      <text:p text:style-name="P2"><text:span text:style-name="T1"><text:s text:c="41"/></text:span><text:span text:style-name="T2">中華民國92年9月18日</text:span></text:p>
      <text:p text:style-name="P3"><text:span text:style-name="T2"><text:s text:c="52"/>府法制字第0920175790號令頒</text:span></text:p>
      <text:p text:style-name="P3"><text:span text:style-name="T2"><text:s text:c="52"/>內政部中華民國92年9月26日</text:span></text:p>
      <text:p text:style-name="P4"><text:s text:c="52"/>台內社字第0920036415號函備查</text:p>
      <text:p text:style-name="P5">第一條 <text:s text:c="3"/>彰化縣政府（以下簡稱本府）為照顧低收入戶，改善其居住環境，依社會救助法第十六條第二項規定訂定本辦法。</text:p>
      <text:list xml:id="list6520227564094729930" text:style-name="WW8Num4">
        <text:list-item>
          <text:p text:style-name="P1"><text:s text:c="3"/>凡設籍彰化縣之列冊低收入戶，未於醫療院所、護理</text:p>
        </text:list-item>
      </text:list>
      <text:p text:style-name="P6">之家、康復之家、或其他社會福利機構等接受長期免費醫療或收容補助，且戶內無其他人口者為本辦法補助之對象。</text:p>
      <text:list xml:id="list31342633" text:continue-numbering="true" text:style-name="WW8Num4">
        <text:list-item>
          <text:p text:style-name="P1"><text:s text:c="3"/>本辦法補助標準如下：</text:p>
        </text:list-item>
      </text:list>
      <text:p text:style-name="P7">一　列冊第一款低收入戶，其住宅破舊不堪，有修繕需要者，每戶最高補助新臺幣（以下同）五萬元整。　</text:p>
      <text:p text:style-name="P8">二 <text:s/>列冊第二款低收入戶，其住宅破舊不堪，有修繕需要者，每戶最高補助四萬元整。</text:p>
      <text:p text:style-name="P8">三　列冊第三款低收入戶，其住宅破舊不堪，有修繕需要者，每戶最高補助三萬元整。</text:p>
      <text:p text:style-name="P9">第四條 <text:s text:c="3"/>本辦法申請程序如下：</text:p>
      <text:p text:style-name="P11">一　申請人於當年度八月前應填具申請表並檢齊下列表件逕向戶籍地之鄉（鎮、市）公所辦理申請：</text:p>
      <text:p text:style-name="P12">（一）全戶戶籍謄本。</text:p>
      <text:p text:style-name="P12">（二）低收入戶證明文件。</text:p>
      <text:p text:style-name="P12">（三）施工前彩色照片（正、側、後三面或破損位置照片）。</text:p>
      <text:p text:style-name="P12">（四）估價單。</text:p>
      <text:p text:style-name="P12">（五）申請人郵局存摺正面影本。</text:p>
      <text:p text:style-name="P13"><text:soft-page-break/>（六）土地所有權狀影本或地籍謄本、建物所有權狀影本或房屋設籍證明或最近一個月水或電費收據。</text:p>
      <text:p text:style-name="P13">（七）非自有房屋者附使用權同意書（須同意使用至少六年，並由村里長見證）、或租賃契約影本（租期至少六年）。</text:p>
      <text:p text:style-name="P11">二　各鄉（鎮、市）公所受理申請案件後，應派員調查案家之住屋情況，填寫住宅調查表，完成初審並檢齊相關證明文件報本府審核，經本府核准並核定完工期限後始可施工，經核准或未於核定完工期限前修繕完成者，不予補助。</text:p>
      <text:p text:style-name="P10"><text:span text:style-name="T1">三　申請人需於修繕之房屋竣工後五日內檢齊竣工後住宅（正、側、後）三面彩色照片及相關支出原始憑證報請鄉（鎮、 <text:s/>市）公所驗收，各鄉（鎮、市）公所應於十日內完成驗收、檢齊驗收明細表及前開資料送本府憑撥補助款。</text:span></text:p>
      <text:p text:style-name="P14">四　未依前款規定期限前檢附原始憑證報本府者得不予補助。</text:p>
      <text:p text:style-name="P9">第五條 <text:s text:c="3"/>依本辦法接受本府補助者，三年內不得再申請補助。</text:p>
      <text:list xml:id="list2177595392384583361" text:style-name="WW8Num1">
        <text:list-item>
          <text:p text:style-name="P15"><text:s/>本辦法規定之書表格式由本府另定之。</text:p>
        </text:list-item>
        <text:list-item>
          <text:p text:style-name="P15"><text:s/>本辦法所需經費由本府編列預算支應，如當年度預算</text:p>
        </text:list-item>
      </text:list>
      <text:p text:style-name="P16">用罄，得停止辦理或酌減補助以確保財政之穩健與彈性。</text:p>
      <text:p text:style-name="P9">第八條 <text:s text:c="3"/>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期" style:family="paragraph" style:parent-style-name="Standard" style:next-style-name="Standard">
      <style:paragraph-properties fo:text-align="end"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5.029cm" fo:text-indent="-1.715cm" fo:margin-left="5.02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854cm" fo:text-indent="-0.847cm" fo:margin-left="5.8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394cm" fo:text-indent="-0.847cm" fo:margin-left="8.39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241cm" fo:text-indent="-0.847cm" fo:margin-left="9.241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088cm" fo:text-indent="-0.847cm" fo:margin-left="10.0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934cm" fo:text-indent="-0.847cm" fo:margin-left="10.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一條</dc:title>
    <meta:initial-creator>pc30211</meta:initial-creator>
    <meta:creation-date>2012-07-09T11:25:00</meta:creation-date>
    <dc:creator>e2003</dc:creator>
    <dc:date>2012-07-09T11:25:00</dc:date>
    <meta:print-date>2003-09-09T14:29:00</meta:print-date>
    <meta:editing-cycles>2</meta:editing-cycles>
    <meta:editing-duration>PT1M</meta:editing-duration>
    <meta:document-statistic meta:table-count="0" meta:image-count="0" meta:object-count="0" meta:page-count="2" meta:paragraph-count="29" meta:word-count="874" meta:character-count="1132"/>
    <meta:generator>OpenOffice/4.1.1$Win32 OpenOffice.org_project/411m6$Build-9775</meta:generator>
  </office:meta>
</office:document-meta>
</file>