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7.502cm"/>
        </style:tab-stops>
      </style:paragraph-properties>
    </style:style>
    <style:style style:name="P4" style:family="paragraph" style:parent-style-name="Standard">
      <style:paragraph-properties fo:margin-left="0.998cm" fo:margin-right="0cm" fo:text-indent="-0.998cm" style:auto-text-indent="false"/>
    </style:style>
    <style:style style:name="P5" style:family="paragraph" style:parent-style-name="Standard">
      <style:paragraph-properties fo:margin-left="0.998cm" fo:margin-right="0cm" fo:text-indent="-0.998cm" style:auto-text-indent="false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/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新細明體" style:font-size-complex="16pt"/>
    </style:style>
    <style:style style:name="T5" style:family="text">
      <style:text-properties style:font-name="微軟正黑體" fo:font-size="16pt" style:letter-kerning="true" style:font-name-asian="微軟正黑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2017伊斯蘭國威脅仍在且強</text:span></text:p>
      <text:p text:style-name="P1"><text:span text:style-name="T2">法務部調查局專門委員 陳能鏡</text:span></text:p>
      <text:p text:style-name="P2"/>
      <text:p text:style-name="P2"/>
      <text:p text:style-name="Standard"><text:span text:style-name="T2">摘要：</text:span></text:p>
      <text:p text:style-name="P2"/>
      <text:p text:style-name="Standard"><text:span text:style-name="T2"><text:s text:c="4"/>伊斯蘭國領土日漸喪失，不再可能發動大規模恐攻，但受到暴力意識鼓舞的個人，以及返鄉的外國聖戰士，仍將伺機發動攻擊，對各國國家安全仍具重大威脅，亦衝擊我政府新南向政策。</text:span></text:p>
      <text:p text:style-name="P2"/>
      <text:list xml:id="list7983299724858721079" text:style-name="WWNum1">
        <text:list-item>
          <text:p text:style-name="P7"><text:span text:style-name="T3">軍事反擊，哈里發國瀕臨瓦解</text:span></text:p>
        </text:list-item>
      </text:list>
      <text:p text:style-name="Standard"><text:span text:style-name="T2"><text:s text:c="4"/>伊斯蘭國（IS）前身「獨一真主與聖戰組織」屬蓋達組織分支，利用伊拉克宗派衝突及政府貪瀆腐敗而坐大，2011年更趁敘利亞內戰，蠶食鯨吞領土，2014年6月宣布「建國」，定都於敘利亞拉卡市（Al-Raqqa），該市成為中央指揮中心，伊拉克的第二大城摩蘇爾市為「陪都」，利比亞的蘇爾特（Sirte）為「備胎首都」，一旦伊、敘失守，則轉進蘇爾特，圖謀再起。</text:span></text:p>
      <text:p text:style-name="Standard"><text:span text:style-name="T2"><text:s text:c="4"/>2015年11月的巴黎恐攻案強化西方國家殲滅伊斯蘭國的決心，西方國家採取強力空中轟炸以支援及掩護當地國地面部隊之戰略，同時對敘、伊及利三國境內IS據點展開攻擊，步步向前述三都包圍進逼。首先於2016年8月2日攻進備胎首都蘇爾特，隨後摧毀IS的總部，但遭到IS聖戰士頑強反抗。</text:span></text:p>
      <text:p text:style-name="Standard"><text:span text:style-name="T2"><text:s text:c="4"/>2016年10月17日，以伊拉克政府軍為首聯軍展開對摩蘇爾市的攻擊，同年11月6日阿拉伯—庫德族聯軍亦大規模攻擊拉卡市，雙</text:span><text:soft-page-break/><text:span text:style-name="T2">城戰役都採取先包圍孤立再進城解放的戰術，在美國空中轟炸支援下，均能迅速攻占城市周邊村莊及小鎮。</text:span></text:p>
      <text:p text:style-name="P2"/>
      <text:list xml:id="list34764386" text:continue-numbering="true" text:style-name="WWNum1">
        <text:list-item>
          <text:p text:style-name="P7"><text:span text:style-name="T3">領土喪失，仍具威脅</text:span></text:p>
        </text:list-item>
      </text:list>
      <text:p text:style-name="Standard"><text:span text:style-name="T2"><text:s text:c="4"/>一年前，IS是地表武力最強大、經費最富足的恐怖組織，但在美、蘇等國強力轟炸下，領土、油田、銀行金庫已喪失泰半，赴敘、伊的外國聖戰士亦急速陡降，依美國國防部說法，已由2015年早期每月二千人降為日前每月二百人；至於宣傳影片，依美國西點軍校反恐中心報告，由前年七百部降為去年二百部，今日的IS雖為維持正常運作而掙扎，但其威脅性仍在且強，其原因分述如下：</text:span></text:p>
      <text:p text:style-name="P4"><text:span text:style-name="T2">一、激進意識延續數代：英國負責國內安全及反情報的軍情五局局長帕克局長接受英國「衛報」專訪時表示，伊斯蘭激進分子的威脅是持久的，在英國境內約有三千人接受伊斯蘭激進意識的本土暴力分子，且於過去3年中曾發動12件恐攻未遂案。另在伊、敘戰區企圖對英國煽動恐攻的IS戰士的外國聖戰士有4萬人來自85國，返回母國者部分仍有興趣繼續執行恐攻任務。</text:span></text:p>
      <text:p text:style-name="P4"><text:span text:style-name="T2">二、不安及內戰仍滋養恐怖主義：伊拉克政府軍貪腐嚴重，吃空缺、扣軍餉，士兵叛逃，人力不足，無法獨力作戰，只得借重庫德族戰士、什葉派民兵及遜尼派部族戰士，但各方的敵意及不和存在已久，歷經此次戰亂，益加難解。至於敘利亞內戰，涉及代理人戰爭及教派領導權，更是複雜難解，中東仍將動亂不安，持續滋養伊斯蘭激進主義。</text:span></text:p>
      <text:p text:style-name="P4"><text:span text:style-name="T2">三、川普政策弱化全球反恐聯盟：川普意外贏得美國第45任總統大選，任內將採行保護孤立主義，以美國本土為優先，不再充當世界警察，緊縮海外反恐戰線龐大軍費，勢將弱化全球反恐聯盟，</text:span><text:soft-page-break/><text:span text:style-name="T2">帶給IS等恐怖組織喘息及再起機會。另一方面，IS為彰顯存在感及繼續吸引年輕人加入，勢將加強指揮全球孤狼恐怖分子發動本土恐攻。</text:span></text:p>
      <text:p text:style-name="P5"/>
      <text:list xml:id="list34771916" text:continue-numbering="true" text:style-name="WWNum1">
        <text:list-item>
          <text:p text:style-name="P7"><text:span text:style-name="T3">在東南亞之發展衝擊我新南向政策</text:span></text:p>
        </text:list-item>
      </text:list>
      <text:p text:style-name="P3"><text:span text:style-name="T2"><text:s text:c="4"/>新政府執政後，為反制我國在經貿上過度依賴中國大陸，力推「新南向政策」，鼓勵國人、廠商前往東南亞、南亞國家投資、工作及人才交流。此際，相關各造應將恐攻、海盜、反華暴動、排華運動等列為投資風險、旅遊平安的評估指數，以確保生命及財產安全。</text:span></text:p>
      <text:p text:style-name="P3"><text:span text:style-name="T2"><text:s text:c="4"/>據「國際海事局」（International Maritime Bureau）統計，全球超過1/3海上攻擊或攻擊未遂事件發生於東南亞，該區已取代東非，成為全球海盜最猖獗地區，菲律賓恐怖組織「阿布薩亞夫」（ASG）是最大主謀。國人記憶猶新的臺商張安薇綁架案，幕後主謀亦是阿布薩亞夫組織。</text:span></text:p>
      <text:p text:style-name="Standard"><text:span text:style-name="T2"><text:s text:c="4"/>除了海上及陸上綁架人質外，ASG另一項生財工具是向商家或個人強徵「革命捐」（Revolutionary Taxes），每月向商家收取100美元至200美元不等之保護費，個人則徵收80美元。</text:span></text:p>
      <text:p text:style-name="Standard"><text:span text:style-name="T2"><text:s text:c="4"/>菲國境內至少有4個恐佈組織向IS宣誓效忠，經過年餘的討論與協調，IS於去年1月正式宣告，成立「菲律賓伊斯蘭國」，統合各組織，並以ASG在巴西蘭島的頭子Isnilon Hapilon為總首領。</text:span></text:p>
      <text:p text:style-name="Standard"><text:span text:style-name="T2"><text:s text:c="4"/>在馬來西亞，已有7個恐怖組織與IS有關連。去年1月，馬華公會總主席廖中萊甚至警告，IS企圖滲透當地華人社會，傳布恐怖主義，也企圖召募當地華人穆斯林，達到擴大影響力的目的。至於印尼，澳洲司法部長去年12月曾警告，IS夢想在印尼建立一個遠方哈里發國，夢想成真的可能性不高，但經過去年1月的雅加達恐攻案，至少證明</text:span><text:soft-page-break/><text:span text:style-name="T2">IS已在印尼建立永久性的根據地，另去年11月4日雅加達數十萬穆斯林反省長鍾萬學的示威遊行，證明了激進伊斯蘭基本教義派的當道。另新加坡總理李顯龍前年5月即坦言，東南亞已成為IS的主要召募中心，威脅不但在遠方，也在近處，東南亞地區正面臨IS嚴重的威脅。</text:span></text:p>
      <text:p text:style-name="Standard"><text:span text:style-name="T5"><text:s text:c="4"/>據統計有六百名至一千二百名東南亞青年前往中東加入聖戰行列，並於2014年9月編組為「馬來群島大隊</text:span></text:p>
      <text:p text:style-name="Standard"><text:span text:style-name="T5">（Katibah Nusantara），成為IS武裝部隊之一，也是IS在東南亞擴張勢力的前鋒部隊。他們一旦返國後，</text:span></text:p>
      <text:p text:style-name="Standard"><text:span text:style-name="T5">宣傳激進意識、教授作戰技能、招募人員及策劃、發動或呼應恐攻。</text:span></text:p>
      <text:p text:style-name="Standard"><text:span text:style-name="T5"><text:s text:c="4"/>IS在去年6月間已發行馬來語版定期宣傳刊物，企圖激化印尼、馬來西亞、新加坡等國年輕人，先默化為支持者（supporters）或同情者（Sympathizer），進而型塑為潛在的恐怖分子（Potential Terrorist）。在東南亞地區，IS的支持者恐達數萬人。</text:span></text:p>
      <text:p text:style-name="P2"/>
      <text:p text:style-name="Standard"><text:span text:style-name="T3">肆、結語</text:span></text:p>
      <text:p text:style-name="Standard"><text:span text:style-name="T2"><text:s text:c="4"/>傳統恐怖主義以民族主義為論述基礎，獨立建國是其終極目標，恐攻只是其手段之一。但今日恐怖主義植基於意識形態，以無差別殺人為目標，「受害人不確定性」（Victimization Indiscrimination）是其最顯著特徵，已歸類於新興跨國犯罪，我國應加強國際合作以交換恐攻預警情資外，亦應在推動新南向政策時考慮海盜、恐攻等威脅，將安全因素列入評估變數之一。</text:span><text:span text:style-name="T4">(轉載自清流月刊106年1月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00731</meta:initial-creator>
    <dc:creator>m41026</dc:creator>
    <meta:editing-cycles>3</meta:editing-cycles>
    <meta:print-date>2016-11-29T00:41:00</meta:print-date>
    <meta:creation-date>2017-02-18T05:47:00</meta:creation-date>
    <dc:date>2017-06-08T03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26" meta:word-count="2187" meta:character-count="2458"/>
    <meta:user-defined meta:name="AppVersion">12.0000</meta:user-defined>
    <meta:user-defined meta:name="Company">MJ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