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.058cm" fo:text-indent="2.699cm" style:auto-text-indent="false" style:snap-to-layout-grid="false"/>
    </style:style>
    <style:style style:name="P4" style:family="paragraph" style:parent-style-name="Standard">
      <style:paragraph-properties fo:margin-left="0cm" fo:margin-right="0cm" fo:margin-top="0.635cm" fo:margin-bottom="0cm" fo:line-height="1.058cm" fo:text-indent="2.699cm" style:auto-text-indent="false" style:snap-to-layout-grid="false"/>
    </style:style>
    <style:style style:name="P5" style:family="paragraph" style:parent-style-name="Standard">
      <style:paragraph-properties fo:margin-left="0cm" fo:margin-right="0cm" fo:margin-top="0.191cm" fo:margin-bottom="0cm" fo:line-height="1.058cm" fo:text-indent="3.63cm" style:auto-text-indent="false" style:snap-to-layout-grid="false"/>
    </style:style>
    <style:style style:name="P6" style:family="paragraph" style:parent-style-name="Standard">
      <style:paragraph-properties fo:margin-left="0cm" fo:margin-right="0cm" fo:margin-top="0.953cm" fo:margin-bottom="0cm" fo:line-height="150%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華康新特明體" style:font-name-asian="標楷體" style:font-name-complex="標楷體"/>
    </style:style>
    <style:style style:name="T8" style:family="text">
      <style:text-properties style:font-name="華康新特明體" style:font-name-asian="標楷體" style:font-name-complex="標楷體" style:font-weight-complex="bold"/>
    </style:style>
    <style:style style:name="T9" style:family="text">
      <style:text-properties style:font-name="華康特粗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　託　書</text:p>
      <text:p text:style-name="P2"><text:span text:style-name="T1">本人</text:span><text:span text:style-name="T2">(姓名)</text:span><text:span text:style-name="T3">　　　　　　　</text:span><text:span text:style-name="T1">因故無法親自辦</text:span><text:span text:style-name="T6">理</text:span><text:span text:style-name="T4">　　　　　　　　　</text:span><text:span text:style-name="T5">，</text:span><text:span text:style-name="T1">特委託</text:span><text:span text:style-name="T2">(姓名)</text:span><text:span text:style-name="T3">　　　　　　　</text:span><text:span text:style-name="T1">代為申辦。</text:span></text:p>
      <text:p text:style-name="P2"><text:span text:style-name="T5">　　</text:span><text:span text:style-name="T1">此　致</text:span></text:p>
      <text:p text:style-name="P1">彰化縣二水鄉公所</text:p>
      <text:p text:style-name="P3"><text:span text:style-name="T1">立書人</text:span></text:p>
      <text:p text:style-name="P5"><text:span text:style-name="T5">姓 <text:s text:c="5"/>名：</text:span><text:span text:style-name="T3"> 　　　　　　　　　 <text:s text:c="4"/></text:span><text:span text:style-name="T2">（簽名或蓋章）</text:span></text:p>
      <text:p text:style-name="P5"><text:span text:style-name="T5">身分證字號：</text:span><text:span text:style-name="T3">　　　　　　　　　　 <text:s text:c="3"/>　　 <text:s text:c="5"/></text:span></text:p>
      <text:p text:style-name="P5"><text:span text:style-name="T5">戶 籍地 址：</text:span><text:span text:style-name="T3">　　　　　　　　　 <text:s text:c="3"/>　 <text:s text:c="3"/>　　　</text:span></text:p>
      <text:p text:style-name="P5"><text:span text:style-name="T5">聯 絡電 話：</text:span><text:span text:style-name="T3">　　　　　　　　　 <text:s text:c="3"/>　 <text:s text:c="3"/>　　　</text:span></text:p>
      <text:p text:style-name="P4"><text:span text:style-name="T1">被委託人</text:span><text:span text:style-name="T7">(</text:span><text:span text:style-name="T8">被委託人請攜帶身分證明文件)</text:span></text:p>
      <text:p text:style-name="P5"><text:span text:style-name="T5">姓 <text:s text:c="5"/>名：</text:span><text:span text:style-name="T3">　　　　　　　 <text:s text:c="5"/>　 <text:s/></text:span><text:span text:style-name="T2">（簽名或蓋章）</text:span></text:p>
      <text:p text:style-name="P5"><text:span text:style-name="T5">身分證字號：</text:span><text:span text:style-name="T3">　　　　　　　　 <text:s text:c="5"/>　　　　　　</text:span></text:p>
      <text:p text:style-name="P5"><text:span text:style-name="T5">戶 籍地 址：</text:span><text:span text:style-name="T3">　　　　　　　　　　 <text:s text:c="5"/>　　　　</text:span></text:p>
      <text:p text:style-name="P5"><text:span text:style-name="T5">聯 絡電 話：</text:span><text:span text:style-name="T3">　　　　　　　　　 <text:s text:c="3"/>　　 <text:s/>　　　</text:span></text:p>
      <text:p text:style-name="P6"/>
      <text:p text:style-name="P6">中　華　民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託　書</dc:title>
    <meta:initial-creator>.</meta:initial-creator>
    <meta:creation-date>2012-04-02T14:43:00</meta:creation-date>
    <dc:creator>e2003</dc:creator>
    <dc:date>2012-04-02T14:43:00</dc:date>
    <meta:print-date>2006-12-04T15:17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21" meta:character-count="348"/>
    <meta:generator>OpenOffice/4.1.1$Win32 OpenOffice.org_project/411m6$Build-9775</meta:generator>
  </office:meta>
</office:document-meta>
</file>