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24cm" fo:margin-left="0.626cm" table:align="left" style:writing-mode="lr-tb"/>
    </style:style>
    <style:style style:name="表格1.A" style:family="table-column">
      <style:table-column-properties style:column-width="6.863cm"/>
    </style:style>
    <style:style style:name="表格1.B" style:family="table-column">
      <style:table-column-properties style:column-width="7.3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 style:list-style-name="WW8Num2">
      <style:text-properties style:font-name="標楷體" style:font-name-asian="標楷體" style:font-name-complex="標楷體" style:font-size-complex="12pt"/>
    </style:style>
    <style:style style:name="P3" style:family="paragraph" style:parent-style-name="Standard" style:list-style-name="WW8Num1"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list-style-name="WW8Num3"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WW8Num3"/>
    <style:style style:name="P6" style:family="paragraph" style:parent-style-name="Standard" style:list-style-name="WW8Num4"/>
    <style:style style:name="P7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二水鄉都市計畫土地使用分區證明申請須知</text:p>
      <text:list xml:id="list908118636006354351" text:style-name="WW8Num2">
        <text:list-item>
          <text:p text:style-name="P2">應具備文件：</text:p>
        </text:list-item>
      </text:list>
      <text:list xml:id="list7958274193200763764" text:style-name="WW8Num1">
        <text:list-item>
          <text:p text:style-name="P3">申請書一份向本所建設課洽取依式填寫（每份限填一個地段）。</text:p>
        </text:list-item>
        <text:list-item>
          <text:p text:style-name="P3">所申請土地最近三個月內核發之土地登記謄本、地籍圖謄本（正本）（向地政事務所申請）。</text:p>
        </text:list-item>
        <text:list-item>
          <text:p text:style-name="P3">繳納規費收據，應依附表收費基準（如附表）。</text:p>
        </text:list-item>
      </text:list>
      <text:list xml:id="list31691976" text:continue-list="list908118636006354351" text:style-name="WW8Num2">
        <text:list-item>
          <text:p text:style-name="P2">申請手續：</text:p>
        </text:list-item>
      </text:list>
      <text:list xml:id="list923982434922245666" text:style-name="WW8Num3">
        <text:list-item>
          <text:p text:style-name="P5"><text:span text:style-name="T1">申請人先至二水鄉農會繳納規費，並將繳納規費收據及前項書件送本所收發文處收辦。</text:span></text:p>
        </text:list-item>
        <text:list-item>
          <text:p text:style-name="P4">申請案件核准後，憑申請人印章向本所建設課領取證明書，郵寄送達案件以平信處理（掛號郵件請自附回郵信封及郵資）。</text:p>
        </text:list-item>
      </text:list>
      <text:p text:style-name="P1">附　　表</text:p>
      <text:list xml:id="list6498652845915446934" text:style-name="WW8Num4">
        <text:list-item>
          <text:p text:style-name="P6"><text:span text:style-name="T1">申請二水鄉都市計畫土地使用分區證明收費基準表</text:span></text:p>
        </text:list-item>
      </text:list>
      <text:p text:style-name="P1"><text:s text:c="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筆數（以一個地段為單位）</text:p>
          </table:table-cell>
          <table:table-cell table:style-name="表格1.B1" office:value-type="string">
            <text:p text:style-name="P1">應繳規費</text:p>
          </table:table-cell>
        </table:table-row>
        <table:table-row table:style-name="表格1.1">
          <table:table-cell table:style-name="表格1.A1" office:value-type="string">
            <text:p text:style-name="P1">土地在五筆以內者</text:p>
          </table:table-cell>
          <table:table-cell table:style-name="表格1.B1" office:value-type="string">
            <text:p text:style-name="P1">每份收費新台幣一００元</text:p>
          </table:table-cell>
        </table:table-row>
        <table:table-row table:style-name="表格1.1">
          <table:table-cell table:style-name="表格1.A1" office:value-type="string">
            <text:p text:style-name="P1">土地超過五筆者</text:p>
          </table:table-cell>
          <table:table-cell table:style-name="表格1.B1" office:value-type="string">
            <text:p text:style-name="P1">除依前項收費外，每增加一筆加收新台幣二０元</text:p>
          </table:table-cell>
        </table:table-row>
        <table:table-row table:style-name="表格1.1">
          <table:table-cell table:style-name="表格1.A1" office:value-type="string">
            <text:p text:style-name="P1">二份以上（含二份）</text:p>
          </table:table-cell>
          <table:table-cell table:style-name="表格1.B1" office:value-type="string">
            <text:p text:style-name="Standard"><text:span text:style-name="T1">每份加收費用新台幣五０元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style:font-name-asian="標楷體" style:font-name-complex="標楷體" style:font-size-complex="12pt"/>
    </style:style>
    <style:style style:name="WW8Num4z0" style:family="text">
      <style:text-properties style:font-name="標楷體" style:font-name-asian="標楷體" style:font-name-complex="標楷體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二水鄉都市計畫土地使用分區證明申請須知</dc:title>
    <meta:initial-creator>g2014a</meta:initial-creator>
    <meta:creation-date>2010-11-25T08:51:00</meta:creation-date>
    <dc:creator>g2014a</dc:creator>
    <dc:date>2010-11-25T08:56:00</dc:date>
    <meta:editing-cycles>1</meta:editing-cycles>
    <meta:editing-duration>PT4M</meta:editing-duration>
    <meta:document-statistic meta:table-count="1" meta:image-count="0" meta:object-count="0" meta:page-count="1" meta:paragraph-count="19" meta:word-count="330" meta:character-count="343"/>
    <meta:generator>OpenOffice/4.1.1$Win32 OpenOffice.org_project/411m6$Build-9775</meta:generator>
  </office:meta>
</office:document-meta>
</file>