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2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paragraph-properties fo:margin-left="2.258cm" fo:margin-right="0cm" style:line-height-at-least="0cm" fo:text-indent="-2.258cm" style:auto-text-indent="false"/>
    </style:style>
    <style:style style:name="P5" style:family="paragraph" style:parent-style-name="Standard">
      <style:paragraph-properties fo:margin-left="3.406cm" fo:margin-right="0cm" style:line-height-at-least="0cm" fo:text-indent="-1.129cm" style:auto-text-indent="false"/>
    </style:style>
    <style:style style:name="P6" style:family="paragraph" style:parent-style-name="Standard">
      <style:paragraph-properties fo:margin-left="3.387cm" fo:margin-right="0cm" style:line-height-at-least="0cm" fo:text-indent="-3.387cm" style:auto-text-indent="false"/>
    </style:style>
    <style:style style:name="P7" style:family="paragraph" style:parent-style-name="Standard">
      <style:paragraph-properties fo:margin-left="3.387cm" fo:margin-right="0cm" style:line-height-at-least="0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二水鄉舊衣回收箱管理自治條例</text:p>
      <text:p text:style-name="P4"><text:span text:style-name="T2">第一條 <text:s/>彰化縣二水鄉公所（以下簡稱本所）為統一管理本鄉轄內舊</text:span></text:p>
      <text:p text:style-name="P4"><text:span text:style-name="T2"><text:s text:c="8"/>衣回收箱設置，並有效維護環境整潔及街道觀瞻，依地方制度法第25條及第67條暨廢棄物清理法第5條規定，制定本自治條例。</text:span></text:p>
      <text:p text:style-name="P4"><text:span text:style-name="T2">第二條 <text:s/>本鄉舊衣回收箱之管理，除法令另有規定外，依本自治條例之規定辦理。</text:span></text:p>
      <text:p text:style-name="P4"><text:span text:style-name="T2">第三條 <text:s/>本鄉舊衣回收箱管理機關為彰化縣二水鄉公所。</text:span></text:p>
      <text:p text:style-name="P4"><text:span text:style-name="T2">第四條 <text:s/>資源回收商或舊衣回收商在本鄉設置舊衣回收箱，由本所統一公開徵選，廠商付費後於核准地點內置放。</text:span></text:p>
      <text:p text:style-name="P4"><text:span text:style-name="T2">第五條 <text:s/>舊衣回收箱設置地點，由本所核定為原則，必要時會同警察局、村辦公處或相關單位辦理。</text:span></text:p>
      <text:p text:style-name="P4"><text:span text:style-name="T2">第六條 <text:s/>舊衣回收箱管理：</text:span></text:p>
      <text:list xml:id="list4058780886667728438" text:style-name="WW8Num1">
        <text:list-item>
          <text:p text:style-name="P3"><text:span text:style-name="T2">回收箱之規格由本所訂定，於公開徵選中統一其規格。</text:span></text:p>
        </text:list-item>
        <text:list-item>
          <text:p text:style-name="P1">資源回收商或舊衣回收商應定期派員巡查回收箱放置情形，遇有傾斜、破損、污損或其他足以發生危險、有礙觀瞻之虞者，應立即改善、更新並接受本所之督導。</text:p>
        </text:list-item>
        <text:list-item>
          <text:p text:style-name="P1">非本所公開徵選得標之廠商不得私下在本鄉轄內放置舊衣回收箱，以免有礙市容觀瞻，否則依廢棄物清理法第二十七條規定處罰。</text:p>
        </text:list-item>
        <text:list-item>
          <text:p text:style-name="P3"><text:soft-page-break/><text:span text:style-name="T2">廠商設置舊衣回收箱不得有影響環境整潔、妨礙交通或其他足以影響他人權益之事項，且不得違反其他相關法令規定。因置放或管理不當導致損失或人員傷亡事件，廠商應負損害賠償之責任，本所概不負責。</text:span></text:p>
        </text:list-item>
      </text:list>
      <text:list xml:id="list6887679518196473355" text:style-name="WW8Num2">
        <text:list-item>
          <text:p text:style-name="P2">舊衣回收箱之收費：</text:p>
        </text:list-item>
      </text:list>
      <text:p text:style-name="P5"><text:span text:style-name="T2">一、收費標準以一個舊衣回收箱為計價單位，採年租方式按年計費，全鄉預定50個舊衣回收箱地點（得視實際情形增減之），並採公開徵選廠商辦理。</text:span></text:p>
      <text:p text:style-name="P6"><text:span text:style-name="T2"><text:s text:c="8"/>二、依本自治條例收取之費用，應解繳本所公庫，由本所編列預算統籌運用。</text:span></text:p>
      <text:p text:style-name="P7">第八條 <text:s/>本自治條例未盡事宜，悉依相關法令規定辦理。</text:p>
      <text:p text:style-name="P7">第九條 <text:s/>本自治條例經二水鄉民代表會審議通過後陳報彰化縣政府備</text:p>
      <text:p text:style-name="P7"><text:s text:c="8"/>查。</text:p>
      <text:p text:style-name="P7">第十條 <text:s/>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.2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水鄉舊衣回收箱管理自治條例</dc:title>
    <meta:initial-creator>C2004</meta:initial-creator>
    <meta:creation-date>2012-12-19T09:59:00</meta:creation-date>
    <dc:creator>l1001</dc:creator>
    <dc:date>2012-12-19T09:59:00</dc:date>
    <meta:print-date>2012-05-16T16:32:00</meta:print-date>
    <meta:editing-cycles>2</meta:editing-cycles>
    <meta:editing-duration>P15824DT17H31M44S</meta:editing-duration>
    <meta:document-statistic meta:table-count="0" meta:image-count="0" meta:object-count="0" meta:page-count="2" meta:paragraph-count="19" meta:word-count="692" meta:character-count="742"/>
    <meta:generator>OpenOffice/4.1.1$Win32 OpenOffice.org_project/411m6$Build-9775</meta:generator>
  </office:meta>
</office:document-meta>
</file>