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楷書" svg:font-family="全真楷書,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vertical-align="auto"/>
    </style:style>
    <style:style style:name="P2" style:family="paragraph" style:parent-style-name="Standard">
      <style:paragraph-properties style:line-height-at-least="0cm" style:vertical-align="auto"/>
      <style:text-properties style:font-name="標楷體" fo:font-size="16pt" style:font-name-asian="標楷體" style:font-size-asian="16pt"/>
    </style:style>
    <style:style style:name="P3" style:family="paragraph" style:parent-style-name="Standard" style:master-page-name="Standard">
      <style:paragraph-properties fo:margin-top="0cm" fo:margin-bottom="0.212cm" style:line-height-at-least="0cm" style:page-number="auto"/>
      <style:text-properties fo:font-size="18pt" fo:text-shadow="1pt 1pt" style:font-name-asian="標楷體" style:font-size-asian="18pt"/>
    </style:style>
    <style:style style:name="P4" style:family="paragraph" style:parent-style-name="Standard">
      <style:paragraph-properties fo:margin-left="0.847cm" fo:margin-right="0cm" style:line-height-at-least="0cm" fo:text-indent="-0.847cm" style:auto-text-indent="false" style:vertical-align="auto"/>
    </style:style>
    <style:style style:name="P5" style:family="paragraph" style:parent-style-name="Standard">
      <style:paragraph-properties fo:margin-left="1.129cm" fo:margin-right="0cm" style:line-height-at-least="0cm" fo:text-indent="-1.129cm" style:auto-text-indent="false" style:vertical-align="auto"/>
      <style:text-properties style:font-name="標楷體" fo:font-size="16pt" style:font-name-asian="標楷體" style:font-size-asian="16pt"/>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二水鄉立圖書館一般閱覽區管理要點</text:p>
      <text:p text:style-name="P2">一、本區為提供一般民眾閱覽圖書之用。</text:p>
      <text:p text:style-name="P4"><text:span text:style-name="T1">二、開放時間：星期二至星期日上午八時至下午五時</text:span><text:span text:style-name="T1">(</text:span><text:span text:style-name="T1">週一、民族節日、公職人員選舉投票日及國定假日不開放。)</text:span></text:p>
      <text:p text:style-name="P2">三、進入本區應衣履整潔，穿拖鞋、服裝不整者請勿進入。</text:p>
      <text:p text:style-name="P5">四、私人物品請放置寄物櫃內，離去時應自行攜回，本館不負保管之責。</text:p>
      <text:p text:style-name="P5">五、每人使用一閱覽位，不得幫他人預佔座位或為自己佔位而不使用及長期佔位等不利他人閱覽權利之行為。</text:p>
      <text:p text:style-name="P2">六、請保持肅靜勿高聲談笑、朗讀，以免防礙他人閱讀。</text:p>
      <text:p text:style-name="P5">七、請勿攜帶飲料、食物進入，保持室內整潔，垃圾請放置垃圾筒內，禁止吸煙以免危害他人健康。</text:p>
      <text:p text:style-name="P5">八、珍惜圖書資源，對本館提供閱讀用之各種設備及其它設施，應善加愛護，如有污損毀壞等行為，應負責賠償，並不得私自攜出館外。</text:p>
      <text:p text:style-name="P2">九、違反本館有關規定者得視情節停止相關閱覽權利。</text:p>
      <text:p text:style-name="P1"><text:span text:style-name="T1">十、本要點報請鄉長核准後實施，修正時亦同</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楷書" svg:font-family="全真楷書,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WW8Num1z0" style:family="text"/>
    <style:style style:name="WW8Num2z0" style:family="text">
      <style:text-properties style:font-name="全真楷書" fo:font-size="12pt" fo:font-style="normal" style:text-underline-style="none" fo:font-weight="normal" style:font-name-asian="全真楷書" style:font-size-asian="12pt" style:font-style-asian="normal" style:font-weight-asian="normal"/>
    </style:style>
    <style:style style:name="預設段落字型" style:family="text"/>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6cm" fo:margin-left="2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書庫讀者利用須知</dc:title>
    <meta:initial-creator>aa</meta:initial-creator>
    <meta:creation-date>2014-12-16T17:05:00</meta:creation-date>
    <dc:creator>l1001</dc:creator>
    <dc:date>2014-12-16T17:06:00</dc:date>
    <meta:print-date>2013-10-24T15:36:00</meta:print-date>
    <meta:editing-cycles>3</meta:editing-cycles>
    <meta:editing-duration>PT1M</meta:editing-duration>
    <meta:document-statistic meta:table-count="0" meta:image-count="0" meta:object-count="0" meta:page-count="1" meta:paragraph-count="11" meta:word-count="365" meta:character-count="365"/>
    <meta:generator>OpenOffice/4.1.1$Win32 OpenOffice.org_project/411m6$Build-9775</meta:generator>
  </office:meta>
</office:document-meta>
</file>