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953cm" fo:margin-right="0cm" fo:line-height="0.776cm" fo:text-indent="-0.953cm" style:auto-text-indent="false"/>
    </style:style>
    <style:style style:name="P5" style:family="paragraph" style:parent-style-name="Standard">
      <style:paragraph-properties fo:margin-left="1.487cm" fo:margin-right="0cm" fo:line-height="0.776cm" fo:text-indent="-1.03cm" style:auto-text-indent="false"/>
    </style:style>
    <style:style style:name="P6" style:family="paragraph" style:parent-style-name="Standard">
      <style:paragraph-properties fo:margin-left="1.411cm" fo:margin-right="0cm" fo:line-height="0.776cm" fo:text-indent="-0.988cm" style:auto-text-indent="false"/>
    </style:style>
    <style:style style:name="P7" style:family="paragraph" style:parent-style-name="Standard">
      <style:paragraph-properties fo:margin-left="1.693cm" fo:margin-right="0cm" fo:line-height="0.494cm" fo:text-indent="-1.27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27cm" fo:margin-right="0cm" fo:line-height="0.494cm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Text_20_body_20_indent">
      <style:paragraph-properties fo:margin-left="0.847cm" fo:margin-right="0cm" fo:line-height="0.776cm" fo:text-indent="-0.847cm" style:auto-text-indent="false">
        <style:tab-stops>
          <style:tab-stop style:position="1.7cm"/>
        </style:tab-stops>
      </style:paragraph-properties>
    </style:style>
    <style:style style:name="P11" style:family="paragraph" style:parent-style-name="Text_20_body_20_indent">
      <style:paragraph-properties fo:margin-left="1.27cm" fo:margin-right="0cm" fo:line-height="0.776cm" fo:text-indent="-0.847cm" style:auto-text-indent="false"/>
    </style:style>
    <style:style style:name="P12" style:family="paragraph" style:parent-style-name="Text_20_body_20_indent">
      <style:paragraph-properties fo:margin-left="1.693cm" fo:margin-right="0cm" fo:line-height="0.776cm" fo:text-indent="-0.423cm" style:auto-text-indent="false"/>
    </style:style>
    <style:style style:name="P13" style:family="paragraph" style:parent-style-name="Text_20_body_20_indent">
      <style:paragraph-properties fo:margin-left="1.693cm" fo:margin-right="0cm" fo:line-height="0.776cm" fo:text-indent="-0.423cm" style:auto-text-indent="false">
        <style:tab-stops>
          <style:tab-stop style:position="2.297cm"/>
        </style:tab-stops>
      </style:paragraph-properties>
    </style:style>
    <style:style style:name="P14" style:family="paragraph" style:parent-style-name="Text_20_body_20_indent">
      <style:paragraph-properties fo:margin-left="1.693cm" fo:margin-right="0cm" fo:line-height="0.776cm" fo:text-indent="-0.423cm" style:auto-text-indent="false"/>
    </style:style>
    <style:style style:name="P15" style:family="paragraph" style:parent-style-name="Text_20_body_20_indent">
      <style:paragraph-properties fo:margin-left="1.27cm" fo:margin-right="0cm" fo:line-height="0.776cm" fo:text-indent="-1.27cm" style:auto-text-indent="false"/>
    </style:style>
    <style:style style:name="P16" style:family="paragraph" style:parent-style-name="Text_20_body_20_indent">
      <style:paragraph-properties fo:margin-left="1.693cm" fo:margin-right="0cm" fo:line-height="0.776cm" fo:text-indent="-1.27cm" style:auto-text-indent="false"/>
    </style:style>
    <style:style style:name="P17" style:family="paragraph" style:parent-style-name="本文縮排_20_2">
      <style:paragraph-properties fo:line-height="0.776cm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71cm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font-name-complex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letter-spacing="-0.071cm"/>
    </style:style>
    <style:style style:name="T20" style:family="text">
      <style:text-properties fo:letter-spacing="-0.071cm" fo:font-weight="bold" style:font-weight-asian="bold"/>
    </style:style>
    <style:style style:name="T21" style:family="text">
      <style:text-properties fo:letter-spacing="-0.071cm"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fo:color="#ff0000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彰化縣二水鄉對民間團體之補（捐）助經費</text:span><text:span text:style-name="T3">作業</text:span><text:span text:style-name="T2">要點</text:span></text:p>
      <text:p text:style-name="P3"/>
      <text:p text:style-name="P2"><text:span text:style-name="T4">中華民國92年7月8日二鄉</text:span><text:span text:style-name="T18">主字第0920005736號函</text:span><text:span text:style-name="T4">訂定</text:span></text:p>
      <text:p text:style-name="P2"><text:span text:style-name="T5">中華民國92年8月5日</text:span><text:span text:style-name="T4">二鄉</text:span><text:span text:style-name="T18">主</text:span><text:span text:style-name="T5">字第0920006490號函修正</text:span></text:p>
      <text:p text:style-name="P2"><text:span text:style-name="T5">中華民國95年7月6日</text:span><text:span text:style-name="T4">二鄉</text:span><text:span text:style-name="T18">主</text:span><text:span text:style-name="T5">字第0950005492號函修正</text:span></text:p>
      <text:p text:style-name="P2"><text:span text:style-name="T5">中華民國96年3月12日</text:span><text:span text:style-name="T4">二鄉</text:span><text:span text:style-name="T18">主</text:span><text:span text:style-name="T5">字第0960001941號函修正</text:span></text:p>
      <text:p text:style-name="P2"><text:span text:style-name="T5">中華民國98年5月6日</text:span><text:span text:style-name="T4">二鄉</text:span><text:span text:style-name="T18">主</text:span><text:span text:style-name="T5">字第0980004656號函修正</text:span></text:p>
      <text:p text:style-name="P2"><text:span text:style-name="T5">中華民國100年6月7日</text:span><text:span text:style-name="T4">二鄉</text:span><text:span text:style-name="T18">主</text:span><text:span text:style-name="T5">字第1000005584號函修正</text:span></text:p>
      <text:p text:style-name="P2"><text:span text:style-name="T5">中華民國102年4月8日</text:span><text:span text:style-name="T4">二鄉</text:span><text:span text:style-name="T18">主</text:span><text:span text:style-name="T5">字第</text:span><text:span text:style-name="dialog_5f_text1"><text:span text:style-name="T5">1020003461</text:span></text:span><text:span text:style-name="T5">號函修正</text:span></text:p>
      <text:p text:style-name="P2"><text:span text:style-name="T5">中華民國104年1月6日</text:span><text:span text:style-name="T4">二鄉</text:span><text:span text:style-name="T18">主</text:span><text:span text:style-name="T5">字第</text:span><text:span text:style-name="dialog_5f_text1"><text:span text:style-name="T5">10</text:span></text:span><text:span text:style-name="dialog_5f_text1"><text:span text:style-name="T5">4</text:span></text:span><text:span text:style-name="dialog_5f_text1"><text:span text:style-name="T5">000</text:span></text:span><text:span text:style-name="dialog_5f_text1"><text:span text:style-name="T5">0015</text:span></text:span><text:span text:style-name="T5">號函修正</text:span></text:p>
      <text:p text:style-name="P2"><text:span text:style-name="T5">中華民國105年3月24日</text:span><text:span text:style-name="T4">二鄉</text:span><text:span text:style-name="T18">主</text:span><text:span text:style-name="T5">字第</text:span><text:span text:style-name="dialog_5f_text1"><text:span text:style-name="T5">1</text:span></text:span><text:span text:style-name="dialog_5f_text1"><text:span text:style-name="T5">05</text:span></text:span><text:span text:style-name="dialog_5f_text1"><text:span text:style-name="T5">0</text:span></text:span><text:span text:style-name="dialog_5f_text1"><text:span text:style-name="T5">003105</text:span></text:span><text:span text:style-name="T5">號函修正</text:span></text:p>
      <text:p text:style-name="P2"><text:span text:style-name="T5">中華民國108年6月27日</text:span><text:span text:style-name="T4">二鄉</text:span><text:span text:style-name="T18">主</text:span><text:span text:style-name="T5">字第</text:span><text:span text:style-name="dialog_5f_text1"><text:span text:style-name="T5">1</text:span></text:span><text:span text:style-name="dialog_5f_text1"><text:span text:style-name="T5">08</text:span></text:span><text:span text:style-name="dialog_5f_text1"><text:span text:style-name="T5">0</text:span></text:span><text:span text:style-name="dialog_5f_text1"><text:span text:style-name="T5">007208</text:span></text:span><text:span text:style-name="T5">號函修正</text:span></text:p>
      <text:p text:style-name="P17">一、<text:span text:style-name="T7">本要點係依據行政院訂頒之「中央對直轄市及縣（市）政府補助辦法」、「中央對直轄市與縣（市）政府計畫及預算考核要點」、</text:span><text:span text:style-name="T13">「</text:span><text:span text:style-name="T8">中央政府各機關對民間團體及個人補（捐）助預算執行應注意事項</text:span><text:span text:style-name="T13">」</text:span><text:span text:style-name="T7">及「彰化縣政府對鄉（鎮、市）公所財政收支考核要點」訂定</text:span>。</text:p>
      <text:p text:style-name="P4"><text:span text:style-name="T12">二、</text:span><text:span text:style-name="T14">本所各課室</text:span><text:span text:style-name="T12">對於民間團體之補（捐）助，除法令另有規定者外，悉依本要點辦理。</text:span></text:p>
      <text:p text:style-name="P10">三、<text:span text:style-name="T15">本所各課室</text:span>對於民間團體之補（捐）助，依下列規定辦理：</text:p>
      <text:p text:style-name="P11"><text:span text:style-name="T19">（一）</text:span>補（捐）助經費不得對個人<text:span text:style-name="T15">舉辦之活動提供贊助</text:span>。</text:p>
      <text:p text:style-name="P11"><text:span text:style-name="T19">（二）</text:span>對民間團體之補（捐）助不得以定額分配方式辦理<text:span text:style-name="T22">，並不得補助各民間團體辦理</text:span><text:span text:style-name="T23">年會、</text:span><text:span text:style-name="T22">會員大會、理事會議</text:span><text:span text:style-name="T23">、</text:span><text:span text:style-name="T22">監事會議</text:span><text:span text:style-name="T23">及與縣府辦理相同事蹟之表揚活動等</text:span><text:span text:style-name="T22">經費</text:span><text:span text:style-name="T24">。</text:span></text:p>
      <text:p text:style-name="P11"><text:span text:style-name="T19">（三）</text:span>補（捐）助經費中如涉及採購事項，應依預算法及政府採購法等相關規定辦理。</text:p>
      <text:p text:style-name="P11"><text:span text:style-name="T19">（四）</text:span>對於同一民間團體之補（捐）助金額，每一年度以不超過新臺幣<text:span text:style-name="T16">（以下同）</text:span>二萬元為原則。</text:p>
      <text:p text:style-name="P11"><text:span text:style-name="T19">（五）</text:span>對下列民間團體之補（捐）助不適用前款之規定：</text:p>
      <text:p text:style-name="P12">１依法令規定接受各機關單位委託、協助或代為辦理其應辦業務之民間團體。</text:p>
      <text:p text:style-name="P12">２經主管機關依法許可設立之工會（包括總工會、職業工會）、農會、漁會、水利會、同業公會、體育會（含單項運動委員會）或經主管機關立案，申請補助之計畫具公益性質之教育、文化、社會福利團體。</text:p>
      <text:p text:style-name="P13">３配合上級機關及本所補助計畫所補助之民間團體。</text:p>
      <text:p text:style-name="P11"><text:span text:style-name="T19">（六）</text:span>民間團體申請補（捐）助時，應附詳細計畫（含辦理期間及經費概算，辦理期間最遲應於年度結束前辦理完成<text:span text:style-name="T23">；經費概算應註明申請補助及自籌款金額</text:span><text:span text:style-name="T22">）。</text:span><text:span text:style-name="T23">民間團體申請補（捐）助之計畫，本所以補助經費概算百分之五十為原則且最高以貳萬元為限。補助款以計畫實際執行經費總額按原核定之補助比例覈實撥</text:span><text:soft-page-break/><text:span text:style-name="T23">款。</text:span></text:p>
      <text:p text:style-name="P11"><text:span text:style-name="T19">（七）</text:span>接受補（捐）助之民間團體應依計畫需要撙節開支，<text:span text:style-name="T19"> </text:span>補（捐）助經費不得支用於自強活動、旅遊、點心、國外旅費、購置制服、紀念品等。</text:p>
      <text:p text:style-name="P15"><text:s text:c="2"/><text:span text:style-name="T19">（八）</text:span>接受補（捐）助之民間團體，應於計畫結束後十五日內，檢具成果報告，並填製「接受彰化縣二水鄉公所補（捐）助經費明細表」（詳附表）敘明執行成果，送補（捐）助課室辦理結報，<text:span text:style-name="T16">需檢附之支出憑證應依支出憑證處理要點規定辦理，並詳列支出用途及全部實支經費總額</text:span><text:span text:style-name="T26">。</text:span><text:span text:style-name="T27">如經發現未確實辦理者或其他不符事項，得依情節輕重對該補（捐）助案件或受補（捐）助團體酌減嗣後補（捐）助款或停止補（捐）助一至五年。</text:span>同一案件向<text:span text:style-name="T16">二個以上機關提出申請補（捐）助，應列明全部經費內容，及向各機關申請補（捐）助之項目及金額，如有隱匿不實或造假情事，應撤銷該補（捐）助案件，並收回已撥付款項。</text:span></text:p>
      <text:p text:style-name="P15"><text:span text:style-name="T27"><text:s text:c="2"/></text:span><text:span text:style-name="T19">（九）</text:span><text:span text:style-name="T17">對於民間團體申請之補助案件，應依補助項目將核定補助金額原始憑證送補（捐） 助課室審核。</text:span></text:p>
      <text:p text:style-name="P5"><text:span text:style-name="T10">（十）</text:span><text:span text:style-name="T9">受補（捐）助之民間團體申請支付款項時，應本誠信原則對所提出支出憑證真實性負責，如有不實，應負相關責任。</text:span></text:p>
      <text:p text:style-name="P6"><text:span text:style-name="T10">（十一）</text:span><text:span text:style-name="T9">各課室對於民間團體之補（捐）案件應訂定管考規定，得適當選定績效衡量指標，作為辦理補（捐）助案件成果考核及效益評估之參據。</text:span></text:p>
      <text:p text:style-name="P6"><text:span text:style-name="T10">（十二）</text:span><text:span text:style-name="T11">各課室對於民間團體之補（捐）助，應予登記列管，並定期將補（捐）助情形，依照規定格式填送本所主計室彙報彰化縣政府主計處，並於本所網站中公布。</text:span></text:p>
      <text:p text:style-name="P10"><text:span text:style-name="T25">四、</text:span><text:span text:style-name="T16">本要點修正規定自一百零八年七月一日實施</text:span><text:span text:style-name="T25">。</text:span></text:p>
      <text:p text:style-name="P7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對民間團體之補（捐）助經費辦理要點修正草案</dc:title>
    <meta:initial-creator>pc30211</meta:initial-creator>
    <meta:creation-date>2019-06-21T14:51:00</meta:creation-date>
    <dc:creator>user</dc:creator>
    <dc:date>2019-06-27T09:23:00</dc:date>
    <meta:print-date>2019-06-21T15:23:00</meta:print-date>
    <meta:editing-cycles>9</meta:editing-cycles>
    <meta:editing-duration>PT33M</meta:editing-duration>
    <meta:document-statistic meta:table-count="0" meta:image-count="0" meta:object-count="0" meta:page-count="2" meta:paragraph-count="31" meta:word-count="1497" meta:character-count="1611" meta:non-whitespace-character-count="1605"/>
    <meta:generator>NDC_ODF_Application_Tools/1.0.3$Windows_x86 LibreOffice_project/8ad3e16aadc5e73175a2d44b1abec8638aa18880</meta:generator>
  </office:meta>
</office:document-meta>
</file>