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5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line-height="0.706cm" style:page-number="auto"/>
    </style:style>
    <style:style style:name="P7" style:family="paragraph" style:parent-style-name="內文_20__28_Web_29_">
      <style:paragraph-properties fo:margin-top="0cm" fo:margin-bottom="0cm" fo:line-height="0.706cm"/>
    </style:style>
    <style:style style:name="P8" style:family="paragraph" style:parent-style-name="內文_20__28_Web_29_">
      <style:paragraph-properties fo:margin-top="0cm" fo:margin-bottom="0cm" fo:line-height="0.706cm" fo:orphans="0" fo:widows="0"/>
    </style:style>
    <style:style style:name="P9" style:family="paragraph" style:parent-style-name="內文_20__28_Web_29_">
      <style:paragraph-properties fo:margin-top="0cm" fo:margin-bottom="0cm" fo:line-height="0.706cm"/>
      <style:text-properties style:font-name="標楷體" style:font-name-asian="標楷體" style:font-name-complex="標楷體"/>
    </style:style>
    <style:style style:name="P10" style:family="paragraph" style:parent-style-name="內文_20__28_Web_29_">
      <style:paragraph-properties fo:margin-top="0cm" fo:margin-bottom="0cm" fo:line-height="0.706cm" fo:orphans="0" fo:widows="0"/>
      <style:text-properties style:font-name="標楷體" style:font-name-asian="標楷體" style:font-name-complex="標楷體"/>
    </style:style>
    <style:style style:name="P11" style:family="paragraph" style:parent-style-name="內文_20__28_Web_29_">
      <style:paragraph-properties fo:margin-top="0cm" fo:margin-bottom="0cm" fo:line-height="0.706cm"/>
      <style:text-properties style:font-name="標楷體" fo:letter-spacing="0.035cm" style:font-name-asian="標楷體" style:font-name-complex="標楷體"/>
    </style:style>
    <style:style style:name="P12" style:family="paragraph" style:parent-style-name="內文_20__28_Web_29_">
      <style:paragraph-properties fo:margin-top="0cm" fo:margin-bottom="0cm" fo:line-height="0.706cm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black_5f_font2"><text:span text:style-name="T1">本鄉農民成功栽培水梨、芒果、火龍果</text:span></text:span></text:p>
      <text:p text:style-name="P3"/>
      <text:p text:style-name="P3">芒果</text:p>
      <text:p text:style-name="P1"><text:span text:style-name="T2">台灣夏天陽光充足，芒果多樣性選擇享譽國際，而成為典型的夏季水果，其富含膳食纖維、類胡蘿蔔素、維生素C、微量元素含量豐富，素有「熱帶果王」之稱。</text:span><text:span text:style-name="black_5f_font2"><text:span text:style-name="T4">一般芒果，分為土芒果和改良芒果，</text:span></text:span><text:span text:style-name="black_5f_font2"><text:span text:style-name="T4">本</text:span></text:span><text:span text:style-name="black_5f_font2"><text:span text:style-name="T4">鄉農民王文進，多年前，引進~紅龍芒果</text:span></text:span><text:span text:style-name="black_5f_font2"><text:span text:style-name="T4">、金蜜芒果</text:span></text:span><text:span text:style-name="black_5f_font2"><text:span text:style-name="T4">，在自己的果園種植，種了四年，現在，終於有成果，種出來的芒果甜度高，又沒芒果絲，吃過的人都說棒。</text:span></text:span></text:p>
      <text:p text:style-name="P2"/>
      <text:p text:style-name="P4"><text:span text:style-name="T2">紅龍芒果〔俗稱水蜜桃芒果，因為吃完後口齒會有些水蜜桃的香味〕是近幾年的新興品種，</text:span><text:span text:style-name="T2">本鄉農民</text:span><text:span text:style-name="T2">所種植的紅龍芒果，</text:span><text:span text:style-name="T2">雖地域環境未像其他地區擁有優良條件，但還是使他克服困難</text:span><text:span text:style-name="T2">培育</text:span><text:span text:style-name="T2">優良</text:span><text:span text:style-name="T2">的紅龍芒果，</text:span><text:span text:style-name="T2">其</text:span><text:span text:style-name="T2">有子核扁薄、纖維細軟、果肉肥厚、果香濃郁的特性，果實在成長後期以紙袋套袋，能降低病蟲危害，有助於果實轉色，提升果實外觀品質</text:span><text:span text:style-name="T2">。阿伯</text:span><text:span text:style-name="T2">說他們農場種植的紅龍芒果，不用電土催熟，是確保果實好吃</text:span><text:span text:style-name="T2">，</text:span><text:span text:style-name="T2">確保品質的要求</text:span><text:span text:style-name="T2">，讓自己或消費者吃的安心</text:span><text:span text:style-name="T2">，一般經過電土催熟的芒果，會容易帶酸味，失去紅龍芒果香濃清甜的特性，因此</text:span><text:span text:style-name="T2">果園</text:span><text:span text:style-name="T2">裡生產的每一顆紅龍芒果都是在欉紅(在果樹上熟成)</text:span><text:span text:style-name="T2">，採收期約7~9月。 </text:span></text:p>
      <text:p text:style-name="P5"/>
      <text:p text:style-name="P4"><text:span text:style-name="black_5f_font2"><text:span text:style-name="T4">另一栽種品種-金蜜芒果，金蜜芒果比愛文芒果還甜，還兼有土芒果的口感，甜度高達21度，金蜜芒果相當的獨特，它的外型、色澤呈現金黃色，鮮艷可口，金蜜芒果含糖度高，金蜜芒果的甜味，金蜜芒果味道聞起來像蜂蜜，外表呈漂亮金黃色，芒果從青綠色剛轉為金黃色時的口感(手觸摸感覺偏硬)酸味較強，芒果味已經相當豐富；若等到芒果皮色深黃，手觸感偏軟時，芒果甜味完全釋放，土芒果味混合蜂蜜、愛文的口感，是很特別的芒果品種</text:span></text:span>，採收期約7~9月<text:span text:style-name="black_5f_font2"><text:span text:style-name="T4">。</text:span></text:span></text:p>
      <text:p text:style-name="P12"/>
      <text:p text:style-name="P12">水梨</text:p>
      <text:p text:style-name="P8"><text:span text:style-name="T2">顛覆民眾想法，</text:span><text:span text:style-name="T2">原來平地也能種出這麼甜的梨子！</text:span></text:p>
      <text:p text:style-name="P8"><text:span text:style-name="T2">黃金梨的照顧相當的費心，從嫁接、施肥管理、病蟲害管理到袋套可說是一點都不可馬虎，完熟後的黃金梨其果皮呈現出金黃色的色澤，果肉吃起來相當清脆多汁，還帶有那麼一點蜂蜜的味道，讓您忍不住一口接著一口。</text:span><text:span text:style-name="T2">由黃金梨穗所生產的黃金梨不但果粒大，其果心小，香甜多汁，一點也不遜進口貨，</text:span><text:span text:style-name="T2">但肉質細緻</text:span><text:span text:style-name="T2">、</text:span><text:span text:style-name="T2">脆度佳</text:span><text:span text:style-name="T2">、</text:span><text:span text:style-name="T2">甜度高</text:span><text:span text:style-name="T2">，</text:span><text:span text:style-name="T2">高接後產期</text:span><text:span text:style-name="T2">約</text:span><text:span text:style-name="T2">為 7</text:span><text:span text:style-name="T2">~9</text:span><text:span text:style-name="T2">月</text:span><text:span text:style-name="T2">。</text:span></text:p>
      <text:p text:style-name="P10"/>
      <text:p text:style-name="P7"><text:span text:style-name="T2">雖然夏天才是水梨的盛產期，不過果園裡還是能看到結實纍纍的小水梨，這是晶圓梨台中2號，其最大特性就是讓農民在平地種水梨</text:span><text:span text:style-name="T2">，</text:span><text:span text:style-name="T2">不必重複嫁接梨穗，就能長出又大又好吃的水梨，媲美高山地區出產的水梨</text:span><text:span text:style-name="T2">。</text:span><text:span text:style-name="T2"> </text:span></text:p>
      <text:p text:style-name="P9"/>
      <text:p text:style-name="P7"><text:soft-page-break/><text:span text:style-name="T2">晶圓梨具有樹株強健、花芽形成容易、果實果形碩大、產量高之特性，果實果形圓整、果肉細脆、果汁多、平均甜度在十二度，果心小(如同蘋果果心)，果皮為褐色，具有清淡之果香，種植一年就可結果(一般果樹為3年)，並可低溫貯藏3~4個月等優良品質，品質完全不輸在高山生產的梨子</text:span><text:span text:style-name="T2">。</text:span></text:p>
      <text:p text:style-name="P12"/>
      <text:p text:style-name="P12">火龍果</text:p>
      <text:p text:style-name="P7"><text:span text:style-name="T2">火龍果是仙人掌科，三角柱屬植物，有很高的經濟價值。它集「水果」、「花卉」、「蔬菜」、「保健」、「醫藥」為一體，並不僅僅就果實才能夠食用，而且具有非常高的營養價值</text:span><text:span text:style-name="T2">、</text:span><text:span text:style-name="T2">美味可口，已經成為優良的綠色保健食品，稱之為無價之寶。</text:span></text:p>
      <text:p text:style-name="P11"/>
      <text:p text:style-name="P7"><text:span text:style-name="T2">由於火龍果整個栽培過程中幾乎無病蟲危害</text:span><text:span text:style-name="T2">，</text:span><text:span text:style-name="T2">完全可以不使用農藥、烈性殺蟲劑和激素</text:span><text:span text:style-name="T2">，</text:span><text:span text:style-name="T2">同樣可以滿足其正常營養和生殖生長</text:span><text:span text:style-name="T2">；成熟的果實用網子罩著，是避免果實被外來的昆蟲或動物所破壞，影響果實的外觀</text:span><text:span text:style-name="T2">。</text:span></text:p>
      <text:p text:style-name="P9"/>
      <text:p text:style-name="P7"><text:span text:style-name="T2">火龍果又稱紅龍果或仙密果</text:span><text:span text:style-name="T2">，</text:span><text:span text:style-name="T2">火龍果除含有胡蘿蔔素、鈣、磷、鐵、維生素B1、B2、B3及C等豐富營養外，更含有一般植物少有的植物性白蛋白、花青素及水溶性膳纖維等，為營養豐富且風味獨具的優質果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black_5f_font2" style:display-name="black_font2" style:family="text" style:parent-style-name="預設段落字型">
      <style:text-properties fo:color="#000000" style:text-line-through-style="none" fo:font-size="9pt" style:text-underline-style="none" fo:font-weight="normal" style:font-size-asian="9pt" style:font-weight-asian="normal" style:font-size-complex="9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野放狀態的果園裡，掉落在紙袋裡的雪梨雖然已失去鮮果實用的價值，但在我們的眼中，仍然是珍貴難得的寶貝</dc:title>
    <meta:initial-creator>ntws42</meta:initial-creator>
    <meta:creation-date>2012-07-16T10:31:00</meta:creation-date>
    <dc:creator>user</dc:creator>
    <dc:date>2012-07-18T15:55:00</dc:date>
    <meta:editing-cycles>11</meta:editing-cycles>
    <meta:editing-duration>PT10H19M</meta:editing-duration>
    <meta:document-statistic meta:table-count="0" meta:image-count="0" meta:object-count="0" meta:page-count="2" meta:paragraph-count="14" meta:word-count="1357" meta:character-count="1372"/>
    <meta:generator>OpenOffice/4.1.2$Win32 OpenOffice.org_project/412m3$Build-9782</meta:generator>
  </office:meta>
</office:document-meta>
</file>